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666in" fo:text-indent="0.4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margin-left="2.4666in" fo:text-indent="0.4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margin-left="0.9833in">
        <style:tab-stops/>
      </style:paragraph-properties>
    </style:style>
    <style:style style:name="P7" style:parent-style-name="Standard" style:family="paragraph">
      <style:paragraph-properties fo:margin-left="0.9833in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25in"/>
          <style:tab-stop style:type="left" style:position="3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/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/>
    <style:style style:name="P76" style:parent-style-name="Standard" style:family="paragraph"/>
    <style:style style:name="P77" style:parent-style-name="Standard" style:family="paragraph">
      <style:paragraph-properties fo:margin-left="0.4916in">
        <style:tab-stops/>
      </style:paragraph-properties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/>
    <style:style style:name="P88" style:parent-style-name="Standard" style:family="paragraph">
      <style:paragraph-properties fo:margin-left="0.4583in" fo:text-indent="-0.25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margin-left="0.4583in" fo:text-indent="-0.25in">
        <style:tab-stops/>
      </style:paragraph-properties>
    </style:style>
    <style:style style:name="P91" style:parent-style-name="Standard" style:family="paragraph">
      <style:paragraph-properties fo:margin-bottom="0.0395in" fo:margin-left="0.2083in">
        <style:tab-stops/>
      </style:paragraph-properties>
    </style:style>
    <style:style style:name="P92" style:parent-style-name="Standard" style:family="paragraph">
      <style:paragraph-properties fo:margin-left="0.475in">
        <style:tab-stops/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2083in">
        <style:tab-stops/>
      </style:paragraph-properties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>
      <style:paragraph-properties fo:text-indent="0.25in"/>
    </style:style>
    <style:style style:name="P107" style:parent-style-name="Standard" style:family="paragraph">
      <style:paragraph-properties fo:margin-left="0.25in" fo:text-indent="0.2416in">
        <style:tab-stops/>
      </style:paragraph-properties>
    </style:style>
    <style:style style:name="P108" style:parent-style-name="Standard" style:family="paragraph">
      <style:paragraph-properties>
        <style:tab-stops>
          <style:tab-stop style:type="left" style:position="1.75in"/>
          <style:tab-stop style:type="left" style:position="2.75in"/>
          <style:tab-stop style:type="left" style:position="3.875in"/>
        </style:tab-stops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R Á M C O V Á <text:s text:c="2"/>K U P N Í <text:s text:c="4"/>S M L O U V A <text:s text:c="4"/>č.: 11/2021</text:p>
      <text:p text:style-name="P5"/>
      <text:p text:style-name="P6">uzavřená mezi smluvními stranami v souladu s § 2079 a násled. zákona</text:p>
      <text:p text:style-name="P7">č. 89/2012 <text:s/>Sb. (Občanský zákoník)</text:p>
      <text:p text:style-name="Standard"/>
      <text:p text:style-name="P8">I.</text:p>
      <text:h text:style-name="Nadpis3" text:outline-level="3">Smluvní<text:s/>strany</text:h>
      <text:p text:style-name="P9"/>
      <text:p text:style-name="P10">Dodavatel:</text:p>
      <text:p text:style-name="Standard">(prodávající)</text:p>
      <text:p text:style-name="Standard"><text:span text:style-name="T11">Název:</text:span><text:tab/><text:tab/><text:tab/><text:s text:c="12"/><text:span text:style-name="T12">Pekárna Racek s.r.o.</text:span><text:s text:c="6"/><text:tab/><text:s text:c="7"/></text:p>
      <text:p text:style-name="Standard"><text:span text:style-name="T13">Adresa:</text:span><text:tab/><text:tab/><text:s text:c="12"/><text:span text:style-name="T14">Gen. Štefánika 185</text:span><text:s text:c="18"/></text:p>
      <text:p text:style-name="P15"><text:tab/><text:tab/><text:tab/><text:tab/>750 02 Přerov <text:s text:c="29"/></text:p>
      <text:p text:style-name="Standard"><text:span text:style-name="T16">Zastoupena:</text:span><text:tab/><text:tab/><text:s text:c="12"/><text:span text:style-name="T17">Ing. Simonou Horákovou, jednatelkou<text:s/></text:span><text:span text:style-name="T18"><text:s text:c="5"/></text:span></text:p>
      <text:p text:style-name="Standard"><text:span text:style-name="T19">IČ:</text:span><text:tab/><text:tab/><text:tab/><text:s text:c="12"/><text:span text:style-name="T20">62582178 <text:s text:c="21"/></text:span></text:p>
      <text:p text:style-name="Standard"><text:span text:style-name="T21">DIČ:</text:span><text:tab/><text:tab/><text:tab/><text:s text:c="12"/><text:span text:style-name="T22">CZ62582178</text:span><text:tab/><text:tab/></text:p>
      <text:p text:style-name="Standard"><text:span text:style-name="T23">Bank. spojení:</text:span><text:tab/><text:tab/><text:s text:c="12"/><text:span text:style-name="T24">KB Přerov</text:span></text:p>
      <text:p text:style-name="Standard"><text:span text:style-name="T25">Číslo účtu:</text:span><text:tab/><text:tab/></text:p>
      <text:p text:style-name="Standard"><text:span text:style-name="T26">Telefon:</text:span><text:s/><text:tab/><text:span text:style-name="T27"><text:tab/></text:span><text:span text:style-name="T28"><text:tab/>581297200</text:span></text:p>
      <text:p text:style-name="Standard"><text:span text:style-name="T29">Fax:</text:span><text:tab/><text:tab/><text:tab/><text:tab/><text:s text:c="2"/><text:span text:style-name="T30"><text:tab/></text:span><text:span text:style-name="T31"><text:tab/></text:span><text:span text:style-name="T32"><text:tab/></text:span><text:span text:style-name="T33"><text:tab/></text:span></text:p>
      <text:p text:style-name="Standard"><text:span text:style-name="T34">Email:</text:span><text:tab/><text:tab/><text:tab/><text:tab/><text:span text:style-name="T35">obchodni@pekarnaracek.cz</text:span><text:s text:c="2"/><text:span text:style-name="T36"><text:tab/></text:span><text:span text:style-name="T37"><text:tab/></text:span><text:span text:style-name="T38"><text:tab/></text:span></text:p>
      <text:p text:style-name="P39"/>
      <text:p text:style-name="P40">Odběratel:</text:p>
      <text:p text:style-name="Standard">(kupující)</text:p>
      <text:p text:style-name="P41"><text:span text:style-name="T42">Název:</text:span><text:tab/><text:span text:style-name="T43">Mateřská škola Radost, Bystřice pod Hostýnem,</text:span></text:p>
      <text:p text:style-name="P44"><text:tab/>Schwaigrovo nám. 1365, okres Kroměříž, příspěvková organizace</text:p>
      <text:p text:style-name="P45"/>
      <text:p text:style-name="Standard"><text:span text:style-name="T46">Adresa:</text:span><text:span text:style-name="T47"><text:tab/></text:span><text:span text:style-name="T48"><text:tab/>Schwaigrovo nám. 1365</text:span></text:p>
      <text:p text:style-name="P49"><text:tab/><text:tab/><text:tab/>768 61 <text:s/>Bystřice pod Hostýnem</text:p>
      <text:p text:style-name="P50"><text:tab/><text:tab/><text:tab/></text:p>
      <text:p text:style-name="Standard"><text:span text:style-name="T51">Zastoupena:</text:span><text:tab/><text:tab/>Hanou Mikulíkovu</text:p>
      <text:p text:style-name="Standard"><text:tab/></text:p>
      <text:p text:style-name="P52"><text:span text:style-name="T53">IČ:</text:span><text:tab/>71000089<text:tab/><text:span text:style-name="T54">DIČ:</text:span><text:s text:c="3"/><text:tab/>CZ71000089</text:p>
      <text:p text:style-name="P55"/>
      <text:p text:style-name="P56"><text:span text:style-name="T57">Bank. spojení:</text:span><text:s text:c="6"/><text:span text:style-name="T58"><text:tab/>KB</text:span><text:tab/><text:span text:style-name="T59">Číslo účtu</text:span>:<text:s/><text:tab/></text:p>
      <text:p text:style-name="P60"/>
      <text:p text:style-name="P61"><text:span text:style-name="T62">Telefon</text:span>: <text:s text:c="15"/>573 380 156</text:p>
      <text:p text:style-name="P63"/>
      <text:p text:style-name="P64"><text:span text:style-name="T65">Fax:</text:span><text:tab/><text:tab/><text:span text:style-name="T66">Email</text:span>: jidelna@msradostbph.cz</text:p>
      <text:p text:style-name="Standard"/>
      <text:p text:style-name="Standard">Smluvní strany souhlasí se zveřejněním obsahu smlouvy dle zákona č. 340/2015 Sb. -</text:p>
      <text:p text:style-name="Standard">Zákon o registru smluv. Smlouvu<text:s/>v registru zveřejní Mateřská škola Radost, Bystřice pod Hostýnem, Schwaigrovo nám. 1365, okres Kroměříž, příspěvková organizace.</text:p>
      <text:p text:style-name="Standard"/>
      <text:p text:style-name="Standard"/>
      <text:p text:style-name="Standard"/>
      <text:p text:style-name="P67"/>
      <text:p text:style-name="P68"/>
      <text:p text:style-name="P69"/>
      <text:p text:style-name="P70">II.</text:p>
      <text:h text:style-name="Nadpis3" text:outline-level="3">Předmět plnění</text:h>
      <text:p text:style-name="P71"/>
      <text:list text:style-name="WW8Num1">
        <text:list-item text:start-value="1">
          <text:p text:style-name="P72">Předmětem plnění kupní smlouvy jsou dodávky pekařských výrobků, případně dalšího zboží, podle jednotlivých objednávek odběratele (kupujícího).</text:p>
        </text:list-item>
      </text:list>
      <text:p text:style-name="Standard"/>
      <text:p text:style-name="Standard"/>
      <text:p text:style-name="P73">III.</text:p>
      <text:h text:style-name="Nadpis3" text:outline-level="3">Uzavírání dílčích kupních smluv</text:h>
      <text:p text:style-name="P74"/>
      <text:list text:style-name="WW8Num19">
        <text:list-item text:start-value="1">
          <text:p text:style-name="P75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76">Po vzájemném odsouhlasení a potvrzení ceny, množství, termínu a místa dodávky</text:p>
        </text:list-item>
      </text:list>
      <text:p text:style-name="P77">(telefonem, faxem, emailem 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78">IV.</text:p>
      <text:h text:style-name="Nadpis3" text:outline-level="3">Cena a místo plnění</text:h>
      <text:p text:style-name="P79"/>
      <text:list text:style-name="WW8Num3">
        <text:list-item text:start-value="1">
          <text:p text:style-name="P80">Cena zboží uvedená v nabídce, po vzájemném odsouhlasení a potvrzení objednávky - dílčí kupní smlouvy - je smluvní cenou ve smyslu <text:s/>zákona č.526/1990 Sb. Cena je stanovena za jednotku balení ( 1ks ) v korunách českých ( dále jen Kč ).</text:p>
        </text:list-item>
        <text:list-item>
          <text:p text:style-name="P81">Místem plnění je: MŠ Radost, Schwaigrovo nám. 1365, Bystřice pod Hostýnem</text:p>
        </text:list-item>
      </text:list>
      <text:p text:style-name="P82"/>
      <text:p text:style-name="P83"/>
      <text:p text:style-name="P84"/>
      <text:p text:style-name="P85">V.</text:p>
      <text:p text:style-name="P86">Fakturace a platební podmínky</text:p>
      <text:p text:style-name="Standard"/>
      <text:list text:style-name="WW8Num10">
        <text:list-item text:start-value="1">
          <text:p text:style-name="P87">Za odebrané zboží vystavuje prodávající daňové doklady v souladu se zákonem č. 235/2004 Sb., ve znění pozdějších změn, o dani z přidané hodnoty.</text:p>
        </text:list-item>
      </text:list>
      <text:p text:style-name="P88">2.<text:tab/>Daňové doklady vystavené za dodávku zboží jsou splatné<text:s/><text:span text:style-name="T89">do 14 dní,</text:span><text:s/>splatnost je uváděna na jednotlivých dokladech.</text:p>
      <text:p text:style-name="P90">3.<text:tab/>Jestli-že kupující nezaplatí za dodávku zboží v dohodnutém termínu splatnosti, je povinen uhradit prodávajícímu úroky z prodlení ve výši<text:s/>0,05% ze smluvní ceny dodávky za každý den prodlení. <text:s/></text:p>
      <text:p text:style-name="P91">4. <text:s text:c="2"/>Vystavené daňové doklady Vám budou zasílány elektronickou cestou.</text:p>
      <text:p text:style-name="P92">E-mail pro zasílání daňových dokladů je:</text:p>
      <text:p text:style-name="P93"><text:s text:c="6"/>V případě změny e-mailové adresy je třeba neprodleně informovat o této skutečnosti<text:s/>účetní <text:s text:c="8"/></text:p>
      <text:p text:style-name="Standard"><text:s text:c="11"/>oddělení dodavatele na telefonním čísle 581 297 216 nebo elektronicky na e-mail: <text:s text:c="2"/></text:p>
      <text:p text:style-name="Standard"><text:s text:c="11"/><text:span text:style-name="T94">obchodni@pekarnaracek.cz</text:span>. Změna e-mailové adresy není důvodem k zániku platnosti této <text:s/></text:p>
      <text:p text:style-name="Standard"><text:s text:c="11"/>smlouvy či sepsání dodatku.<text:s/><text:tab/></text:p>
      <text:p text:style-name="Standard"/>
      <text:p text:style-name="Standard"/>
      <text:p text:style-name="Standard"/>
      <text:p text:style-name="Standard"/>
      <text:p text:style-name="P95"/>
      <text:p text:style-name="P96"/>
      <text:p text:style-name="P97">VI.</text:p>
      <text:h text:style-name="Nadpis3" text:outline-level="3">Dodací podmínky, přejímka a reklamace zboží</text:h>
      <text:p text:style-name="P98"/>
      <text:list text:style-name="WW8Num13">
        <text:list-item text:start-value="1">
          <text:p text:style-name="P99">Přepravu zboží zajišťuje prodávající a současně hradí náklady spojené s dopravou, pokud nebude stanoveno jinak.</text:p>
        </text:list-item>
        <text:list-item>
          <text:p text:style-name="P100">Přejímka zboží je prováděna v prostorech skladu či prodejny kupujícího dle ČSN. <text:s/>Případné<text:s/>reklamace mohou být uplatňovány neprodleně, nejpozději do 24 hodin. Množstevní reklamace musí být potvrzena ihned posádkou vozidla prodávajícího.</text:p>
        </text:list-item>
        <text:list-item>
          <text:p text:style-name="P101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102">VII.</text:p>
      <text:h text:style-name="Nadpis3" text:outline-level="3">Závěrečná ujednání</text:h>
      <text:p text:style-name="P103"/>
      <text:list text:style-name="WW8Num14">
        <text:list-item text:start-value="1">
          <text:p text:style-name="P104">Smlouva se uzavírá na dobu neurčitou</text:p>
        </text:list-item>
        <text:list-item>
          <text:p text:style-name="P105">Vztahy mezi smluvními stranami, které nejsou výslovně upraveny smlouvou, se řídí příslušnými ustanoveními občanského zákoníku.</text:p>
        </text:list-item>
      </text:list>
      <text:p text:style-name="P106">3.<text:tab/>Smlouva nabývá účinnosti dnem podpisu oběma stranami a ruší platnost,</text:p>
      <text:p text:style-name="P107">předcházejících smluv.</text:p>
      <text:p text:style-name="Standard"><text:s text:c="6"/>4. <text:s text:c="2"/>Smlouva je vyhotovena ve dvou exemplářích ( po jednom exempláři pro každou stranu ).</text:p>
      <text:p text:style-name="P108"><text:s text:c="6"/>5. <text:s text:c="2"/><text:span text:style-name="T109">Osoby oprávněné přebírat zb</text:span><text:span text:style-name="T110">oží a podepisovat dodací listy</text:span><text:s/>jménem odběratele jsou tyto:<text:tab/></text:p>
      <text:p text:style-name="P111"><text:tab/><text:span text:style-name="T112">jméno</text:span><text:span text:style-name="T113"><text:tab/>příjmení</text:span><text:span text:style-name="T114"><text:tab/>podpis</text:span></text:p>
      <text:p text:style-name="P115"><text:tab/></text:p>
      <text:p text:style-name="P116"><text:s text:c="15"/>………………………<text:tab/>……….……………<text:tab/>…………………………</text:p>
      <text:p text:style-name="P117"/>
      <text:p text:style-name="P118"><text:tab/>……………………….<text:tab/>……………………..<text:tab/>…………………………..</text:p>
      <text:p text:style-name="P119"/>
      <text:p text:style-name="P120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<text:tab/><text:tab/></text:p>
      <text:p text:style-name="Standard"><text:s text:c="3"/>V Přerově <text:s text:c="10"/><text:s text:c="2"/>dne<text:s/><text:s/>17.3. 2023<text:s/><text:s text:c="18"/><text:s text:c="3"/>V Bystřici pod Hostýnem <text:s/>dne 17.3. 202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ránka<text:s/><text:page-number text:fixed="false">1</text:page-number><text:s/>z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Grentková</meta:initial-creator>
    <dc:creator>MŠ Radost</dc:creator>
    <meta:creation-date>2023-03-16T12:32:00Z</meta:creation-date>
    <dc:date>2023-04-28T14:04:00Z</dc:date>
    <meta:print-date>2023-03-17T07:23:00Z</meta:print-date>
    <meta:template xlink:href="Normal" xlink:type="simple"/>
    <meta:editing-cycles>5</meta:editing-cycles>
    <meta:editing-duration>PT840S</meta:editing-duration>
    <meta:document-statistic meta:page-count="1" meta:paragraph-count="9" meta:word-count="718" meta:character-count="4949" meta:row-count="35" meta:non-whitespace-character-count="4240"/>
  </office:meta>
</office:document-meta>
</file>