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Standardnípísmoodstavce" style:family="text">
      <style:text-properties fo:font-weight="bold" style:font-weight-asian="bold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Záhlaví" style:family="paragraph">
      <style:paragraph-properties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T23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P29" style:parent-style-name="Normální" style:family="paragraph">
      <style:paragraph-properties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30" style:parent-style-name="Normální" style:family="paragraph">
      <style:paragraph-properties style:text-autospace="none"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3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7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4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5" style:parent-style-name="Normální" style:family="paragraph">
      <style:paragraph-properties fo:text-align="justify" fo:margin-top="0.1666in" fo:margin-bottom="0.0833in" fo:margin-left="0in" fo:text-indent="-0.0013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2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4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5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6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7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P117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1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Odstavecseseznamem" style:family="paragraph">
      <style:paragraph-properties fo:text-align="justify" fo:margin-left="0.2486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P138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39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4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6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47" style:parent-style-name="Odstavecseseznamem" style:family="paragraph">
      <style:text-properties style:font-name="Arial" style:font-name-complex="Arial" fo:font-size="10pt" style:font-size-asian="10pt"/>
    </style:style>
    <style:style style:name="P148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4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0" style:parent-style-name="Normální" style:family="paragraph">
      <style:paragraph-properties fo:text-align="justify" fo:margin-left="-0.0013in" fo:text-indent="0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3" style:parent-style-name="Odstavecseseznamem" style:family="paragraph">
      <style:text-properties style:font-name="Arial" style:font-name-complex="Arial" fo:font-size="10pt" style:font-size-asian="10pt"/>
    </style:style>
    <style:style style:name="P15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5" style:parent-style-name="Základnítext31" style:family="paragraph">
      <style:text-properties style:font-name-complex="Arial" fo:font-size="10pt" style:font-size-asian="10pt"/>
    </style:style>
    <style:style style:name="P15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P173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74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75" style:parent-style-name="Normální" style:family="paragraph">
      <style:paragraph-properties fo:margin-left="0in" fo:text-indent="-0.0013in">
        <style:tab-stops/>
      </style:paragraph-properties>
    </style:style>
    <style:style style:name="P176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projektu IROP REACT-EU: „Rozvoj a modernizace pracovišť ve Fakultní nemocnici u sv. Anny v Brně pro posílení připravenosti nemocnice v boji s pandemickými hrozbami“</text:h>
      <text:h text:style-name="P14" text:outline-level="1"><text:span text:style-name="T15">Registrační číslo projektu:</text:span><text:span text:style-name="T16"><text:s/></text:span><text:span text:style-name="T17">CZ.06.6.127/0.0/0.0/21</text:span><text:span text:style-name="T18">_</text:span><text:span text:style-name="T19">121/0016302</text:span></text:h>
      <text:h text:style-name="P20" text:outline-level="1"/>
      <text:h text:style-name="P21" text:outline-level="1"><text:span text:style-name="T22">Název veřejné zakázky:</text:span><text:span text:style-name="T23"><text:s/></text:span><text:span text:style-name="T24"><text:tab/></text:span><text:span text:style-name="T25"><text:tab/></text:span><text:span text:style-name="T26"><text:tab/></text:span><text:span text:style-name="T27">Fakultní nemocnice u sv. Anny v Brně –<text:s/></text:span><text:span text:style-name="T28">Stavební úpravy v objektu P</text:span></text:h>
      <text:h text:style-name="P29" text:outline-level="1">Evidenční číslo VVZ:<text:tab/><text:tab/><text:tab/>Z2020-043055</text:h>
      <text:h text:style-name="P30" text:outline-level="1">Evidenční číslo zadavatele:<text:tab/><text:tab/>73/2020</text:h>
      <text:h text:style-name="P31" text:outline-level="1"/>
      <text:h text:style-name="P32" text:outline-level="1">Dodatek č.<text:s/>8<text:s/></text:h>
      <text:h text:style-name="P33" text:outline-level="1">ke smlouvě o<text:s/>dílo</text:h>
      <text:h text:style-name="P34" text:outline-level="1">uzavřené dle § 2586 zákona č. 89/2012 Sb., občanský zákoník, ve znění pozdějších předpisů</text:h>
      <text:h text:style-name="P35" text:outline-level="1"><text:span text:style-name="T36">(dále jen jako „</text:span><text:span text:style-name="T37">Dodatek</text:span><text:span text:style-name="T38">“)</text:span></text:h>
      <text:h text:style-name="P39" text:outline-level="1"/>
      <text:h text:style-name="P40" text:outline-level="1"><text:span text:style-name="T41">I.</text:span></text:h>
      <text:h text:style-name="P42" text:outline-level="1">Smluvní strany<text:s/></text:h>
      <text:h text:style-name="P43" text:outline-level="1"/>
      <text:h text:style-name="P44" text:outline-level="1"><text:span text:style-name="T45">1. Objednatel:<text:s/></text:span><text:span text:style-name="T46"><text:tab/></text:span><text:span text:style-name="T47"><text:tab/></text:span><text:span text:style-name="T48">Fakultní nemocnice u sv. Anny v Brně</text:span></text:h>
      <text:h text:style-name="P49" text:outline-level="1"><text:span text:style-name="T50"><text:tab/></text:span><text:span text:style-name="T51"><text:tab/></text:span><text:span text:style-name="T52"><text:tab/></text:span><text:span text:style-name="T53"><text:tab/></text:span><text:span text:style-name="T54">státní příspěvková organizace</text:span></text:h>
      <text:h text:style-name="P55" text:outline-level="1"/>
      <text:h text:style-name="P56" text:outline-level="1"><text:span text:style-name="T57">sídlo:<text:s/></text:span><text:span text:style-name="T58"><text:tab/></text:span><text:span text:style-name="T59"><text:tab/>Pekařská 664/53,<text:s/></text:span><text:span text:style-name="T60">602 00</text:span><text:span text:style-name="T61"><text:s/>Brno</text:span></text:h>
      <text:h text:style-name="P62" text:outline-level="1">jednající: <text:s/><text:tab/><text:tab/>Ing. Vlastimil Vajdák, ředitel</text:h>
      <text:h text:style-name="P63" text:outline-level="1">IČ:<text:s/><text:tab/><text:tab/><text:tab/>00159816</text:h>
      <text:h text:style-name="P64" text:outline-level="1"><text:span text:style-name="T65">DIČ:</text:span><text:span text:style-name="T66"><text:tab/></text:span><text:span text:style-name="T67"><text:tab/></text:span><text:span text:style-name="T68"><text:tab/></text:span><text:span text:style-name="T69">CZ00159816</text:span></text:h>
      <text:h text:style-name="P70" text:outline-level="1">bank. spojení: <text:s/><text:tab/><text:tab/>Česká národní banka, a.s., pobočka Brno-město<text:s/></text:h>
      <text:h text:style-name="P71" text:outline-level="1">č. účtu:<text:tab/><text:tab/><text:tab/>71138621/0710</text:h>
      <text:h text:style-name="P72" text:outline-level="1">SWIFT:<text:s/><text:tab/><text:tab/>CNBACZPP</text:h>
      <text:h text:style-name="P73" text:outline-level="1">IBAN:<text:s/><text:tab/><text:tab/><text:tab/>CZ97 0710 0000 0000 7113 8621</text:h>
      <text:h text:style-name="P74" text:outline-level="1"/>
      <text:h text:style-name="P75" text:outline-level="1"><text:span text:style-name="T76">2. Zhotovitel:<text:s/></text:span><text:span text:style-name="T77"><text:tab/></text:span><text:span text:style-name="T78"><text:tab/></text:span><text:span text:style-name="T79">GEMO a.s.</text:span></text:h>
      <text:h text:style-name="P80" text:outline-level="1">obch. rejstřík:<text:tab/><text:tab/>Krajský soud v Ostravě, oddíl B, vložka 11003</text:h>
      <text:h text:style-name="P81" text:outline-level="1">sídlo:<text:tab/><text:tab/><text:tab/>Dlouhá 562/22, 779 00 Olomouc<text:tab/></text:h>
      <text:h text:style-name="P82" text:outline-level="1">jednající:<text:s/><text:tab/><text:tab/>Ing. Jaromír Uhýrek, předseda představenstva<text:s/></text:h>
      <text:h text:style-name="P83" text:outline-level="1">IČO:<text:s/><text:tab/><text:s/><text:tab/><text:tab/>13642464</text:h>
      <text:h text:style-name="P84" text:outline-level="1">DIČ:<text:s/><text:tab/><text:s text:c="3"/><text:tab/><text:tab/>CZ13642464</text:h>
      <text:p text:style-name="P85">bank. spojení:<text:s/><text:tab/><text:tab/>Komerční banka, a.s., pobočka Olomouc</text:p>
      <text:h text:style-name="P86" text:outline-level="1">č. účtu: <text:s/><text:tab/><text:tab/>264847811/0100</text:h>
      <text:h text:style-name="P87" text:outline-level="1">SWIFT:<text:s/><text:tab/><text:tab/>KOMBCZPP</text:h>
      <text:h text:style-name="P88" text:outline-level="1"/>
      <text:h text:style-name="P89" text:outline-level="1"/>
      <text:h text:style-name="P90" text:outline-level="1">II.</text:h>
      <text:h text:style-name="P91" text:outline-level="1">Předmět dodatku</text:h>
      <text:list text:style-name="LFO1" text:continue-numbering="true">
        <text:list-item>
          <text:p text:style-name="P92">Smluvní strany<text:s/>uzavřely dne<text:s/>07. 09.<text:s/>2021 smlouvu o dílo, č. smlouvy objednatele: Tsm/2021/712/Lt (dále jen „Smlouva“), přičemž cena díla je financována z operačního programu<text:s/>IROP REACT-EU: „Rozvoj a modernizace pracovišť ve Fakultní nemocnici u sv. Anny v Brně pro posílení připravenosti nemocnice v boji s pandemickými hrozbami“, registrační číslo projektu: CZ.06.6.127/0.0/0.0/21_121/0016302.</text:p>
        </text:list-item>
        <text:list-item>
          <text:p text:style-name="P93">Smluvní strany<text:s/>následně dne 13. 10. 2022 uzavřely dodatek č. 5 ke Smlouvě (dále jen Dodatek č. 5). V návaznosti na připomínky a kontrolu kontrolního orgánu poskytovatele dotace (CRR) smluvní<text:s/><text:soft-page-break/>strany uzavírají nyní tento Dodatek, kterým jsou na pravou míru uváděny administrativní nesrovnalosti uvedené v Dodatku č. 5 Smlouvy.<text:s/></text:p>
        </text:list-item>
        <text:list-item>
          <text:p text:style-name="P94">Na základě Dodatku č. 5 byly provedeny vícepráce v deklarované hodnotě 336 817 Kč bez DPH.<text:s/></text:p>
        </text:list-item>
        <text:list-item>
          <text:p text:style-name="P95">Na základě připomínek CRR byla provedena oprava rozpočtu Dodatku č. 5, přičemž došlo k opravám některých položek rozpočtu.<text:s/></text:p>
        </text:list-item>
        <text:list-item>
          <text:p text:style-name="P96">Tímto Dodatkem se ruší<text:s/>čl. II. odst. 5<text:s/>Dodatku č. 5, který je nahrazen čl. II. odst. 6, 7 tohoto Dodatku.<text:s/></text:p>
        </text:list-item>
        <text:list-item>
          <text:p text:style-name="P97"><text:span text:style-name="T98">Dle aktua</text:span><text:span text:style-name="T99">lizovaného rozpočtu Dodatku č. 5</text:span><text:span text:style-name="T100">, k</text:span><text:span text:style-name="T101">terý tvoří přílohu č. 1 tohoto D</text:span><text:span text:style-name="T102">odatku, je správná<text:s/></text:span><text:span text:style-name="T103">hodnota víceprací</text:span><text:span text:style-name="T104"><text:s/></text:span><text:span text:style-name="T105">350 610,19</text:span><text:span text:style-name="T106"><text:s/></text:span><text:s/><text:span text:style-name="T107">Kč<text:s/></text:span><text:span text:style-name="T108">bez DPH</text:span><text:span text:style-name="T109"><text:s/></text:span><text:span text:style-name="T110">a<text:s/></text:span><text:span text:style-name="T111">hodnota méněprací<text:s/></text:span><text:span text:style-name="T112">13 985,48<text:s/></text:span><text:span text:style-name="T113">Kč bez DPH</text:span><text:span text:style-name="T114">,</text:span><text:span text:style-name="T115"><text:s/>tj.<text:s/></text:span><text:span text:style-name="T116">navýšení ceny díla o celkem 336 624,71 Kč bez DPH.</text:span></text:p>
        </text:list-item>
        <text:list-item>
          <text:p text:style-name="P117">Čl. II. odst. 5 Dodatku č. 5 nově zní takto:<text:s/></text:p>
        </text:list-item>
      </text:list>
      <text:p text:style-name="P118"/>
      <text:p text:style-name="P119"><text:span text:style-name="T120">Na základě tohoto dodatku je celková cena díla navýšena o<text:s/></text:span><text:span text:style-name="T121">336 624,71</text:span><text:span text:style-name="T122"><text:s/>Kč</text:span><text:span text:style-name="T123"><text:s/>bez DPH.<text:s/></text:span><text:span text:style-name="T124">Hodnota změny závazku ze smlouvy na veřejnou zakázku provedená tímto<text:s/></text:span><text:span text:style-name="T125">d</text:span><text:span text:style-name="T126">odatkem<text:s/></text:span><text:span text:style-name="T127">ve smyslu § 222 odst. 4 ZZVZ</text:span><text:span text:style-name="T128"><text:s/>činí<text:s/></text:span><text:span text:style-name="T129">364 595,</text:span><text:span text:style-name="T130">6</text:span><text:span text:style-name="T131">7</text:span><text:span text:style-name="T132"><text:s/>Kč</text:span><text:span text:style-name="T133">. Výsledná cena díla dle Smlouvy včetně víceprací a méněprací provedených dle tohoto Dodatku činí<text:s/></text:span><text:span text:style-name="T134">60</text:span><text:span text:style-name="T135"> 794 142, 40<text:s/></text:span><text:span text:style-name="T136">Kč bez DPH</text:span><text:span text:style-name="T137">.<text:s/></text:span></text:p>
      <text:list text:style-name="LFO1" text:continue-numbering="true">
        <text:list-item>
          <text:p text:style-name="P138">Tímto Dodatkem se<text:s/>ruší příloha č. 1 Dodatku č. 5, která je nahrazena přílohou č. 1 tohoto Dodatku, a v příloze č. 2 Dodatku č. 5 se ruší část „Položkový rozpočet“ a „Změnový list č. 24“, které jsou nahrazeny Přílohou č. 2 tohoto Dodatku.<text:s/></text:p>
        </text:list-item>
        <text:list-item>
          <text:p text:style-name="P139">Rozdíl v celkové ceně díla na základě tohoto dodatku oproti celkové ceně díla dle Dodatku č. 5 ve výši<text:s/>212,00<text:s/>Kč bude uhrazen<text:s/>zhotovitelem<text:s/>objednateli<text:s/>na základě<text:s/>daňového dokladu<text:s/>vystaveného objednatelem do 15 dnů od uzavření tohoto dodatku.<text:s/></text:p>
        </text:list-item>
      </text:list>
      <text:h text:style-name="P140" text:outline-level="1"/>
      <text:h text:style-name="P141" text:outline-level="1">III.</text:h>
      <text:h text:style-name="P142" text:outline-level="1">Závěrečná ustanovení</text:h>
      <text:p text:style-name="P143"/>
      <text:list text:style-name="LFO2" text:continue-numbering="true">
        <text:list-item>
          <text:p text:style-name="P144">Ustanovení<text:s/>Dodatku č.<text:s/>5, která nepodléhají změnám uvedeným v článku II. tohoto<text:s/>Dodatku, zůstávají tímto Dodatkem nedotčena.</text:p>
        </text:list-item>
      </text:list>
      <text:p text:style-name="P145"/>
      <text:list text:style-name="LFO2" text:continue-numbering="true">
        <text:list-item>
          <text:p text:style-name="P146">Nedílnou součástí tohoto Dodatku jsou přílohy:</text:p>
        </text:list-item>
      </text:list>
      <text:p text:style-name="P147"/>
      <text:list text:style-name="LFO2" text:continue-numbering="true">
        <text:list-item>
          <text:list>
            <text:list-item>
              <text:p text:style-name="P148">Příloha č. 1 –<text:s/>přehled změn smlouvy<text:s/></text:p>
            </text:list-item>
            <text:list-item>
              <text:p text:style-name="P149">Příloha č. 2 –<text:s/>aktualizovaný rozpočet +<text:s/>změnový list 24</text:p>
            </text:list-item>
          </text:list>
        </text:list-item>
      </text:list>
      <text:h text:style-name="P150" text:outline-level="1"/>
      <text:p text:style-name="P151"/>
      <text:list text:style-name="LFO2" text:continue-numbering="true">
        <text:list-item>
          <text:p text:style-name="P152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text:s/>Tento dodatek nabývá platnosti dnem jeho podpisu oprávněnými zástupci obou smluvních stran a účinnosti dnem uveřejnění v registru smluv.<text:s/></text:p>
        </text:list-item>
      </text:list>
      <text:p text:style-name="P153"/>
      <text:list text:style-name="LFO2" text:continue-numbering="true">
        <text:list-item>
          <text:p text:style-name="P154">Dodatek je vyhotoven v elektronickém originále, přičemž každá smluvní strana obdrží po jednom.<text:s/></text:p>
        </text:list-item>
      </text:list>
      <text:p text:style-name="P155"/>
      <text:h text:style-name="P156" text:outline-level="1"/>
      <text:h text:style-name="P157" text:outline-level="1">Za<text:s/>zhotovitele:<text:tab/><text:tab/><text:tab/><text:tab/><text:tab/><text:tab/><text:tab/>Za<text:s/>objednatele:<text:tab/></text:h>
      <text:h text:style-name="P158" text:outline-level="1"/>
      <text:h text:style-name="P159" text:outline-level="1"/>
      <text:h text:style-name="P160" text:outline-level="1">V Olomouci<text:s/>dne<text:s/>27. 4. 2023<text:tab/><text:tab/><text:tab/><text:tab/><text:tab/>V Brně dne<text:s/>28. 4. 2023</text:h>
      <text:h text:style-name="P161" text:outline-level="1"/>
      <text:h text:style-name="P162" text:outline-level="1"/>
      <text:h text:style-name="P163" text:outline-level="1"/>
      <text:h text:style-name="P164" text:outline-level="1"><text:s text:c="5"/>………………………………………. <text:s text:c="35"/>……………………………………………….</text:h>
      <text:h text:style-name="P165" text:outline-level="1"><text:span text:style-name="T166"><text:s text:c="20"/>GEMO a.s.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8"/></text:span><text:span text:style-name="T172">Fakultní nemocnice u sv. Anny v Brně</text:span></text:h>
      <text:h text:style-name="P173" text:outline-level="1">Ing. Jaromír Uhýrek<text:s text:c="7"/><text:s text:c="29"/><text:tab/>Ing. Vlastimil Vajdák</text:h>
      <text:h text:style-name="P174" text:outline-level="1"><text:s text:c="9"/>předseda představenstva<text:tab/><text:tab/><text:tab/><text:tab/><text:s text:c="10"/>ředitel</text:h>
      <text:h text:style-name="P175" text:outline-level="1"/>
      <text:h text:style-name="P17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9" style:parent-style-name="Standardnípísmoodstavce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10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P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1.12706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pan text:style-name="T6"><draw:frame draw:style-name="a0" draw:name="Obrázek 2" text:anchor-type="as-char" svg:x="0in" svg:y="0in" svg:width="4.88542in" svg:height="0.58333in" style:rel-width="scale" style:rel-height="scale"><draw:image xlink:href="media/image1.jpeg" xlink:type="simple" xlink:show="embed" xlink:actuate="onLoad"/><svg:title/><svg:desc>IROP_CZ_RO_C_C RGB</svg:desc></draw:frame></text:span><text:s/><draw:frame draw:style-name="a1" draw:name="Obrázek 1" text:anchor-type="as-char" svg:x="0in" svg:y="0in" svg:width="1.33333in" svg:height="0.58333in" style:rel-width="scale" style:rel-height="scale"><draw:image xlink:href="media/image2.jpeg" xlink:type="simple" xlink:show="embed" xlink:actuate="onLoad"/><svg:title/><svg:desc>fnusa_cb_cz</svg:desc></draw:frame></text:h>
        <text:h text:style-name="P7" text:outline-level="1"><text:span text:style-name="T8">Číslo smlouvy zhotovitele</text:span><text:span text:style-name="T9">:</text:span><text:span text:style-name="T10"><text:tab/>Číslo smlouvy objednatele: Tsm/2021/712/Lt<text:s/></text:span></text:h>
        <text:h text:style-name="P11" text:outline-level="1"/>
        <text:h text:style-name="P12" text:outline-level="1"/>
      </style:header>
      <style:footer>
        <text:h text:style-name="P1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3-04-28T11:11:00Z</meta:creation-date>
    <dc:date>2023-04-28T11:11:00Z</dc:date>
    <meta:print-date>2023-04-25T09:21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5" meta:character-count="4653" meta:row-count="33" meta:non-whitespace-character-count="3987"/>
  </office:meta>
</office:document-meta>
</file>