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P29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0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5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5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7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98" style:parent-style-name="Standardnípísmoodstavce" style:family="text">
      <style:text-properties style:font-name="Arial" style:font-name-complex="Arial" fo:font-size="10pt" style:font-size-asian="10pt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size="10pt" style:font-size-asian="10pt"/>
    </style:style>
    <style:style style:name="T101" style:parent-style-name="Standardnípísmoodstavce" style:family="text">
      <style:text-properties style:font-name="Arial" style:font-name-complex="Arial" fo:font-size="10pt" style:font-size-asian="10pt"/>
    </style:style>
    <style:style style:name="T10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7" style:parent-style-name="Standardnípísmoodstavce" style:family="text">
      <style:text-properties style:font-name="Arial" style:font-name-complex="Arial" fo:font-size="10pt" style:font-size-asian="10pt"/>
    </style:style>
    <style:style style:name="T118" style:parent-style-name="Standardnípísmoodstavce" style:family="text">
      <style:text-properties style:font-name="Arial" style:font-name-complex="Arial" fo:font-size="10pt" style:font-size-asian="10pt"/>
    </style:style>
    <style:style style:name="P119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0pt" style:font-size-asian="10pt"/>
    </style:style>
    <style:style style:name="T121" style:parent-style-name="Standardnípísmoodstavce" style:family="text">
      <style:text-properties style:font-name="Arial" style:font-name-complex="Arial" fo:font-size="10pt" style:font-size-asian="10pt"/>
    </style:style>
    <style:style style:name="T122" style:parent-style-name="Standardnípísmoodstavce" style:family="text">
      <style:text-properties style:font-name="Arial" style:font-name-complex="Arial" fo:font-size="10pt" style:font-size-asian="10pt"/>
    </style:style>
    <style:style style:name="T123" style:parent-style-name="Standardnípísmoodstavce" style:family="text">
      <style:text-properties style:font-name="Arial" style:font-name-complex="Arial" fo:font-size="10pt" style:font-size-asian="10pt"/>
    </style:style>
    <style:style style:name="T124" style:parent-style-name="Standardnípísmoodstavce" style:family="text">
      <style:text-properties style:font-name="Arial" style:font-name-complex="Arial" fo:font-size="10pt" style:font-size-asian="10pt"/>
    </style:style>
    <style:style style:name="T125" style:parent-style-name="Standardnípísmoodstavce" style:family="text">
      <style:text-properties style:font-name="Arial" style:font-name-complex="Arial" fo:font-size="10pt" style:font-size-asian="10pt"/>
    </style:style>
    <style:style style:name="T126" style:parent-style-name="Standardnípísmoodstavce" style:family="text">
      <style:text-properties style:font-name="Arial" style:font-name-complex="Arial" fo:font-size="10pt" style:font-size-asian="10pt"/>
    </style:style>
    <style:style style:name="T127" style:parent-style-name="Standardnípísmoodstavce" style:family="text">
      <style:text-properties style:font-name="Arial" style:font-name-complex="Arial" fo:font-size="10pt" style:font-size-asian="10pt"/>
    </style:style>
    <style:style style:name="T128" style:parent-style-name="Standardnípísmoodstavce" style:family="text">
      <style:text-properties style:font-name="Arial" style:font-name-complex="Arial" fo:font-size="10pt" style:font-size-asian="10pt"/>
    </style:style>
    <style:style style:name="T129" style:parent-style-name="Standardnípísmoodstavce" style:family="text">
      <style:text-properties style:font-name="Arial" style:font-name-complex="Arial" fo:font-size="10pt" style:font-size-asian="10pt"/>
    </style:style>
    <style:style style:name="T13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3" style:parent-style-name="Standardnípísmoodstavce" style:family="text">
      <style:text-properties style:font-name="Arial" style:font-name-complex="Arial" fo:font-size="10pt" style:font-size-asian="10pt"/>
    </style:style>
    <style:style style:name="T13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35" style:parent-style-name="Standardnípísmoodstavce" style:family="text">
      <style:text-properties style:font-name="Arial" style:font-name-complex="Arial" fo:font-size="10pt" style:font-size-asian="10pt"/>
    </style:style>
    <style:style style:name="P136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3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Odstavecseseznamem" style:family="paragraph">
      <style:paragraph-properties fo:text-align="justify" fo:margin-left="0.2486in">
        <style:tab-stops/>
      </style:paragraph-properties>
    </style:style>
    <style:style style:name="T139" style:parent-style-name="Standardnípísmoodstavce" style:family="text">
      <style:text-properties style:font-name="Arial" style:font-name-complex="Arial" fo:font-size="10pt" style:font-size-asian="10pt"/>
    </style:style>
    <style:style style:name="T14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P144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145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48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4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0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2" style:parent-style-name="Odstavecseseznamem" style:family="paragraph">
      <style:text-properties style:font-name="Arial" style:font-name-complex="Arial" fo:font-size="10pt" style:font-size-asian="10pt"/>
    </style:style>
    <style:style style:name="P153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4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5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156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58" style:parent-style-name="Odstavecseseznamem" style:family="paragraph">
      <style:text-properties style:font-name="Arial" style:font-name-complex="Arial" fo:font-size="10pt" style:font-size-asian="10pt"/>
    </style:style>
    <style:style style:name="P159" style:parent-style-name="Odstavecseseznamem" style:list-style-name="LFO2" style:family="paragraph">
      <style:paragraph-properties fo:text-align="justify"/>
      <style:text-properties style:font-name="Arial" style:font-name-complex="Arial" fo:font-size="10pt" style:font-size-asian="10pt"/>
    </style:style>
    <style:style style:name="P160" style:parent-style-name="Základnítext31" style:family="paragraph">
      <style:text-properties style:font-name-complex="Arial" fo:font-size="10pt" style:font-size-asian="10pt"/>
    </style:style>
    <style:style style:name="P161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5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68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6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70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71" style:parent-style-name="Standardnípísmoodstavce" style:family="text">
      <style:text-properties style:font-name="Arial" style:font-name-complex="Arial" fo:font-size="10pt" style:font-size-asian="10pt"/>
    </style:style>
    <style:style style:name="T172" style:parent-style-name="Standardnípísmoodstavce" style:family="text">
      <style:text-properties style:font-name="Arial" style:font-name-complex="Arial" fo:font-size="10pt" style:font-size-asian="10pt"/>
    </style:style>
    <style:style style:name="T17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77" style:parent-style-name="Standardnípísmoodstavce" style:family="text">
      <style:text-properties style:font-name="Arial" style:font-name-complex="Arial" fo:font-size="10pt" style:font-size-asian="10pt"/>
    </style:style>
    <style:style style:name="P178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79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80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projektu IROP REACT-EU: „Rozvoj a modernizace pracovišť ve Fakultní nemocnici u sv. Anny v Brně pro posílení připravenosti nemocnice v boji s pandemickými hrozbami“</text:h>
      <text:h text:style-name="P14" text:outline-level="1"><text:span text:style-name="T15">Registrační číslo projektu:</text:span><text:span text:style-name="T16"><text:s/></text:span><text:span text:style-name="T17">CZ.06.6.127/0.0/0.0/21</text:span><text:span text:style-name="T18">_</text:span><text:span text:style-name="T19">121/0016302</text:span></text:h>
      <text:h text:style-name="P20" text:outline-level="1"/>
      <text:h text:style-name="P21" text:outline-level="1"><text:span text:style-name="T22">Název veřejné zakázky:</text:span><text:span text:style-name="T23"><text:s/></text:span><text:span text:style-name="T24"><text:tab/></text:span><text:span text:style-name="T25"><text:tab/></text:span><text:span text:style-name="T26"><text:tab/></text:span><text:span text:style-name="T27">Fakultní nemocnice u sv. Anny v Brně –<text:s/></text:span><text:span text:style-name="T28">Stavební úpravy v objektu P</text:span></text:h>
      <text:h text:style-name="P29" text:outline-level="1">Evidenční číslo VVZ:<text:tab/><text:tab/><text:tab/>Z2020-043055</text:h>
      <text:h text:style-name="P30" text:outline-level="1">Evidenční číslo zadavatele:<text:tab/><text:tab/>73/2020</text:h>
      <text:h text:style-name="P31" text:outline-level="1"/>
      <text:h text:style-name="P32" text:outline-level="1">Dodatek č.<text:s/>7<text:s/></text:h>
      <text:h text:style-name="P33" text:outline-level="1">ke smlouvě o<text:s/>dílo</text:h>
      <text:h text:style-name="P34" text:outline-level="1">uzavřené dle § 2586 zákona č. 89/2012 Sb., občanský zákoník, ve znění pozdějších předpisů</text:h>
      <text:h text:style-name="P35" text:outline-level="1"><text:span text:style-name="T36">(dále jen jako „</text:span><text:span text:style-name="T37">Dodatek</text:span><text:span text:style-name="T38">“)</text:span></text:h>
      <text:h text:style-name="P39" text:outline-level="1"/>
      <text:h text:style-name="P40" text:outline-level="1"><text:span text:style-name="T41">I.</text:span></text:h>
      <text:h text:style-name="P42" text:outline-level="1">Smluvní strany<text:s/></text:h>
      <text:h text:style-name="P43" text:outline-level="1"/>
      <text:h text:style-name="P44" text:outline-level="1"><text:span text:style-name="T45">1. Objednatel:<text:s/></text:span><text:span text:style-name="T46"><text:tab/></text:span><text:span text:style-name="T47"><text:tab/></text:span><text:span text:style-name="T48">Fakultní nemocnice u sv. Anny v Brně</text:span></text:h>
      <text:h text:style-name="P49" text:outline-level="1"><text:span text:style-name="T50"><text:tab/></text:span><text:span text:style-name="T51"><text:tab/></text:span><text:span text:style-name="T52"><text:tab/></text:span><text:span text:style-name="T53"><text:tab/></text:span><text:span text:style-name="T54">státní příspěvková organizace</text:span></text:h>
      <text:h text:style-name="P55" text:outline-level="1"/>
      <text:h text:style-name="P56" text:outline-level="1"><text:span text:style-name="T57">sídlo:<text:s/></text:span><text:span text:style-name="T58"><text:tab/></text:span><text:span text:style-name="T59"><text:tab/>Pekařská 664/53,<text:s/></text:span><text:span text:style-name="T60">602 00</text:span><text:span text:style-name="T61"><text:s/>Brno</text:span></text:h>
      <text:h text:style-name="P62" text:outline-level="1">jednající: <text:s/><text:tab/><text:tab/>Ing. Vlastimil Vajdák, ředitel</text:h>
      <text:h text:style-name="P63" text:outline-level="1">IČ:<text:s/><text:tab/><text:tab/><text:tab/>00159816</text:h>
      <text:h text:style-name="P64" text:outline-level="1"><text:span text:style-name="T65">DIČ:</text:span><text:span text:style-name="T66"><text:tab/></text:span><text:span text:style-name="T67"><text:tab/></text:span><text:span text:style-name="T68"><text:tab/></text:span><text:span text:style-name="T69">CZ00159816</text:span></text:h>
      <text:h text:style-name="P70" text:outline-level="1">bank. spojení: <text:s/><text:tab/><text:tab/>Česká národní banka, a.s., pobočka Brno-město<text:s/></text:h>
      <text:h text:style-name="P71" text:outline-level="1">č. účtu:<text:tab/><text:tab/><text:tab/>71138621/0710</text:h>
      <text:h text:style-name="P72" text:outline-level="1">SWIFT:<text:s/><text:tab/><text:tab/>CNBACZPP</text:h>
      <text:h text:style-name="P73" text:outline-level="1">IBAN:<text:s/><text:tab/><text:tab/><text:tab/>CZ97 0710 0000 0000 7113 8621</text:h>
      <text:h text:style-name="P74" text:outline-level="1"/>
      <text:h text:style-name="P75" text:outline-level="1"><text:span text:style-name="T76">2. Zhotovitel:<text:s/></text:span><text:span text:style-name="T77"><text:tab/></text:span><text:span text:style-name="T78"><text:tab/></text:span><text:span text:style-name="T79">GEMO a.s.</text:span></text:h>
      <text:h text:style-name="P80" text:outline-level="1">obch. rejstřík:<text:tab/><text:tab/>Krajský soud v Ostravě, oddíl B, vložka 11003</text:h>
      <text:h text:style-name="P81" text:outline-level="1">sídlo:<text:tab/><text:tab/><text:tab/>Dlouhá 562/22, 779 00 Olomouc<text:tab/></text:h>
      <text:h text:style-name="P82" text:outline-level="1">jednající:<text:s/><text:tab/><text:tab/>Ing. Jaromír Uhýrek, předseda představenstva<text:s/></text:h>
      <text:h text:style-name="P83" text:outline-level="1">IČO:<text:s/><text:tab/><text:s/><text:tab/><text:tab/>13642464</text:h>
      <text:h text:style-name="P84" text:outline-level="1">DIČ:<text:s/><text:tab/><text:s text:c="3"/><text:tab/><text:tab/>CZ13642464</text:h>
      <text:p text:style-name="P85">bank. spojení:<text:s/><text:tab/><text:tab/>Komerční banka, a.s., pobočka Olomouc</text:p>
      <text:h text:style-name="P86" text:outline-level="1">č. účtu: <text:s/><text:tab/><text:tab/>264847811/0100</text:h>
      <text:h text:style-name="P87" text:outline-level="1">SWIFT:<text:s/><text:tab/><text:tab/>KOMBCZPP</text:h>
      <text:h text:style-name="P88" text:outline-level="1"/>
      <text:h text:style-name="P89" text:outline-level="1"/>
      <text:h text:style-name="P90" text:outline-level="1">II.</text:h>
      <text:h text:style-name="P91" text:outline-level="1">Předmět dodatku</text:h>
      <text:list text:style-name="LFO1" text:continue-numbering="true">
        <text:list-item>
          <text:p text:style-name="P92">Smluvní strany<text:s/>uzavřely dne<text:s/>07. 09.<text:s/>2021 smlouvu o dílo, č. smlouvy objednatele: Tsm/2021/712/Lt (dále jen „Smlouva“), přičemž cena díla je financována z operačního programu<text:s/>IROP REACT-EU: „Rozvoj a modernizace pracovišť ve Fakultní nemocnici u sv. Anny v Brně pro posílení připravenosti nemocnice v boji s pandemickými hrozbami“, registrační číslo projektu: CZ.06.6.127/0.0/0.0/21_121/0016302.</text:p>
        </text:list-item>
        <text:list-item>
          <text:p text:style-name="P93">Smluvní strany<text:s/>následně dne 12. 10. 2022 uzavřely dodatek č. 4 ke Smlouvě<text:s/>(dále jen Dodatek č. 4).<text:s/>V návaznosti na připomínky a kontrolu kontrolního orgánu poskytovatele dotace<text:s/>(CRR)<text:s/>smluvní<text:s/><text:soft-page-break/>strany uzavírají nyní tento Dodatek, kterým jsou na pravou míru uváděny nesrovnalosti uvedené v Dodatku<text:s/>č. 4<text:s/>Smlouvy.<text:s/></text:p>
        </text:list-item>
        <text:list-item>
          <text:p text:style-name="P94">Na základě<text:s/>Dodatku č. 4<text:s/>byly provedeny vícepráce v deklarované hodnotě<text:s/>969 977<text:s/>Kč bez DPH<text:s/>a méněpráce v deklarované hodnotě<text:s/>356 588<text:s/>Kč bez DPH, tj. celkem v hodnotě<text:s/>613 389<text:s/>Kč bez DPH.<text:s/></text:p>
        </text:list-item>
        <text:list-item>
          <text:p text:style-name="P95">Na základě připomínek CRR byla provedena oprava rozpočtu Dodatku č. 4, přičemž došlo k opravám některých položek rozpočtu.<text:s/></text:p>
        </text:list-item>
        <text:list-item>
          <text:p text:style-name="P96">Tímto Dodatkem se ruší<text:s/>čl. II. odst. 3<text:s/>Dodatku č. 4, který je nahrazen čl. II. odst. 6, 7 tohoto Dodatku.<text:s/></text:p>
        </text:list-item>
        <text:list-item>
          <text:p text:style-name="P97"><text:span text:style-name="T98">Dle aktualizovaného rozpočtu Dodatku č. 4</text:span><text:span text:style-name="T99">, k</text:span><text:span text:style-name="T100">terý tvoří přílohu č. 1 tohoto D</text:span><text:span text:style-name="T101">odatku, je správná<text:s/></text:span><text:span text:style-name="T102">hodnota víceprací</text:span><text:span text:style-name="T103"><text:s/></text:span><text:span text:style-name="T104">1 146 56</text:span><text:span text:style-name="T105">8</text:span><text:span text:style-name="T106">,10</text:span><text:s/><text:span text:style-name="T107">Kč bez DPH</text:span><text:span text:style-name="T108"><text:s/>a<text:s/></text:span><text:span text:style-name="T109">hodnota méněprací<text:s/></text:span><text:span text:style-name="T110">533</text:span><text:span text:style-name="T111"> </text:span><text:span text:style-name="T112">198</text:span><text:span text:style-name="T113">,41</text:span><text:span text:style-name="T114"><text:s/></text:span><text:span text:style-name="T115">Kč bez DPH</text:span><text:span text:style-name="T116">,<text:s/></text:span><text:span text:style-name="T117">, tj.<text:s/></text:span><text:span text:style-name="T118">provedeno navýšení ceny díla o celkem 613 369,69 Kč bez DPH.</text:span></text:p>
        </text:list-item>
        <text:list-item>
          <text:p text:style-name="P119"><text:span text:style-name="T120">Hodnota změny závazku ze smlouvy na v</text:span><text:span text:style-name="T121">eřejnou zakázku (součet absolutních hodnot víceprací a méněprací dle ust. § 222 odst. 4 zákona č. 134/2016 Sb, o zadávání veřejných zakázek, ve znění pozdějších předpisů, dále jen „ZZVZ“) provedená<text:s/></text:span><text:span text:style-name="T122">Dodatkem<text:s/></text:span><text:span text:style-name="T123">č. 4</text:span><text:span text:style-name="T124"><text:s/></text:span><text:span text:style-name="T125">činí</text:span><text:span text:style-name="T126"><text:s/>dle aktual</text:span><text:span text:style-name="T127">izovaného rozpočtu Dodatku č. 4<text:s/></text:span><text:span text:style-name="T128">celkem</text:span><text:span text:style-name="T129"><text:s/></text:span><text:span text:style-name="T130">1 679 76</text:span><text:span text:style-name="T131">6</text:span><text:span text:style-name="T132">,51</text:span><text:span text:style-name="T133"><text:s/></text:span><text:span text:style-name="T134"><text:s/>Kč bez DPH</text:span><text:span text:style-name="T135">.<text:s/></text:span></text:p>
        </text:list-item>
        <text:list-item>
          <text:p text:style-name="P136">Tímto dodatkem se ruší čl. II. odst. 5 Dodatku č. 4, který je nahrazen tímto odstavcem a nově zní takto:<text:s/></text:p>
        </text:list-item>
      </text:list>
      <text:p text:style-name="P137"/>
      <text:p text:style-name="P138"><text:span text:style-name="T139">Výsledná cena díla dle Smlouvy včetně víceprací a méněprací provedených dle tohoto Dodatku činí<text:s/></text:span><text:span text:style-name="T140">60</text:span><text:span text:style-name="T141"> 457 517,69</text:span><text:span text:style-name="T142"><text:s/>Kč bez DPH</text:span><text:span text:style-name="T143">.<text:s/></text:span></text:p>
      <text:list text:style-name="LFO1" text:continue-numbering="true">
        <text:list-item>
          <text:p text:style-name="P144">Tímto Dodatkem se<text:s/>ruší příloha č. 1 Dodatku č. 4, která je zcela nahrazena přílohou č. 1 tohoto Dodatku, a dále se<text:s/>s výjimkou fotodokumentace, změnových listů a<text:s/>veškeré výkresové dokumentace ruší příloha č. 2 Dodatku č. 4,<text:s/>která je nahrazena<text:s/>přílohou č. 2 tohoto Dodatku<text:s/>(položkový rozpočet).</text:p>
        </text:list-item>
      </text:list>
      <text:h text:style-name="P145" text:outline-level="1"/>
      <text:h text:style-name="P146" text:outline-level="1">III.</text:h>
      <text:h text:style-name="P147" text:outline-level="1">Závěrečná ustanovení</text:h>
      <text:p text:style-name="P148"/>
      <text:list text:style-name="LFO2" text:continue-numbering="true">
        <text:list-item>
          <text:p text:style-name="P149">Ustanovení<text:s/>Dodatku č.<text:s/>4, která nepodléhají změnám uvedeným v článku II. tohoto<text:s/>Dodatku, zůstávají tímto Dodatkem nedotčena.</text:p>
        </text:list-item>
      </text:list>
      <text:p text:style-name="P150"/>
      <text:list text:style-name="LFO2" text:continue-numbering="true">
        <text:list-item>
          <text:p text:style-name="P151">Nedílnou součástí tohoto Dodatku jsou přílohy:</text:p>
        </text:list-item>
      </text:list>
      <text:p text:style-name="P152"/>
      <text:list text:style-name="LFO2" text:continue-numbering="true">
        <text:list-item>
          <text:list>
            <text:list-item>
              <text:p text:style-name="P153">Příloha č. 1 –<text:s/>přehled změn smlouvy<text:s/></text:p>
            </text:list-item>
            <text:list-item>
              <text:p text:style-name="P154">Příloha č. 2 –<text:s/>aktualizovaný rozpočet<text:s/></text:p>
            </text:list-item>
          </text:list>
        </text:list-item>
      </text:list>
      <text:h text:style-name="P155" text:outline-level="1"/>
      <text:p text:style-name="P156"/>
      <text:list text:style-name="LFO2" text:continue-numbering="true">
        <text:list-item>
          <text:p text:style-name="P157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58"/>
      <text:list text:style-name="LFO2" text:continue-numbering="true">
        <text:list-item>
          <text:p text:style-name="P159">Dodatek je vyhotoven v elektronickém originále, přičemž každá smluvní strana obdrží po jednom.<text:s/></text:p>
        </text:list-item>
      </text:list>
      <text:p text:style-name="P160"/>
      <text:h text:style-name="P161" text:outline-level="1"/>
      <text:h text:style-name="P162" text:outline-level="1">Za<text:s/>zhotovitele:<text:tab/><text:tab/><text:tab/><text:tab/><text:tab/><text:tab/><text:tab/>Za<text:s/>objednatele:<text:tab/></text:h>
      <text:h text:style-name="P163" text:outline-level="1"/>
      <text:h text:style-name="P164" text:outline-level="1"/>
      <text:h text:style-name="P165" text:outline-level="1">V Olomouci<text:s/>dne<text:s/>27. 4. 2023<text:tab/><text:tab/><text:tab/><text:tab/><text:tab/>V Brně dne<text:s/>28. 4. 2023</text:h>
      <text:h text:style-name="P166" text:outline-level="1"/>
      <text:h text:style-name="P167" text:outline-level="1"/>
      <text:h text:style-name="P168" text:outline-level="1"/>
      <text:h text:style-name="P169" text:outline-level="1"><text:s text:c="5"/>………………………………………. <text:s text:c="35"/>……………………………………………….</text:h>
      <text:h text:style-name="P170" text:outline-level="1"><text:span text:style-name="T171"><text:s text:c="20"/>GEMO a.s.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text:s text:c="8"/></text:span><text:span text:style-name="T177">Fakultní nemocnice u sv. Anny v Brně</text:span></text:h>
      <text:h text:style-name="P178" text:outline-level="1">Ing. Jaromír Uhýrek<text:s text:c="7"/><text:s text:c="29"/><text:tab/>Ing. Vlastimil Vajdák</text:h>
      <text:h text:style-name="P179" text:outline-level="1"><text:s text:c="9"/>předseda představenstva<text:tab/><text:tab/><text:tab/><text:tab/><text:s text:c="10"/>ředitel</text:h>
      <text:h text:style-name="P180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7" text:outline-level="1"><text:span text:style-name="T8">Číslo smlouvy zhotovitele</text:span><text:span text:style-name="T9">:</text:span><text:span text:style-name="T10"><text:tab/>Číslo smlouvy objednatele: Tsm/2021/712/Lt<text:s/></text:span></text:h>
        <text:h text:style-name="P11" text:outline-level="1"/>
        <text:h text:style-name="P12" text:outline-level="1"/>
      </style:header>
      <style:footer>
        <text:h text:style-name="P1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3-04-28T11:11:00Z</meta:creation-date>
    <dc:date>2023-04-28T11:11:00Z</dc:date>
    <meta:template xlink:href="Normal" xlink:type="simple"/>
    <meta:editing-cycles>2</meta:editing-cycles>
    <meta:editing-duration>PT0S</meta:editing-duration>
    <meta:document-statistic meta:page-count="3" meta:paragraph-count="9" meta:word-count="685" meta:character-count="4719" meta:row-count="33" meta:non-whitespace-character-count="4043"/>
  </office:meta>
</office:document-meta>
</file>