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P29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0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5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5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P11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P12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P13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7" style:parent-style-name="Odstavecseseznamem" style:family="paragraph">
      <style:text-properties style:font-name="Arial" style:font-name-complex="Arial" fo:font-size="10pt" style:font-size-asian="10pt"/>
    </style:style>
    <style:style style:name="P14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0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1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3" style:parent-style-name="Odstavecseseznamem" style:family="paragraph">
      <style:text-properties style:font-name="Arial" style:font-name-complex="Arial" fo:font-size="10pt" style:font-size-asian="10pt"/>
    </style:style>
    <style:style style:name="P15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5" style:parent-style-name="Základnítext31" style:family="paragraph">
      <style:text-properties style:font-name-complex="Arial" fo:font-size="10pt" style:font-size-asian="10pt"/>
    </style:style>
    <style:style style:name="P1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73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74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projektu IROP REACT-EU: „Rozvoj a modernizace pracovišť ve Fakultní nemocnici u sv. Anny v Brně pro posílení připravenosti nemocnice v boji s pandemickými hrozbami“</text:h>
      <text:h text:style-name="P14" text:outline-level="1"><text:span text:style-name="T15">Registrační číslo projektu:</text:span><text:span text:style-name="T16"><text:s/></text:span><text:span text:style-name="T17">CZ.06.6.127/0.0/0.0/21</text:span><text:span text:style-name="T18">_</text:span><text:span text:style-name="T19">121/0016302</text:span></text:h>
      <text:h text:style-name="P20" text:outline-level="1"/>
      <text:h text:style-name="P21" text:outline-level="1"><text:span text:style-name="T22">Název veřejné zakázky:</text:span><text:span text:style-name="T23"><text:s/></text:span><text:span text:style-name="T24"><text:tab/></text:span><text:span text:style-name="T25"><text:tab/></text:span><text:span text:style-name="T26"><text:tab/></text:span><text:span text:style-name="T27">Fakultní nemocnice u sv. Anny v Brně –<text:s/></text:span><text:span text:style-name="T28">Stavební úpravy v objektu P</text:span></text:h>
      <text:h text:style-name="P29" text:outline-level="1">Evidenční číslo VVZ:<text:tab/><text:tab/><text:tab/>Z2020-043055</text:h>
      <text:h text:style-name="P30" text:outline-level="1">Evidenční číslo zadavatele:<text:tab/><text:tab/>73/2020</text:h>
      <text:h text:style-name="P31" text:outline-level="1"/>
      <text:h text:style-name="P32" text:outline-level="1">Dodatek č.<text:s/>6<text:s/></text:h>
      <text:h text:style-name="P33" text:outline-level="1">ke smlouvě o<text:s/>dílo</text:h>
      <text:h text:style-name="P34" text:outline-level="1">uzavřené dle § 2586 zákona č. 89/2012 Sb., občanský zákoník, ve znění pozdějších předpisů</text:h>
      <text:h text:style-name="P35" text:outline-level="1"><text:span text:style-name="T36">(dále jen jako „</text:span><text:span text:style-name="T37">Dodatek</text:span><text:span text:style-name="T38">“)</text:span></text:h>
      <text:h text:style-name="P39" text:outline-level="1"/>
      <text:h text:style-name="P40" text:outline-level="1"><text:span text:style-name="T41">I.</text:span></text:h>
      <text:h text:style-name="P42" text:outline-level="1">Smluvní strany<text:s/></text:h>
      <text:h text:style-name="P43" text:outline-level="1"/>
      <text:h text:style-name="P44" text:outline-level="1"><text:span text:style-name="T45">1. Objednatel:<text:s/></text:span><text:span text:style-name="T46"><text:tab/></text:span><text:span text:style-name="T47"><text:tab/></text:span><text:span text:style-name="T48">Fakultní nemocnice u sv. Anny v Brně</text:span></text:h>
      <text:h text:style-name="P49" text:outline-level="1"><text:span text:style-name="T50"><text:tab/></text:span><text:span text:style-name="T51"><text:tab/></text:span><text:span text:style-name="T52"><text:tab/></text:span><text:span text:style-name="T53"><text:tab/></text:span><text:span text:style-name="T54">státní příspěvková organizace</text:span></text:h>
      <text:h text:style-name="P55" text:outline-level="1"/>
      <text:h text:style-name="P56" text:outline-level="1"><text:span text:style-name="T57">sídlo:<text:s/></text:span><text:span text:style-name="T58"><text:tab/></text:span><text:span text:style-name="T59"><text:tab/>Pekařská 664/53,<text:s/></text:span><text:span text:style-name="T60">602 00</text:span><text:span text:style-name="T61"><text:s/>Brno</text:span></text:h>
      <text:h text:style-name="P62" text:outline-level="1">jednající: <text:s/><text:tab/><text:tab/>Ing. Vlastimil Vajdák, ředitel</text:h>
      <text:h text:style-name="P63" text:outline-level="1">IČ:<text:s/><text:tab/><text:tab/><text:tab/>00159816</text:h>
      <text:h text:style-name="P64" text:outline-level="1"><text:span text:style-name="T65">DIČ:</text:span><text:span text:style-name="T66"><text:tab/></text:span><text:span text:style-name="T67"><text:tab/></text:span><text:span text:style-name="T68"><text:tab/></text:span><text:span text:style-name="T69">CZ00159816</text:span></text:h>
      <text:h text:style-name="P70" text:outline-level="1">bank. spojení: <text:s/><text:tab/><text:tab/>Česká národní banka, a.s., pobočka Brno-město<text:s/></text:h>
      <text:h text:style-name="P71" text:outline-level="1">č. účtu:<text:tab/><text:tab/><text:tab/>71138621/0710</text:h>
      <text:h text:style-name="P72" text:outline-level="1">SWIFT:<text:s/><text:tab/><text:tab/>CNBACZPP</text:h>
      <text:h text:style-name="P73" text:outline-level="1">IBAN:<text:s/><text:tab/><text:tab/><text:tab/>CZ97 0710 0000 0000 7113 8621</text:h>
      <text:h text:style-name="P74" text:outline-level="1"/>
      <text:h text:style-name="P75" text:outline-level="1"><text:span text:style-name="T76">2. Zhotovitel:<text:s/></text:span><text:span text:style-name="T77"><text:tab/></text:span><text:span text:style-name="T78"><text:tab/></text:span><text:span text:style-name="T79">GEMO a.s.</text:span></text:h>
      <text:h text:style-name="P80" text:outline-level="1">obch. rejstřík:<text:tab/><text:tab/>Krajský soud v Ostravě, oddíl B, vložka 11003</text:h>
      <text:h text:style-name="P81" text:outline-level="1">sídlo:<text:tab/><text:tab/><text:tab/>Dlouhá 562/22, 779 00 Olomouc<text:tab/></text:h>
      <text:h text:style-name="P82" text:outline-level="1">jednající:<text:s/><text:tab/><text:tab/>Ing. Jaromír Uhýrek, předseda představenstva<text:s/></text:h>
      <text:h text:style-name="P83" text:outline-level="1">IČO:<text:s/><text:tab/><text:s/><text:tab/><text:tab/>13642464</text:h>
      <text:h text:style-name="P84" text:outline-level="1">DIČ:<text:s/><text:tab/><text:s text:c="3"/><text:tab/><text:tab/>CZ13642464</text:h>
      <text:p text:style-name="P85">bank. spojení:<text:s/><text:tab/><text:tab/>Komerční banka, a.s., pobočka Olomouc</text:p>
      <text:h text:style-name="P86" text:outline-level="1">č. účtu: <text:s/><text:tab/><text:tab/>264847811/0100</text:h>
      <text:h text:style-name="P87" text:outline-level="1">SWIFT:<text:s/><text:tab/><text:tab/>KOMBCZPP</text:h>
      <text:h text:style-name="P88" text:outline-level="1"/>
      <text:h text:style-name="P89" text:outline-level="1">II.</text:h>
      <text:h text:style-name="P90" text:outline-level="1">Předmět dodatku</text:h>
      <text:list text:style-name="LFO1" text:continue-numbering="true">
        <text:list-item>
          <text:p text:style-name="P91">Smluvní strany<text:s/>uzavřely dne<text:s/>07. 09.<text:s/>2021 smlouvu o dílo, č. smlouvy objednatele: Tsm/2021/712/Lt (dále jen „Smlouva“), přičemž cena díla je financována z operačního programu<text:s/>IROP REACT-EU: „Rozvoj a modernizace pracovišť ve Fakultní nemocnici u sv. Anny v Brně pro posílení připravenosti nemocnice v boji s pandemickými hrozbami“, registrační číslo projektu: CZ.06.6.127/0.0/0.0/21_121/0016302.</text:p>
        </text:list-item>
        <text:list-item>
          <text:p text:style-name="P92">Smluvní strany<text:s/>následně dne<text:s/>30. 6. 2022<text:s/>uzavřely dodatek č. 2<text:s/>ke Smlouvě<text:s/>(dále jen Dodatek č. 2). V návaznosti na připomínky a kontrolu kontrolního orgánu poskytovatele dotace<text:s/>(CRR)<text:s/>smluvní strany uzavírají<text:s/>nyní tento Dodatek, kterým jsou na pravou míru uváděny administrativní<text:s/>(položkové)<text:s/>nesrovnalosti<text:s/>uvedené<text:s/>v Dodatku č. 2<text:s/>Smlouvy.<text:s/></text:p>
        </text:list-item>
        <text:list-item>
          <text:p text:style-name="P93">Na základě<text:s/>Dodatku č. 2<text:s/>byly provedeny vícepráce (změnové listy č. 1, 2, 4, 6, 7, 9) v deklarované<text:s/>hodnotě 477<text:s/>866 Kč<text:s/>bez DPH<text:s/>a méněpráce (změnové listy č. 3, 5, 8)<text:s/>deklarované<text:s/>v hodnotě<text:s/>128<text:s/>788<text:s/>Kč bez DPH, tj. celkem v hodnotě<text:s/>349<text:s/>111 Kč<text:s/>bez DPH.<text:s/></text:p>
        </text:list-item>
        <text:list-item>
          <text:p text:style-name="P94">Na základě připomínek CRR byla provedena oprava rozpočtu Dodatku č. 2, přičemž došlo k opravám některých položek rozpočtu<text:s/>a současně správnému výpočtu absolutní hodnoty víceprací a méněprací.<text:s/></text:p>
        </text:list-item>
        <text:list-item>
          <text:p text:style-name="P95">Tímto Dodatkem se ruší<text:s/>čl. II. odst. 5 Dodatku č. 2, který je nahrazen čl. II. odst. 6, 7 tohoto Dodatku.<text:s/></text:p>
        </text:list-item>
        <text:list-item>
          <text:p text:style-name="P96"><text:span text:style-name="T97">Dle aktualizovaného rozpočtu D</text:span><text:span text:style-name="T98">odatku č. 2, k</text:span><text:span text:style-name="T99">terý tvoří přílohu č. 1 tohoto D</text:span><text:span text:style-name="T100">odatku</text:span><text:span text:style-name="T101">, je skutečná</text:span><text:span text:style-name="T102"><text:s/></text:span><text:span text:style-name="T103">hodnota víceprací</text:span><text:span text:style-name="T104"><text:s/>(dle změnových listů č. 1, 2, 4, 6, 7, 9)<text:s/></text:span><text:span text:style-name="T105">2 616 198,95</text:span><text:span text:style-name="T106"><text:s/>Kč bez DPH</text:span><text:span text:style-name="T107"><text:s/>a<text:s/></text:span><text:span text:style-name="T108">hodnota méněprací<text:s/></text:span><text:span text:style-name="T109">(dle změnových listů č. 3, 5, 8)<text:s/></text:span><text:span text:style-name="T110">2 267 087,</text:span><text:span text:style-name="T111"><text:s/>95</text:span><text:span text:style-name="T112"><text:s/>Kč bez DPH</text:span><text:span text:style-name="T113">, tj.<text:s/></text:span><text:span text:style-name="T114">provedeno navýšení ceny díla o<text:s/></text:span><text:span text:style-name="T115">celkem 349<text:s/></text:span><text:span text:style-name="T116">111 Kč bez DPH.<text:s/></text:span></text:p>
        </text:list-item>
        <text:list-item>
          <text:p text:style-name="P117"><text:span text:style-name="T118">Hodnota změny závazku ze smlouvy na v</text:span><text:span text:style-name="T119">eřejnou zakázku (součet absolutních hodnot víceprací a méněprací dle ust. § 222 odst. 4 zákona č. 134/2016 Sb, o zadávání veřejných zakázek, ve znění pozdějších předpisů, dále jen „ZZVZ“) provedená<text:s/></text:span><text:span text:style-name="T120">Dodatkem<text:s/></text:span><text:span text:style-name="T121">č. 2<text:s/></text:span><text:span text:style-name="T122">činí</text:span><text:span text:style-name="T123"><text:s/>dle aktualizovaného rozpočtu Dodatku č. 2 celkem<text:s/></text:span><text:span text:style-name="T124">4 883 286,90</text:span><text:span text:style-name="T125"><text:s/>Kč bez DPH</text:span><text:span text:style-name="T126">.<text:s/></text:span></text:p>
        </text:list-item>
        <text:list-item>
          <text:p text:style-name="P127"><text:span text:style-name="T128">Dodatkem č. 2 došlo ke zvýšení ceny díla dle<text:s/></text:span><text:span text:style-name="T129">čl. V. odst. 1 Smlouvy,<text:s/></text:span><text:span text:style-name="T130">přičemž cena díla dle Dodatku č. 2 činí<text:s/></text:span><text:span text:style-name="T131">59 844 148</text:span><text:span text:style-name="T132"><text:s/>Kč bez DPH</text:span><text:span text:style-name="T133">.</text:span><text:span text:style-name="T134"><text:s/></text:span><text:span text:style-name="T135">Změny provedené tímto D</text:span><text:span text:style-name="T136">odatkem nemají vliv na výši ceny díla uvedené v Dodatku č. 2</text:span><text:span text:style-name="T137">, proto není mezi smluvními stra</text:span><text:span text:style-name="T138">nami sjednána žádná kompenzace.</text:span></text:p>
        </text:list-item>
        <text:list-item>
          <text:p text:style-name="P139">Tímto Dodatkem se s výjimkou fotodokumentace a veškeré výkresové dokumentace ruší příloha č. 1 a příloha č. 2 Dodatku č. 2, přičemž příloha č. 1 Dodatku č. 2 je zcela nahrazena přílohou č. 1 tohoto Dodatku a zrušené části přílohy č. 2 Dodatku č. 2 jsou nahrazeny přílohou č. 2 tohoto Dodatku.</text:p>
        </text:list-item>
      </text:list>
      <text:h text:style-name="P140" text:outline-level="1"/>
      <text:h text:style-name="P141" text:outline-level="1">III.</text:h>
      <text:h text:style-name="P142" text:outline-level="1">Závěrečná ustanovení</text:h>
      <text:p text:style-name="P143"/>
      <text:list text:style-name="LFO2" text:continue-numbering="true">
        <text:list-item>
          <text:p text:style-name="P144">Ustanovení<text:s/>Dodatku č. 2, která nepodléhají změnám uvedeným v článku II. tohoto<text:s/>Dodatku, zůstávají tímto Dodatkem nedotčena.</text:p>
        </text:list-item>
      </text:list>
      <text:p text:style-name="P145"/>
      <text:list text:style-name="LFO2" text:continue-numbering="true">
        <text:list-item>
          <text:p text:style-name="P146">Nedílnou součástí tohoto Dodatku jsou přílohy:</text:p>
        </text:list-item>
      </text:list>
      <text:p text:style-name="P147"/>
      <text:list text:style-name="LFO2" text:continue-numbering="true">
        <text:list-item>
          <text:list>
            <text:list-item>
              <text:p text:style-name="P148">Příloha č. 1 –<text:s/>přehled změn smlouvy<text:s/></text:p>
            </text:list-item>
            <text:list-item>
              <text:p text:style-name="P149">Příloha č. 2 –<text:s/>seznam změnových listů</text:p>
            </text:list-item>
            <text:list-item>
              <text:p text:style-name="P150">Příloha č. 3<text:s/>–<text:s/>aktualizovaný rozpočet + CN (ZL 5)</text:p>
            </text:list-item>
          </text:list>
        </text:list-item>
      </text:list>
      <text:p text:style-name="P151"/>
      <text:list text:style-name="LFO2" text:continue-numbering="true">
        <text:list-item>
          <text:p text:style-name="P152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text:s/>Tento dodatek nabývá platnosti dnem jeho podpisu oprávněnými zástupci obou smluvních stran a účinnosti dnem uveřejnění v registru smluv.<text:s/></text:p>
        </text:list-item>
      </text:list>
      <text:p text:style-name="P153"/>
      <text:list text:style-name="LFO2" text:continue-numbering="true">
        <text:list-item>
          <text:p text:style-name="P154">Dodatek je vyhotoven v elektronickém originále, přičemž každá smluvní strana obdrží po jednom.<text:s/></text:p>
        </text:list-item>
      </text:list>
      <text:p text:style-name="P155"/>
      <text:h text:style-name="P156" text:outline-level="1">Za<text:s/>zhotovitele:<text:tab/><text:tab/><text:tab/><text:tab/><text:tab/><text:tab/><text:tab/>Za<text:s/>objednatele:<text:tab/></text:h>
      <text:h text:style-name="P157" text:outline-level="1"/>
      <text:h text:style-name="P158" text:outline-level="1"/>
      <text:h text:style-name="P159" text:outline-level="1">V Olomouci<text:s/>dne<text:s/>27. 4. 2023<text:tab/><text:tab/><text:tab/><text:tab/><text:tab/>V Brně dne<text:s/>28. 4. 2023</text:h>
      <text:h text:style-name="P160" text:outline-level="1"/>
      <text:h text:style-name="P161" text:outline-level="1"/>
      <text:h text:style-name="P162" text:outline-level="1"/>
      <text:h text:style-name="P163" text:outline-level="1"><text:s text:c="5"/>………………………………………. <text:s text:c="35"/>……………………………………………….</text:h>
      <text:h text:style-name="P164" text:outline-level="1"><text:span text:style-name="T165"><text:s text:c="20"/>GEMO a.s.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8"/></text:span><text:span text:style-name="T171">Fakultní nemocnice u sv. Anny v Brně</text:span></text:h>
      <text:h text:style-name="P172" text:outline-level="1">Ing. Jaromír Uhýrek<text:s text:c="7"/><text:s text:c="29"/><text:tab/>Ing. Vlastimil Vajdák</text:h>
      <text:h text:style-name="P173" text:outline-level="1"><text:s text:c="9"/>předseda představenstva<text:tab/><text:tab/><text:tab/><text:tab/><text:s text:c="9"/><text:s/>ředitel</text:h>
      <text:h text:style-name="P1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10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h>
        <text:h text:style-name="P7" text:outline-level="1"><text:span text:style-name="T8">Číslo smlouvy zhotovitele</text:span><text:span text:style-name="T9">:</text:span><text:span text:style-name="T10"><text:tab/>Číslo smlouvy objednatele: Tsm/2021/712/Lt<text:s/></text:span></text:h>
        <text:h text:style-name="P11" text:outline-level="1"/>
        <text:h text:style-name="P12" text:outline-level="1"/>
      </style:header>
      <style:footer>
        <text:h text:style-name="P1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3-04-28T11:12:00Z</meta:creation-date>
    <dc:date>2023-04-28T11:12:00Z</dc:date>
    <meta:template xlink:href="Normal" xlink:type="simple"/>
    <meta:editing-cycles>2</meta:editing-cycles>
    <meta:editing-duration>PT0S</meta:editing-duration>
    <meta:document-statistic meta:page-count="2" meta:paragraph-count="10" meta:word-count="732" meta:character-count="5046" meta:row-count="36" meta:non-whitespace-character-count="4324"/>
  </office:meta>
</office:document-meta>
</file>