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Normální" style:family="paragraph">
      <style:paragraph-properties style:text-autospace="none" fo:margin-bottom="0in" fo:line-height="100%"/>
    </style:style>
    <style:style style:name="T14" style:parent-style-name="Hypertextovýodkaz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MB Malíři, s.r.o.</text:p>
      <text:p text:style-name="P2"/>
      <text:p text:style-name="P3">NABÍDKA č. 231NA0028</text:p>
      <text:p text:style-name="P4"/>
      <text:p text:style-name="P5">Dodavatel:</text:p>
      <text:p text:style-name="P6">KMB Malíři, s.r.o.</text:p>
      <text:p text:style-name="P7">Sokolská třída 301/116</text:p>
      <text:p text:style-name="P8">702 00 Ostrava - Přívoz</text:p>
      <text:p text:style-name="P9">IČ: 07890320</text:p>
      <text:p text:style-name="P10">DIČ: CZ07890320</text:p>
      <text:p text:style-name="P11">Mobil: +xx</text:p>
      <text:p text:style-name="P12">E-mail: xx</text:p>
      <text:p text:style-name="P13"><text:a xlink:href="http://www.xx" office:target-frame-name="_top" xlink:show="replace"><text:span text:style-name="T14">www.xx</text:span></text:a></text:p>
      <text:p text:style-name="P15"/>
      <text:p text:style-name="P16"/>
      <text:p text:style-name="P17"><text:span text:style-name="T18">Odběratel</text:span><text:span text:style-name="T19"><text:s/></text:span><text:span text:style-name="T20">: IČ: 00373249</text:span></text:p>
      <text:p text:style-name="P21">DIČ: CZ00373249</text:p>
      <text:p text:style-name="P22">Zoologická zahrada a botanický park Ostrava, příspěvková příspěvková organizace</text:p>
      <text:p text:style-name="P23">Michálkovická 2081/197</text:p>
      <text:p text:style-name="P24">710 00 Ostrava</text:p>
      <text:p text:style-name="P25">Tel.:</text:p>
      <text:p text:style-name="P26">Konečný příjemce:</text:p>
      <text:p text:style-name="P27"/>
      <text:p text:style-name="P28">Nabídka č.: 231NA0028</text:p>
      <text:p text:style-name="P29">Datum zápisu: 24.04.2023</text:p>
      <text:p text:style-name="P30">Platno do: 24.08.2023</text:p>
      <text:p text:style-name="P31"/>
      <text:p text:style-name="P32"/>
      <text:p text:style-name="P33">Oprava nátěrů (lavice a stoly) mobiliář okolí chýší.</text:p>
      <text:p text:style-name="P34"/>
      <text:p text:style-name="P35">Označení dodávky<text:s/><text:tab/><text:tab/>Množství<text:s/><text:tab/><text:tab/>J.cena<text:s/><text:tab/>Sleva<text:s/><text:tab/>Cena %<text:tab/><text:tab/>DPH<text:s/><text:tab/>DPH Kč<text:s/><text:tab/><text:tab/>Celkem</text:p>
      <text:p text:style-name="P36">Umytí tlak.vodou a příprava podkladu</text:p>
      <text:p text:style-name="P37">(broušení) lavice a stoly<text:tab/><text:tab/>185 m2<text:s/><text:tab/><text:tab/>20,00<text:s/><text:tab/><text:tab/>3 700,00<text:s/><text:tab/>21%<text:s/><text:tab/>0,00<text:s/><text:tab/><text:tab/>3 700,00</text:p>
      <text:p text:style-name="P38">2x nátěr lavic a stolů Xyladecor extreme</text:p>
      <text:p text:style-name="P39">Teak<text:tab/><text:tab/><text:tab/><text:tab/>185 m2<text:s/><text:tab/><text:tab/>325,00<text:s/><text:tab/><text:tab/>60 125,00<text:s/><text:tab/>21%<text:s/><text:tab/>0,00<text:s/><text:tab/><text:tab/>60 125,00</text:p>
      <text:p text:style-name="P40">Doprava<text:s/><text:tab/><text:tab/><text:tab/>1 ks<text:s/><text:tab/><text:tab/>1 000,00<text:s/><text:tab/>1 000,00<text:s/><text:tab/>21%<text:s/><text:tab/>0,00<text:s/><text:tab/><text:tab/>1 000,00</text:p>
      <text:p text:style-name="P41">Součet položek<text:s/><text:tab/><text:tab/><text:tab/><text:tab/><text:tab/><text:tab/><text:tab/>64 825,00<text:s/><text:tab/><text:tab/>0,00<text:s/><text:tab/><text:tab/>64 825,00</text:p>
      <text:p text:style-name="P42">CELKEM K ÚHRADĚ<text:s/><text:tab/><text:tab/><text:tab/><text:tab/><text:tab/><text:tab/><text:tab/><text:tab/><text:tab/><text:tab/><text:tab/>64 825,00</text:p>
      <text:p text:style-name="P43"/>
      <text:p text:style-name="P44">Cenová nabídka je v režimu přenesení daňové povinnosti.</text:p>
      <text:p text:style-name="P45">Vystavil: xx</text:p>
      <text:p text:style-name="P46">x@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28T10:11:00Z</meta:creation-date>
    <dc:date>2023-04-28T10:15:00Z</dc:date>
    <meta:template xlink:href="Normal" xlink:type="simple"/>
    <meta:editing-cycles>1</meta:editing-cycles>
    <meta:editing-duration>PT240S</meta:editing-duration>
    <meta:document-statistic meta:page-count="1" meta:paragraph-count="2" meta:word-count="148" meta:character-count="1024" meta:row-count="7" meta:non-whitespace-character-count="878"/>
  </office:meta>
</office:document-meta>
</file>