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4-22 ze dne 24.04.2023</text:p>
      <text:p text:style-name="P2">číslo objednávky uvádějte při korespondenci a fakturaci</text:p>
      <text:p text:style-name="P3">DODAVATEL:<text:s/></text:p>
      <text:p text:style-name="P4">KMB MALÍŘI, S.R.O.</text:p>
      <text:p text:style-name="P5">SOKOLSKÁ TŘÍDA 301/116</text:p>
      <text:p text:style-name="P6">702 00 OSTRAVA-PŘÍVOZ</text:p>
      <text:p text:style-name="P7">IČ:07890320<text:s text:c="13"/>DIČ:CZ07890320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vedoucí technického oddělení TEL: xx<text:s/>E-MAIL:<text:s/>xx</text:p>
      <text:p text:style-name="P16"/>
      <text:p text:style-name="P17">PŘEDMĚT OBJEDNÁVKY:</text:p>
      <text:p text:style-name="P18">Objednáváme opravu nátěru mobiliáře dle nabídky č.231NA0028.<text:s/></text:p>
      <text:p text:style-name="P19"><text:line-break/><text:line-break/>TERMÍN:<text:s/>Do <text:s text:c="6"/>30.6.2023<text:line-break/>CENA PLNĚNÍ:<text:s/>64825,-bez DPH<text:line-break/>MÍSTO : <text:s/>Areál ZOO Ostrava – Safari - Tsavo<text:line-break/></text:p>
      <text:p text:style-name="P20">PLATEBNÍ PODMÍNKY:</text:p>
      <text:p text:style-name="P21">Úhrada konečné faktury bude provedena převodem. Splatnost 14 dní. Doručení je možno provést elektronicky na email:<text:s/>xx</text:p>
      <text:p text:style-name="P22">Na faktuře uvádějte číslo objednávky a kompletní název objednatele.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62"/>Potvrzení dodavatele:<text:s text:c="2"/>26.4.2023</text:p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27"/><text:tab/><text:tab/><text:tab/><text:s text:c="2"/>datum, razítko a podpis dodavatele</text:p>
      <text:p text:style-name="P33"/>
      <text:p text:style-name="P34">Schválil:</text:p>
      <text:p text:style-name="P35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28T09:55:00Z</meta:creation-date>
    <dc:date>2023-04-28T10:10:00Z</dc:date>
    <meta:template xlink:href="Normal" xlink:type="simple"/>
    <meta:editing-cycles>1</meta:editing-cycles>
    <meta:editing-duration>PT900S</meta:editing-duration>
    <meta:document-statistic meta:page-count="1" meta:paragraph-count="4" meta:word-count="332" meta:character-count="2290" meta:row-count="16" meta:non-whitespace-character-count="1962"/>
  </office:meta>
</office:document-meta>
</file>