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9" style:parent-style-name="Základnítext2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1666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justify" fo:margin-left="2.9541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color="#FF0000"/>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2" style:parent-style-name="Normální" style:family="paragraph">
      <style:paragraph-properties fo:text-align="justify" fo:margin-top="0.0833in" fo:margin-left="0.4923in">
        <style:tab-stops/>
      </style:paragraph-properties>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5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fo:margin-left="0.5in">
        <style:tab-stops/>
      </style:paragraph-properties>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color="#FF0000"/>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Paragraf" style:family="paragraph">
      <style:paragraph-properties fo:margin-top="0.0833in"/>
      <style:text-properties style:font-name="Arial" style:font-name-complex="Arial" fo:font-size="10pt" style:font-size-asian="10pt"/>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paragraph-properties fo:widows="2" fo:orphans="2"/>
      <style:text-properties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23in" fo:text-indent="-0.2479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P271" style:parent-style-name="Základnítextodsazený" style:family="paragraph">
      <style:paragraph-properties fo:line-height="100%"/>
      <style:text-properties style:font-name-complex="Arial" fo:font-size="10pt" style:font-size-asian="10pt"/>
    </style:style>
    <style:style style:name="P272" style:parent-style-name="Normální" style:family="paragraph">
      <style:paragraph-properties fo:text-align="center" fo:margin-top="0.1666in"/>
      <style:text-properties style:font-name="Arial" style:font-name-complex="Arial" fo:font-weight="bold" style:font-weight-asian="bold"/>
    </style:style>
    <style:style style:name="P273" style:parent-style-name="Normální" style:family="paragraph">
      <style:paragraph-properties fo:text-align="center"/>
      <style:text-properties style:font-name="Arial" style:font-name-complex="Arial" fo:font-weight="bold" style:font-weight-asian="bold"/>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fo:color="#1F1F1F" style:language-asian="en" style:country-asian="US"/>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margin-top="0.1666in"/>
      <style:text-properties style:font-name="Arial" style:font-name-complex="Arial"/>
    </style:style>
    <style:style style:name="P300" style:parent-style-name="Normální" style:family="paragraph">
      <style:paragraph-properties fo:margin-top="0.1666in"/>
      <style:text-properties style:font-name="Arial" style:font-name-complex="Arial"/>
    </style:style>
    <style:style style:name="P30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fo:font-style="italic" style:font-style-asian="italic"/>
    </style:style>
    <style:style style:name="T306" style:parent-style-name="Standardnípísmoodstavce" style:family="text">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language="es" fo:country="ES"/>
    </style:style>
    <style:style style:name="TableColumn315" style:family="table-column">
      <style:table-column-properties style:column-width="1.8986in"/>
    </style:style>
    <style:style style:name="TableColumn316" style:family="table-column">
      <style:table-column-properties style:column-width="1.6562in"/>
    </style:style>
    <style:style style:name="TableColumn317" style:family="table-column">
      <style:table-column-properties style:column-width="0.4861in"/>
    </style:style>
    <style:style style:name="TableColumn318" style:family="table-column">
      <style:table-column-properties style:column-width="1.4618in"/>
    </style:style>
    <style:style style:name="TableColumn319" style:family="table-column">
      <style:table-column-properties style:column-width="0.9736in"/>
    </style:style>
    <style:style style:name="TableColumn320" style:family="table-column">
      <style:table-column-properties style:column-width="1.0708in"/>
    </style:style>
    <style:style style:name="TableColumn321" style:family="table-column">
      <style:table-column-properties style:column-width="1.0708in"/>
    </style:style>
    <style:style style:name="TableColumn322" style:family="table-column">
      <style:table-column-properties style:column-width="1.1in"/>
    </style:style>
    <style:style style:name="Table314" style:family="table" style:master-page-name="MPF1">
      <style:table-properties style:width="9.718in" style:rel-width="100%" fo:margin-left="0in" table:align="left"/>
    </style:style>
    <style:style style:name="TableRow323" style:family="table-row">
      <style:table-row-properties style:min-row-height="0.8444in"/>
    </style:style>
    <style:style style:name="TableCell324" style:family="table-cell">
      <style:table-cell-properties fo:border="0.0069in solid #000000" fo:background-color="#FFFFFF" style:writing-mode="lr-tb" style:vertical-align="middle" fo:padding-top="0in" fo:padding-left="0.0486in" fo:padding-bottom="0in" fo:padding-right="0.0486in" fo:wrap-option="no-wrap"/>
    </style:style>
    <style:style style:name="P325" style:parent-style-name="Normální" style:family="paragraph">
      <style:paragraph-properties fo:break-before="page" fo:text-align="center"/>
      <style:text-properties style:font-name="Arial" style:font-name-complex="Arial" fo:color="#000000"/>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color="#000000"/>
    </style:style>
    <style:style style:name="TableCell3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color="#000000"/>
    </style:style>
    <style:style style:name="TableCell3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color="#000000"/>
    </style:style>
    <style:style style:name="TableCell3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color="#000000"/>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color="#000000"/>
    </style:style>
    <style:style style:name="TableCell3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color="#000000"/>
    </style:style>
    <style:style style:name="TableRow367" style:family="table-row">
      <style:table-row-properties style:min-row-height="0.3506in"/>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369" style:parent-style-name="Standardnípísmoodstavce" style:family="text">
      <style:text-properties style:font-name="Arial" style:font-name-complex="Arial" fo:color="#000000"/>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 style:parent-style-name="Normální" style:family="paragraph">
      <style:paragraph-properties fo:text-align="center"/>
    </style:style>
    <style:style style:name="T372" style:parent-style-name="Standardnípísmoodstavce" style:family="text">
      <style:text-properties style:font-name="Arial" style:font-name-complex="Arial" fo:color="#000000" fo:font-size="9pt" style:font-size-asian="9pt" style:font-size-complex="9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style>
    <style:style style:name="T375" style:parent-style-name="Standardnípísmoodstavce" style:family="text">
      <style:text-properties style:font-name="Arial" style:font-name-complex="Arial" fo:font-weight="bold" style:font-weight-asian="bold" style:font-weight-complex="bold" fo:color="#000000"/>
    </style:style>
    <style:style style:name="T376" style:parent-style-name="Standardnípísmoodstavce" style:family="text">
      <style:text-properties style:font-name="Arial" style:font-name-complex="Arial" style:font-weight-complex="bold" fo:color="#000000"/>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8"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 style:parent-style-name="Normální" style:family="paragraph">
      <style:paragraph-properties fo:text-align="center"/>
      <style:text-properties style:font-name="Arial" style:font-name-complex="Arial" fo:color="#000000"/>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fo:color="#000000"/>
    </style:style>
    <style:style style:name="P387" style:parent-style-name="Normální" style:family="paragraph">
      <style:paragraph-properties>
        <style:tab-stops>
          <style:tab-stop style:type="left" style:position="3.5437in"/>
        </style:tab-stops>
      </style:paragraph-properties>
    </style:style>
    <style:style style:name="T388" style:parent-style-name="Standardnípísmoodstavce" style:family="text">
      <style:text-properties style:font-name="Arial" style:font-name-complex="Arial" fo:font-weight="bold" style:font-weight-asian="bold"/>
    </style:style>
    <style:style style:name="T389" style:parent-style-name="Standardnípísmoodstavce" style:family="text">
      <style:text-properties style:font-name="Arial" style:font-name-complex="Arial" fo:font-weight="bold" style:font-weight-asian="bold" fo:letter-spacing="-0.0013in"/>
    </style:style>
    <style:style style:name="P390" style:parent-style-name="Normální" style:family="paragraph">
      <style:paragraph-properties>
        <style:tab-stops>
          <style:tab-stop style:type="left" style:position="3.5437in"/>
        </style:tab-stops>
      </style:paragraph-properties>
    </style:style>
    <style:style style:name="P391" style:parent-style-name="Normální" style:family="paragraph">
      <style:paragraph-properties>
        <style:tab-stops>
          <style:tab-stop style:type="left" style:position="3.5437in"/>
        </style:tab-stops>
      </style:paragraph-properties>
    </style:style>
    <style:style style:name="P392" style:parent-style-name="Normální" style:family="paragraph">
      <style:paragraph-properties>
        <style:tab-stops>
          <style:tab-stop style:type="left" style:position="3.5437in"/>
        </style:tab-stops>
      </style:paragraph-properties>
    </style:style>
    <style:style style:name="T393" style:parent-style-name="Standardnípísmoodstavce" style:family="text">
      <style:text-properties fo:font-style="italic" style:font-style-asian="italic"/>
    </style:style>
    <style:style style:name="T394" style:parent-style-name="Standardnípísmoodstavce" style:family="text">
      <style:text-properties fo:font-style="italic" style:font-style-asian="italic"/>
    </style:style>
    <style:style style:name="T395" style:parent-style-name="Standardnípísmoodstavce" style:family="text">
      <style:text-properties fo:font-style="italic" style:font-style-asian="italic"/>
    </style:style>
    <style:style style:name="P39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3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4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9">uzavřená dle<text:s/>ust.<text:s/>§ 1746 odst. 2 zák. č. 89/2012 Sb., občanský zákoník,<text:s/>ve znění pozdějších předpisů (dále jako „občanský zákoník“)<text:s/></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
      <text:p text:style-name="P48"><text:span text:style-name="T49">2. Prodávající:<text:s/></text:span><text:span text:style-name="T50"><text:tab/></text:span><text:span text:style-name="T51">Prodávající:<text:s/></text:span><text:span text:style-name="T52"><text:tab/></text:span><text:span text:style-name="T53">S. A. B. Impex, s.r.o.</text:span></text:p>
      <text:p text:style-name="P54">zápis v OR:<text:tab/>KS Brno, C 23409<text:tab/><text:tab/></text:p>
      <text:p text:style-name="P55">sídlo:<text:tab/><text:tab/>Hlavní 48, 66451 Bedřichovice<text:tab/></text:p>
      <text:p text:style-name="P56">jednající:<text:s/><text:tab/>Ing. János Svigruha</text:p>
      <text:p text:style-name="P57">IČO:<text:s/><text:tab/><text:s/><text:tab/>64511588</text:p>
      <text:p text:style-name="P58">DIČ:<text:s/><text:tab/><text:s text:c="3"/><text:tab/>CZ64511588</text:p>
      <text:p text:style-name="P59">bank. spojení:<text:s/><text:tab/>Raiffeisen Bank, a.s.</text:p>
      <text:p text:style-name="P60">č. účtu: <text:s/><text:tab/>1024030575/5500</text:p>
      <text:p text:style-name="P61">IBAN:<text:s/><text:tab/><text:tab/>CZ8655000000001024030575</text:p>
      <text:p text:style-name="P62">SWIFT:<text:s/><text:tab/>RZBCCZPP</text:p>
      <text:p text:style-name="P63"/>
      <text:p text:style-name="P64"/>
      <text:p text:style-name="P65"><text:span text:style-name="T66"><text:s text:c="3"/></text:span><text:span text:style-name="T67">II.</text:span></text:p>
      <text:p text:style-name="P68">Účel smlouvy</text:p>
      <text:list text:style-name="LFO1" text:continue-numbering="true">
        <text:list-item>
          <text:p text:style-name="P69">Účelem této smlouvy je rámcová úprava podmínek dodávek<text:s/>zdravotnických prostředků<text:s/>prodávajícím kupujícímu.</text:p>
        </text:list-item>
      </text:list>
      <text:p text:style-name="P70"/>
      <text:list text:style-name="LFO1" text:continue-numbering="true">
        <text:list-item>
          <text:p text:style-name="P71">Tato smlouva je uzavřena na základě výsledku zadávacího řízení na veřejnou zakázku označenou v záhlaví této smlouvy<text:s/>(dále také jen „příslušná veřejná zakázka“).<text:s/></text:p>
        </text:list-item>
      </text:list>
      <text:p text:style-name="P72">III.</text:p>
      <text:h text:style-name="P73" text:outline-level="5">Předmět smlouvy</text:h>
      <text:list text:style-name="LFO12" text:continue-numbering="true">
        <text:list-item>
          <text:p text:style-name="P74">Tato smlouva se vztahuje na<text:s/>dodávky<text:s/>bioptických jehel<text:s/>v příloze č. 1 této smlouvy<text:s/>(dále jen „zboží“),<text:s/>které<text:s/>prodávající bude dodávat po dobu účinnosti této smlouvy kupujícímu.</text:p>
        </text:list-item>
        <text:list-item>
          <text:p text:style-name="P7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text:s/>uskutečněnou<text:s/>dodávku zboží zaplatit kupní cenu dle ceníku uvedeného v příloze č. 1 této smlouvy.</text:p>
        </text:list-item>
        <text:list-item>
          <text:p text:style-name="P104">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 kupujícího uhradit kupní cenu je splněn odesl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3">,</text:span><text:span text:style-name="T114"><text:s/>a to v délce stanovené čl. IV</text:span><text:span text:style-name="T115">.</text:span><text:span text:style-name="T116"><text:s/>odst. 2 této smlouvy.<text:s/></text:span><text:span text:style-name="T11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8"><text:span text:style-name="T119">Cen</text:span><text:span text:style-name="T120">y</text:span><text:span text:style-name="T121"><text:s/></text:span><text:span text:style-name="T122">uvedené v příloze č. 1<text:s/></text:span><text:span text:style-name="T123">této smlouvy</text:span><text:span text:style-name="T124"><text:s/>j</text:span><text:span text:style-name="T125">sou stanoveny</text:span><text:span text:style-name="T126"><text:s/>dohodou podle zák. č. 526/1990 Sb., o cenách</text:span><text:span text:style-name="T127">,</text:span><text:span text:style-name="T128"><text:s/>ve znění pozdějších předpisů</text:span><text:span text:style-name="T129">,</text:span><text:span text:style-name="T130"><text:s/>a j</text:span><text:span text:style-name="T131">e<text:s/></text:span><text:span text:style-name="T132">v</text:span><text:span text:style-name="T133"> </text:span><text:span text:style-name="T134">n</text:span><text:span text:style-name="T135">ich<text:s/></text:span><text:span text:style-name="T136">zahrnuta doprava,</text:span><text:span text:style-name="T137"><text:s/></text:span><text:span text:style-name="T138">clo, kursové rozdíly, obal, doklady ke zboží a veškeré další náklady související s dodávkou zboží.</text:span><text:span text:style-name="T139"><text:s/></text:span></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109<text:s/>odst.<text:s/>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49">V.</text:p>
      <text:h text:style-name="P150" text:outline-level="6">Doba, místo a způsob plnění</text:h>
      <text:list text:style-name="LFO5" text:continue-numbering="true">
        <text:list-item>
          <text:p text:style-name="P151">Dodávky zboží dle čl. III.<text:s/>této smlouvy budou probíhat průběžně<text:s/>na základě písemných objednávek kupujícího učiněných dopisem<text:s/>nebo e-mailem.<text:s/></text:p>
        </text:list-item>
      </text:list>
      <text:p text:style-name="P152"><text:span text:style-name="T153">Za kupujícího je oprávněno objednávat jeho pracoviště: Nemocniční lékárna,<text:s/></text:span><text:a xlink:href="mailto:sekr.ul@fnusa.cz" office:target-frame-name="_top" xlink:show="replace"><text:span text:style-name="T154">sekr.ul@fnusa.cz</text:span></text:a><text:span text:style-name="T155">, 543 182 161.</text:span></text:p>
      <text:p text:style-name="P156"><text:span text:style-name="T157">Všechny objednávky učiněné dle této smlouvy budou adresovány na adresu<text:s/></text:span><text:a xlink:href="mailto:objednavky@sab-medical.com" office:target-frame-name="_top" xlink:show="replace"><text:span text:style-name="T158">objednavky@sab-medical.com</text:span></text:a><text:span text:style-name="T159">, kontaktní<text:s/></text:span><text:span text:style-name="T160">xxxx</text:span><text:span text:style-name="T161">,</text:span><text:span text:style-name="T162"><text:s/>tel.<text:s/></text:span><text:span text:style-name="T163">xxxx</text:span><text:span text:style-name="T164">, fax.<text:s/></text:span><text:span text:style-name="T165">xxxx</text:span><text:span text:style-name="T166">, e-mail:</text:span><text:span text:style-name="T167">xxxx</text:span><text:span text:style-name="T168">.</text:span></text:p>
      <text:p text:style-name="P169"/>
      <text:p text:style-name="P170">Změny všech oprávněných a kontaktních osob jakožto adres uvedených v tomto odstavci<text:s/><text:line-break/>je možné provést písemným oznámením adresovaným druhé smluvní straně. Změna nabývá účinnosti dnem doručení.<text:s/></text:p>
      <text:list text:style-name="LFO5" text:continue-numbering="true">
        <text:list-item>
          <text:p text:style-name="P171"><text:span text:style-name="T172">Místem plnění je<text:s/></text:span><text:span text:style-name="T173">oddělení zdravotnického materiálu</text:span><text:span text:style-name="T174"><text:s/></text:span><text:span text:style-name="T175">Nemocniční lékárn</text:span><text:span text:style-name="T176">y</text:span><text:span text:style-name="T177"><text:s/>Fakultní nemocnice<text:s/></text:span><text:span text:style-name="T178"><text:line-break/></text:span><text:span text:style-name="T179">u sv. Anny v</text:span><text:span text:style-name="T180"> </text:span><text:span text:style-name="T181">Brně</text:span><text:span text:style-name="T182">,</text:span><text:span text:style-name="T183"><text:s/></text:span><text:span text:style-name="T184">P</text:span><text:span text:style-name="T185">ekařská 53, 6</text:span><text:span text:style-name="T186">02 00</text:span><text:span text:style-name="T187">Brno.<text:s/></text:span></text:p>
        </text:list-item>
        <text:list-item>
          <text:p text:style-name="P188">Prodávající se zavazuje dodat kupujícímu objednané zboží do místa plnění<text:s/>ve lhůtě<text:s/>5<text:s/>dnů<text:line-break/>od<text:s/>odeslání<text:s/>objednávky<text:s/>kupujícím v souladu s<text:s/>čl. V odst. 1<text:s/>této smlouvy.<text:s text:c="2"/></text:p>
        </text:list-item>
        <text:list-item>
          <text:p text:style-name="P189">Vlastnické právo<text:s/>ke zboží přechází na kupujícího okamžikem jeho převzetí kupujícím.</text:p>
        </text:list-item>
        <text:list-item>
          <text:p text:style-name="P190">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p>
        </text:list-item>
        <text:list-item>
          <text:p text:style-name="P19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2">Prodávající odpovídá za to, že dodané zboží je způsobilé k užití v souladu s jeho určením<text:s/><text:line-break/>a že zboží odpovídá všem požadavkům obecně závazných právních<text:s/>předpisů, příslušných<text:s/>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4">VI.</text:p>
      <text:h text:style-name="P195" text:outline-level="6">Sankční ujednání</text:h>
      <text:list text:style-name="LFO3" text:continue-numbering="true">
        <text:list-item>
          <text:p text:style-name="P196">Nedodrží-li prodávající lhůtu stanovenou pro dodání zboží dle článku V.<text:s/>odst. 3 této smlouvy, je povinen uhradit kupujícímu smluvní pokutu ve výši 0,1 % z celkové ceny<text:s/>zboží, s jehož dodáním je prodávající v prodlení<text:s/>za každý započatý den prodlení. Nárok kupujícího na náhradu škody, včetně škody, která přesahuje smluvní pokutu, není tímto ustanovením dotčen.<text:s/></text:p>
        </text:list-item>
        <text:list-item>
          <text:p text:style-name="P197">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8">VII.</text:p>
      <text:soft-page-break/>
      <text:h text:style-name="P199" text:outline-level="6">Odpovědnost za vady zboží a záruka</text:h>
      <text:list text:style-name="LFO7" text:continue-numbering="true">
        <text:list-item>
          <text:p text:style-name="P200">Prodávající poskytuje záruku<text:s/>za jakost<text:s/>dodaného<text:s/>zboží po<text:s/>celou<text:s/>dobu jeho použitelnosti. <text:s text:c="2"/></text:p>
        </text:list-item>
        <text:list-item>
          <text:p text:style-name="P20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2"><text:span text:style-name="T203">Zjištěné vady se považují za včas uplatněné, pokud je oznámení o jejich zjištění odesláno kupujícím prodávajícímu i v poslední den záruční doby.</text:span></text:p>
        </text:list-item>
      </text:list>
      <text:p text:style-name="P204">VIII.<text:s/></text:p>
      <text:p text:style-name="P205">Trvání smlouvy</text:p>
      <text:list text:style-name="LFO11" text:continue-numbering="true">
        <text:list-item>
          <text:p text:style-name="P206"><text:span text:style-name="T207">Tato smlouva nabývá platnosti a účinnosti okamžikem jejího podpisu oprávněnými zástupci obou smluvních stran</text:span><text:span text:style-name="T208">.</text:span></text:p>
        </text:list-item>
        <text:list-item>
          <text:p text:style-name="P209"><text:span text:style-name="T210">Tato smlouva se uzavírá<text:s/></text:span><text:span text:style-name="T211">po dobu<text:s/></text:span><text:span text:style-name="T212">1 rok</text:span><text:span text:style-name="T213"><text:s/></text:span><text:span text:style-name="T214">ode dne<text:s/></text:span><text:span text:style-name="T215">nabytí<text:s/></text:span><text:span text:style-name="T216">její<text:s/></text:span><text:span text:style-name="T217">účinnosti.<text:s/></text:span></text:p>
        </text:list-item>
        <text:list-item>
          <text:p text:style-name="P218"><text:span text:style-name="T219">Tuto smlouvu lze ukončit písemnou výpovědí kterékoli smluvní strany s výpovědní<text:s/></text:span><text:span text:style-name="T220">dobou</text:span><text:span text:style-name="T221"><text:s/></text:span><text:span text:style-name="T222"><text:line-break/></text:span><text:span text:style-name="T223">1 měsíc, která počíná běžet první</text:span><text:span text:style-name="T224">m</text:span><text:span text:style-name="T225"><text:s/>dne</text:span><text:span text:style-name="T226">m</text:span><text:span text:style-name="T227"><text:s/>měsíce následujícího po doručení výpovědi druhé smluvní straně. Tuto smlouvu lze ukončit též<text:s/></text:span><text:span text:style-name="T228">písemnou<text:s/></text:span><text:span text:style-name="T229">dohodou smluvních stran.<text:s/></text:span></text:p>
        </text:list-item>
      </text:list>
      <text:p text:style-name="P230">IX.</text:p>
      <text:p text:style-name="P231">Ostatní<text:s/>ujednání</text:p>
      <text:list text:style-name="LFO6" text:continue-numbering="true">
        <text:list-item>
          <text:p text:style-name="P232">Nedílnou součástí této smlouvy je příloha č. 1, která obsahuje sortiment zboží dodávaného<text:s/><text:line-break/>na základě této smlouvy a ceny tohoto zboží<text:s/>bez<text:s/>DPH<text:s/>a s DPH.<text:s/></text:p>
        </text:list-item>
        <text:list-item>
          <text:p text:style-name="P233">Kupující není povinen odebrat od prodávajícího zboží v množství uvedeném v poptávce.</text:p>
        </text:list-item>
        <text:list-item>
          <text:p text:style-name="P234">Smluvní strany se zavazují veškeré spory vzniklé v souvislosti s touto smlouvou<text:s/>primárně řešit smírnou cestou.<text:s/></text:p>
        </text:list-item>
        <text:list-item>
          <text:p text:style-name="P235">Smluvní strany se<text:s/>v souladu s ust.<text:s/>§ 89a zákona č. 99/1963 Sb.,<text:s/>občanský<text:s/>soudní řád, ve znění pozdějších předpisů,<text:s/>dohodly, že<text:s/>místně<text:s/>příslušným<text:s/>soudem je Městský soud v Brně.</text:p>
        </text:list-item>
        <text:list-item>
          <text:p text:style-name="P236">Neplatnost<text:s/>některého<text:s/>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 souhlasí se zpřístupněním nebo zveřejněním všech náležitostí tohoto smluvního vztahu.</text:p>
        </text:list-item>
        <text:list-item>
          <text:p text:style-name="P239">Touto smlouvou se ruší veškerá předchozí písemná a ústní ujednání mezi smluvními stranami týkající se předmětu této smlouvy. <text:s/></text:p>
        </text:list-item>
        <text:list-item>
          <text:p text:style-name="P240">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4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text:span text:style-name="T243">Přesahuje-li předpokládaná hodnota plnění této smlouvy po dobu jejího trvání částku 50.000,- Kč bez DPH, je kupující jako státní příspěvková organizace povinen tuto smlouvu<text:s/></text:span><text:span text:style-name="T244">u</text:span><text:span text:style-name="T245">veřejnit<text:s/></text:span><text:span text:style-name="T246"><text:line-break/></text:span><text:span text:style-name="T247">v registru smluv dle zákona č. 340/2015 Sb., o registru smluv, ve znění pozdějších předpisů.<text:s/></text:span><text:span text:style-name="T248">Smluvní strany souhlasí<text:s/></text:span><text:span text:style-name="T249">s u</text:span><text:span text:style-name="T250">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text:span><text:span text:style-name="T252">u</text:span><text:span text:style-name="T253">veřejňují</text:span><text:span text:style-name="T254">. Rozsah obchodního tajemství prodávajícího ve smyslu</text:span><text:span text:style-name="T255"><text:s/>ust.</text:span><text:span text:style-name="T256"><text:s/>§</text:span><text:span text:style-name="T257"> </text:span><text:span text:style-name="T258">504<text:s/></text:span><text:span text:style-name="T259">občan</text:span><text:span text:style-name="T260">ského zákoníku, prodávající sdělil kupujícímu před uzavřením této smlouvy v rámci poskytnutí součinnosti před uzavřením smlouvy z veřejné zakázky. Kupující se zavazuje</text:span><text:span text:style-name="T261"><text:s/></text:span><text:span text:style-name="T262">v souladu s účinnými právními předpisy a pokyny svého zřizovatele, kterým je Ministerstvo zdravotnictví České republiky, obchodního tajemství prodávajícího chránit.<text:s/></text:span><text:span text:style-name="T263">U</text:span><text:span text:style-name="T264">veřejnění se zavazuje provést<text:s/></text:span><text:soft-page-break/><text:span text:style-name="T265">kupující bez zbytečného odkladu po uzavření této smlouvy. Prodávající se zavazuje poskytnout kupujícímu za účelem splnění této povinnosti nezbytnou součinnost.</text:span></text:p>
        </text:list-item>
        <text:list-item>
          <text:p text:style-name="P266"><text:span text:style-name="T267">Pokud se jedná o zboží se speciálním úhradovým schématem dohodnutým přímo mezi dodavatelem a zdravotní pojišťovnou (nejčastěji na bázi risk-sharingových či cost-sharingových<text:s/></text:span><text:span text:style-name="T268">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69">1</text:span><text:span text:style-name="T270"><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2">X.</text:p>
      <text:p text:style-name="P273">Závěrečná ustanovení</text:p>
      <text:list text:style-name="LFO10" text:continue-numbering="true">
        <text:list-item>
          <text:p text:style-name="P274"><text:span text:style-name="T275">Ve věcech výslovně neupravených touto smlouvou se smluvní vztah založený touto smlouvou řídí<text:s/></text:span><text:span text:style-name="T276">o</text:span><text:span text:style-name="T277">bčanský</text:span><text:span text:style-name="T278">m</text:span><text:span text:style-name="T279"><text:s/>zákoník</text:span><text:span text:style-name="T280">em</text:span><text:span text:style-name="T281"><text:s/>a dalšími<text:s/></text:span><text:span text:style-name="T282">plat</text:span><text:span text:style-name="T283">nými právními předpisy České republiky.<text:s/></text:span><text:span text:style-name="T284">Smluvní strany v souladu s</text:span><text:span text:style-name="T285"> ust.<text:s/></text:span><text:span text:style-name="T286">§ 558 odst. 2 občanského zákoníku výslovně vylučují použití obchodních zvyklostí ve svém právním styku v souvislosti s touto smlouvou.</text:span></text:p>
        </text:list-item>
        <text:list-item>
          <text:p text:style-name="P287"><text:span text:style-name="T2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9"><text:span text:style-name="T290">Smluvní strany se dohodly, že pro uzavření této smlouvy užijí výhradně písemnou formu<text:s/></text:span><text:span text:style-name="T291"><text:line-break/></text:span><text:span text:style-name="T292">a že nechtějí být vázány, nebude-li tato forma dodržena. Tato smlouva se vyhotovuje<text:s/></text:span><text:span text:style-name="T293"><text:line-break/></text:span><text:span text:style-name="T294">ve 2 stejnopisech, z nichž každá smluvní strana obdrží jedno vyhotovení.</text:span><text:span text:style-name="T295"><text:s/></text:span><text:span text:style-name="T29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97"><text:span text:style-name="T298">Smluvní strany prohlašují, že si smlouvu přečetly, s jejím zněním souhlasí a na důkaz toho připojují své vlastnoruční podpisy.</text:span></text:p>
        </text:list-item>
      </text:list>
      <text:p text:style-name="P299">V Brně<text:s/>dne 19. 4.2023<text:s text:c="19"/><text:tab/><text:tab/><text:tab/><text:s text:c="4"/>V Brně dne<text:s/>27.4.2023</text:p>
      <text:p text:style-name="P300">Za prodávajícího: <text:s text:c="64"/>Za kupujícího:</text:p>
      <text:p text:style-name="P301">........................................................... <text:s text:c="34"/>...........................................................</text:p>
      <text:p text:style-name="P302"><text:span text:style-name="T303">Ing.<text:s/></text:span><text:span text:style-name="T304">Janos Svigruha</text:span><text:span text:style-name="T305"><text:tab/><text:s text:c="2"/></text:span><text:span text:style-name="T306">Ing. Vlastimil Vajdák</text:span></text:p>
      <text:p text:style-name="P307">jednatel<text:tab/><text:s text:c="2"/>ředitel</text:p>
      <text:p text:style-name="P308"><text:span text:style-name="T309">S. A. B. Impex, s.r.o.</text:span><text:span text:style-name="T310"><text:tab/><text:s/></text:span><text:span text:style-name="T311"><text:s/></text:span><text:span text:style-name="T312">Fakultní nemocnice u sv.<text:s/></text:span><text:span text:style-name="T313">Anny v Brně</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Název<text:s/></text:p>
          </table:table-cell>
          <table:table-cell table:style-name="TableCell353">
            <text:p text:style-name="P354">Název výrobku (obchodní název, velikost výrobku, <text:s/>katalogové číslo...)</text:p>
          </table:table-cell>
          <table:table-cell table:style-name="TableCell355">
            <text:p text:style-name="P356">MJ</text:p>
          </table:table-cell>
          <table:table-cell table:style-name="TableCell357">
            <text:p text:style-name="P358">velikost balení<text:line-break/>(počet kusů v balení)</text:p>
          </table:table-cell>
          <table:table-cell table:style-name="TableCell359">
            <text:p text:style-name="P360">cena za MJ v Kč bez DPH</text:p>
          </table:table-cell>
          <table:table-cell table:style-name="TableCell361">
            <text:p text:style-name="P362">cena za MJ v Kč vč. DPH</text:p>
          </table:table-cell>
          <table:table-cell table:style-name="TableCell363">
            <text:p text:style-name="P364">cena za balení v Kč bez DPH</text:p>
          </table:table-cell>
          <table:table-cell table:style-name="TableCell365">
            <text:p text:style-name="P366">cena za balení v Kč vč. DPH</text:p>
          </table:table-cell>
        </table:table-row>
        <table:table-row table:style-name="TableRow367">
          <table:table-cell table:style-name="TableCell368">
            <text:p text:style-name="Normální"><text:span text:style-name="T369">Bioptická jehla</text:span></text:p>
          </table:table-cell>
          <table:table-cell table:style-name="TableCell370">
            <text:p text:style-name="P371"><text:span text:style-name="T372">MGk11820</text:span></text:p>
          </table:table-cell>
          <table:table-cell table:style-name="TableCell373">
            <text:p text:style-name="P374"><text:span text:style-name="T375"> </text:span><text:span text:style-name="T376">kus</text:span></text:p>
          </table:table-cell>
          <table:table-cell table:style-name="TableCell377">
            <text:p text:style-name="P378">10 </text:p>
          </table:table-cell>
          <table:table-cell table:style-name="TableCell379">
            <text:p text:style-name="P380"> 269</text:p>
          </table:table-cell>
          <table:table-cell table:style-name="TableCell381">
            <text:p text:style-name="P382">325,49</text:p>
          </table:table-cell>
          <table:table-cell table:style-name="TableCell383">
            <text:p text:style-name="P384">2690</text:p>
          </table:table-cell>
          <table:table-cell table:style-name="TableCell385">
            <text:p text:style-name="P386">3254,90</text:p>
          </table:table-cell>
        </table:table-row>
      </table:table>
      <text:p text:style-name="P387"><text:span text:style-name="T388">Příloha č. 1- Položkový ceník</text:span><text:span text:style-name="T389"><text:s/></text:span></text:p>
      <text:p text:style-name="P390"/>
      <text:p text:style-name="P391"/>
      <text:p text:style-name="P392"><text:span text:style-name="T393">Sazba DPH</text:span><text:span text:style-name="T394"><text:s/></text:span><text:span text:style-name="T395">21%</text:span></text:p>
      <text:p text:style-name="P396"/>
      <text:p text:style-name="P397"/>
      <text:p text:style-name="P398"/>
      <text:p text:style-name="P399"/>
      <text:p text:style-name="P400"/>
      <text:p text:style-name="P401"/>
      <text:p text:style-name="P402"/>
      <text:p text:style-name="P403"/>
      <text:p text:style-name="P40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markedcontent" style:display-name="markedcontent"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fo:font-weight="bold" style:font-weight-asian="bold" style:font-weight-complex="bold" fo:color="#1F1F1F"/>
    </style:style>
    <style:style style:name="T16" style:parent-style-name="Standardnípísmoodstavce" style:family="text">
      <style:text-properties style:font-name="Arial" style:font-name-complex="Arial" fo:font-weight="bold" style:font-weight-asian="bold" fo:color="#000000"/>
    </style:style>
    <style:style style:name="T17" style:parent-style-name="Standardnípísmoodstavce" style:family="text">
      <style:text-properties style:font-name="Arial" style:font-name-complex="Arial" fo:font-weight="bold" style:font-weight-asian="bold" fo:color="#000000"/>
    </style:style>
    <style:style style:name="P18" style:parent-style-name="Záhlaví" style:family="paragraph">
      <style:paragraph-properties>
        <style:tab-stops>
          <style:tab-stop style:type="left" style:position="4.0625in"/>
        </style:tab-stops>
      </style:paragraph-properties>
    </style:style>
    <style:style style:name="P1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0" style:parent-style-name="Zápatí" style:family="paragraph">
      <style:paragraph-properties fo:border="0.0069in solid #000000" fo:padding-top="0.0138in" fo:padding-left="0in" fo:padding-bottom="0.0138in" fo:padding-right="0.2361in" style:shadow="none" fo:margin-right="0.25in"/>
    </style:style>
    <style:style style:name="T21" style:parent-style-name="Standardnípísmoodstavce"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6" style:parent-style-name="Zápatí" style:family="paragraph">
      <style:paragraph-properties fo:border="0.0069in solid #000000" fo:padding-top="0.0138in" fo:padding-left="0in" fo:padding-bottom="0.0138in" fo:padding-right="0.2361in" style:shadow="none" fo:margin-right="0.25in"/>
    </style:style>
    <style:style style:name="T327" style:parent-style-name="Standardnípísmoodstavce" style:family="text">
      <style:text-properties style:font-name="Arial" style:font-name-complex="Arial" fo:font-weight="bold" style:font-weight-asian="bold"/>
    </style:style>
    <style:style style:name="T328" style:parent-style-name="Číslostránky" style:family="text">
      <style:text-properties style:font-name="Arial" style:font-name-complex="Arial" fo:font-weight="bold" style:font-weight-asian="bold"/>
    </style:style>
    <style:style style:name="T329" style:parent-style-name="Číslostránky" style:family="text">
      <style:text-properties style:font-name="Arial" style:font-name-complex="Arial" fo:font-weight="bold" style:font-weight-asian="bold"/>
    </style:style>
    <style:style style:name="T330" style:parent-style-name="Číslostránky" style:family="text">
      <style:text-properties style:font-name="Arial" style:font-name-complex="Arial" fo:font-weight="bold" style:font-weight-asian="bold"/>
    </style:style>
    <style:style style:name="T331" style:parent-style-name="Číslostránky" style:family="text">
      <style:text-properties style:font-name="Arial" style:font-name-complex="Arial" fo:font-weight="bold" style:font-weight-asian="bold"/>
    </style:style>
    <style:style style:name="T332" style:parent-style-name="Číslostránky" style:family="text">
      <style:text-properties style:font-name="Arial" style:font-name-complex="Arial" fo:font-weight="bold" style:font-weight-asian="bold"/>
    </style:style>
    <style:style style:name="T333" style:parent-style-name="Číslostránky" style:family="text">
      <style:text-properties style:font-name="Arial" style:font-name-complex="Arial" fo:font-weight="bold" style:font-weight-asian="bold"/>
    </style:style>
    <style:style style:name="T334" style:parent-style-name="Číslostránky" style:family="text">
      <style:text-properties style:font-name="Arial" style:font-name-complex="Arial" fo:font-weight="bold" style:font-weight-asian="bold"/>
    </style:style>
    <style:style style:name="P335" style:parent-style-name="Normální" style:family="paragraph">
      <style:paragraph-properties style:text-autospace="none"/>
    </style:style>
    <style:style style:name="T336" style:parent-style-name="Standardnípísmoodstavce" style:family="text">
      <style:text-properties style:font-name="Arial" style:font-name-complex="Arial" fo:font-weight="bold" style:font-weight-asian="bold" style:font-weight-complex="bold" fo:color="#1F1F1F"/>
    </style:style>
    <style:style style:name="T337" style:parent-style-name="Standardnípísmoodstavce" style:family="text">
      <style:text-properties style:font-name="Arial" style:font-name-complex="Arial" fo:font-weight="bold" style:font-weight-asian="bold" style:font-weight-complex="bold"/>
    </style:style>
    <style:style style:name="T338" style:parent-style-name="Standardnípísmoodstavce" style:family="text">
      <style:text-properties style:font-name="Arial" style:font-name-complex="Arial" fo:font-weight="bold" style:font-weight-asian="bold" style:font-weight-complex="bold"/>
    </style:style>
    <style:style style:name="T339" style:parent-style-name="Standardnípísmoodstavce" style:family="text">
      <style:text-properties style:font-name="Arial" style:font-name-complex="Arial" fo:font-weight="bold" style:font-weight-asian="bold" style:font-weight-complex="bold" fo:color="#1F1F1F"/>
    </style:style>
    <style:style style:name="T340" style:parent-style-name="Standardnípísmoodstavce" style:family="text">
      <style:text-properties style:font-name="Arial" style:font-name-complex="Arial" fo:font-weight="bold" style:font-weight-asian="bold" fo:color="#000000"/>
    </style:style>
    <style:style style:name="T341" style:parent-style-name="Standardnípísmoodstavce" style:family="text">
      <style:text-properties style:font-name="Arial" style:font-name-complex="Arial" fo:font-weight="bold" style:font-weight-asian="bold" fo:color="#000000"/>
    </style:style>
    <style:style style:name="P342" style:parent-style-name="Záhlaví" style:family="paragraph">
      <style:paragraph-properties>
        <style:tab-stops>
          <style:tab-stop style:type="left" style:position="4.0625in"/>
        </style:tab-stops>
      </style:paragraph-properties>
    </style:style>
    <style:style style:name="P34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44" style:parent-style-name="Zápatí" style:family="paragraph">
      <style:paragraph-properties fo:border="0.0069in solid #000000" fo:padding-top="0.0138in" fo:padding-left="0in" fo:padding-bottom="0.0138in" fo:padding-right="0.2361in" style:shadow="none" fo:margin-right="0.25in"/>
    </style:style>
    <style:style style:name="T345" style:parent-style-name="Standardnípísmoodstavce" style:family="text">
      <style:text-properties style:font-name="Arial" style:font-name-complex="Arial" fo:font-weight="bold" style:font-weight-asian="bold"/>
    </style:style>
    <style:style style:name="T346" style:parent-style-name="Číslostránky" style:family="text">
      <style:text-properties style:font-name="Arial" style:font-name-complex="Arial" fo:font-weight="bold" style:font-weight-asian="bold"/>
    </style:style>
    <style:style style:name="T347" style:parent-style-name="Číslostránky" style:family="text">
      <style:text-properties style:font-name="Arial" style:font-name-complex="Arial" fo:font-weight="bold" style:font-weight-asian="bold"/>
    </style:style>
    <style:style style:name="T348" style:parent-style-name="Číslostránky" style:family="text">
      <style:text-properties style:font-name="Arial" style:font-name-complex="Arial" fo:font-weight="bold" style:font-weight-asian="bold"/>
    </style:style>
    <style:style style:name="T349" style:parent-style-name="Číslostránky" style:family="text">
      <style:text-properties style:font-name="Arial" style:font-name-complex="Arial" fo:font-weight="bold" style:font-weight-asian="bold"/>
    </style:style>
    <style:style style:name="T350" style:parent-style-name="Číslostránky" style:family="text">
      <style:text-properties style:font-name="Arial" style:font-name-complex="Arial" fo:font-weight="bold" style:font-weight-asian="bold"/>
    </style:style>
    <style:style style:name="T351" style:parent-style-name="Číslostránky" style:family="text">
      <style:text-properties style:font-name="Arial" style:font-name-complex="Arial" fo:font-weight="bold" style:font-weight-asian="bold"/>
    </style:style>
    <style:style style:name="T352"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Rámcová kupní smlouva – speciální zdravotní materiál</text:span><text:span text:style-name="T4"><text:s/></text:span><text:span text:style-name="T5"><text:s text:c="29"/></text:span><text:span text:style-name="T6">Strana<text:s/></text:span><text:span text:style-name="T7"><text:page-number text:fixed="false">5</text:page-number></text:span><text:span text:style-name="T8"><text:s/>(celkem<text:s/></text:span><text:span text:style-name="T9"><text:page-count>6</text:page-count></text:span><text:span text:style-name="T10">)</text:span></text:p>
      </style:footer>
    </style:master-page>
    <style:master-page style:next-style-name="MP0" style:name="MPF0" style:page-layout-name="PL0">
      <style:header>
        <text:p text:style-name="P11"><text:span text:style-name="T12">Název<text:s/></text:span><text:span text:style-name="T13">VZ</text:span><text:span text:style-name="T14">MR</text:span><text:span text:style-name="T15">:<text:s/></text:span><text:span text:style-name="T16">Dodávky bioptických jehel</text:span><text:span text:style-name="T17"><text:s/>II</text:span></text:p>
        <text:p text:style-name="P18"><text:tab/></text:p>
        <text:p text:style-name="P19"><text:s text:c="3"/>Číslo smlouvy prodávajícího: <text:s text:c="25"/>Číslo smlouvy kupujícího: <text:s/>Tsm/2023/312/Po<text:s text:c="130"/></text:p>
        <text:p text:style-name="Záhlaví"/>
      </style:header>
      <style:footer>
        <text:p text:style-name="P20"><text:span text:style-name="T21">Rámcová kupní smlouva – speciální zdravotní materiál</text:span><text:span text:style-name="T22"><text:s/></text:span><text:span text:style-name="T23"><text:s text:c="29"/></text:span><text:span text:style-name="T24">Strana<text:s/></text:span><text:span text:style-name="T25"><text:page-number text:fixed="false">6</text:page-number></text:span><text:span text:style-name="T26"><text:s/>(celkem<text:s/></text:span><text:span text:style-name="T27"><text:page-count>6</text:page-count></text:span><text:span text:style-name="T28">)</text:span></text:p>
      </style:footer>
    </style:master-page>
    <style:master-page style:name="MP1" style:page-layout-name="PL1">
      <style:footer>
        <text:p text:style-name="P326"><text:span text:style-name="T327">Rámcová kupní smlouva – speciální zdravotní materiál</text:span><text:span text:style-name="T328"><text:s/></text:span><text:span text:style-name="T329"><text:s text:c="29"/></text:span><text:span text:style-name="T330">Strana<text:s/></text:span><text:span text:style-name="T331"><text:page-number text:fixed="false">5</text:page-number></text:span><text:span text:style-name="T332"><text:s/>(celkem<text:s/></text:span><text:span text:style-name="T333"><text:page-count>6</text:page-count></text:span><text:span text:style-name="T334">)</text:span></text:p>
      </style:footer>
    </style:master-page>
    <style:master-page style:next-style-name="MP1" style:name="MPF1" style:page-layout-name="PL1">
      <style:header>
        <text:p text:style-name="P335"><text:span text:style-name="T336">Název<text:s/></text:span><text:span text:style-name="T337">VZ</text:span><text:span text:style-name="T338">MR</text:span><text:span text:style-name="T339">:<text:s/></text:span><text:span text:style-name="T340">Dodávky bioptických jehel</text:span><text:span text:style-name="T341"><text:s/>II</text:span></text:p>
        <text:p text:style-name="P342"><text:tab/></text:p>
        <text:p text:style-name="P343"><text:s text:c="3"/>Číslo smlouvy prodávajícího: <text:s text:c="25"/>Číslo smlouvy kupujícího: <text:s/>Tsm/2023/312/Po<text:s text:c="130"/></text:p>
        <text:p text:style-name="Záhlaví"/>
      </style:header>
      <style:footer>
        <text:p text:style-name="P344"><text:span text:style-name="T345">Rámcová kupní smlouva – speciální zdravotní materiál</text:span><text:span text:style-name="T346"><text:s/></text:span><text:span text:style-name="T347"><text:s text:c="29"/></text:span><text:span text:style-name="T348">Strana<text:s/></text:span><text:span text:style-name="T349"><text:page-number text:fixed="false">6</text:page-number></text:span><text:span text:style-name="T350"><text:s/>(celkem<text:s/></text:span><text:span text:style-name="T351"><text:page-count>6</text:page-count></text:span><text:span text:style-name="T3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4-27T13:38:00Z</meta:creation-date>
    <dc:date>2023-04-27T13:38:00Z</dc:date>
    <meta:print-date>2023-04-19T11:45:00Z</meta:print-date>
    <meta:template xlink:href="Normal" xlink:type="simple"/>
    <meta:editing-cycles>2</meta:editing-cycles>
    <meta:editing-duration>PT0S</meta:editing-duration>
    <meta:document-statistic meta:page-count="6" meta:paragraph-count="34" meta:word-count="2495" meta:character-count="17187" meta:row-count="122" meta:non-whitespace-character-count="14726"/>
  </office:meta>
</office:document-meta>
</file>