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P7" style:parent-style-name="Normální" style:family="paragraph">
      <style:paragraph-properties style:text-autospace="none" fo:margin-bottom="0in" fo:line-height="100%"/>
    </style:style>
    <style:style style:name="T8" style:parent-style-name="Standardnípísmoodstavce" style:family="text">
      <style:text-properties style:font-name-complex="Calibri" fo:font-style="italic" style:font-style-asian="italic" style:font-style-complex="italic" style:letter-kerning="false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1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1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2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3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2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style:letter-kerning="false" fo:font-size="12pt" style:font-size-asian="12pt" style:font-size-complex="12pt"/>
    </style:style>
  </office:automatic-styles>
  <office:body>
    <office:text text:use-soft-page-breaks="true">
      <text:p text:style-name="P1">O B J E D N Á V K A<text:s/><text:tab/><text:tab/><text:tab/><text:tab/><text:tab/><text:tab/><text:tab/><text:tab/>číslo : ICT23017</text:p>
      <text:p text:style-name="P2">Objednatel<text:s/><text:tab/><text:tab/>IČO: 00271560<text:s/><text:tab/>DIČ: CZ699005965</text:p>
      <text:p text:style-name="P3">Městský úřad Hořice</text:p>
      <text:p text:style-name="P4">náměstí Jiřího z Poděbrad 342</text:p>
      <text:p text:style-name="P5">508 01 Hořice<text:s/></text:p>
      <text:p text:style-name="P6">Bankovní spojení</text:p>
      <text:p text:style-name="P7"><text:span text:style-name="T8">Číslo účtu<text:s/></text:span><text:span text:style-name="T9">27-1161157329/0800</text:span></text:p>
      <text:p text:style-name="P10"/>
      <text:p text:style-name="P11">Dodavatel<text:s/><text:tab/><text:tab/>IČO: 25623290<text:s/><text:tab/>DIČ: CZ25623290</text:p>
      <text:p text:style-name="P12">SOFTCOM GROUP, spol. s r.o.</text:p>
      <text:p text:style-name="P13">28. pluku 458/7</text:p>
      <text:p text:style-name="P14">Vršovice</text:p>
      <text:p text:style-name="P15">101 00 Praha</text:p>
      <text:p text:style-name="P16"/>
      <text:p text:style-name="P17">Objednáváme: ICT - disková pole Synology RS822 a příslušenství</text:p>
      <text:p text:style-name="P18">Objednáváme u vás dle nabídky:</text:p>
      <text:p text:style-name="P19">- 2ks Synology RS822+ RAID 4xSATA Rack server, 46.300,17 Kč</text:p>
      <text:p text:style-name="P20">- 2ks Synology 1/2/3U Rack Rail kit 3.847,80 Kč</text:p>
      <text:p text:style-name="P21">- 8ks Seagate IronWolf 8TB 3,5" SATAIII 7200rpm 34.378,52 Kč</text:p>
      <text:p text:style-name="P22">Cena celkem 84.526,50 Kč</text:p>
      <text:p text:style-name="P23">Ceny jsou uvedeny s DPH.</text:p>
      <text:p text:style-name="P24"/>
      <text:p text:style-name="P25">V Hořicích</text:p>
      <text:p text:style-name="P26">Dne: 25.04.2023</text:p>
      <text:p text:style-name="P27">Vyřizuje:<text:s/>XXXXXXXXXXX</text:p>
      <text:p text:style-name="P28">Telefon:<text:s/>XXXXXXXXXXXXX</text:p>
      <text:p text:style-name="P29">E-mail: e-podatelna@horice.org (fakturace)</text:p>
      <text:p text:style-name="P30">Potvrzenou objednávku vraťte na výše uvedenou adresu</text:p>
      <text:p text:style-name="P31"/>
      <text:p text:style-name="P32"/>
      <text:p text:style-name="P33">Digitálně podepsal</text:p>
      <text:p text:style-name="P34">XXXXXXXXXXXXX</text:p>
      <text:p text:style-name="P35">Datum: 2023.04.26</text:p>
      <text:p text:style-name="P36"/>
      <text:p text:style-name="P37">Digitálně podepsal</text:p>
      <text:p text:style-name="P38">Ing. Iva Gracíková</text:p>
      <text:p text:style-name="P39">Datum: 2023.04.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4-26T08:38:00Z</meta:creation-date>
    <dc:date>2023-04-26T09:15:00Z</dc:date>
    <meta:template xlink:href="Normal.dotm" xlink:type="simple"/>
    <meta:editing-cycles>1</meta:editing-cycles>
    <meta:editing-duration>PT2220S</meta:editing-duration>
    <meta:document-statistic meta:page-count="1" meta:paragraph-count="1" meta:word-count="131" meta:character-count="904" meta:row-count="6" meta:non-whitespace-character-count="774"/>
  </office:meta>
</office:document-meta>
</file>