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4.3902in" style:use-optimal-column-width="false"/>
    </style:style>
    <style:style style:name="TableColumn4" style:family="table-column">
      <style:table-column-properties style:column-width="0.4791in" style:use-optimal-column-width="false"/>
    </style:style>
    <style:style style:name="Table1" style:family="table" style:master-page-name="MP0">
      <style:table-properties style:width="5.7715in" fo:margin-left="-0.075in" table:align="left"/>
    </style:style>
    <style:style style:name="TableRow5" style:family="table-row">
      <style:table-row-properties style:min-row-height="0.2083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2" style:family="table-row">
      <style:table-row-properties style:row-height="0.208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9" style:family="table-row">
      <style:table-row-properties style:row-height="0.208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26" style:family="table-row">
      <style:table-row-properties style:row-height="0.208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33" style:family="table-row">
      <style:table-row-properties style:row-height="0.208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40" style:family="table-row">
      <style:table-row-properties style:row-height="0.208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47" style:family="table-row">
      <style:table-row-properties style:row-height="0.208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54" style:family="table-row">
      <style:table-row-properties style:row-height="0.208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61" style:family="table-row">
      <style:table-row-properties style:row-height="0.208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68" style:family="table-row">
      <style:table-row-properties style:row-height="0.208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75" style:family="table-row">
      <style:table-row-properties style:row-height="0.208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82" style:family="table-row">
      <style:table-row-properties style:row-height="0.208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89" style:family="table-row">
      <style:table-row-properties style:row-height="0.208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96" style:family="table-row">
      <style:table-row-properties style:row-height="0.208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03" style:family="table-row">
      <style:table-row-properties style:row-height="0.208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10" style:family="table-row">
      <style:table-row-properties style:row-height="0.208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17" style:family="table-row">
      <style:table-row-properties style:row-height="0.20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24" style:family="table-row">
      <style:table-row-properties style:row-height="0.20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31" style:family="table-row">
      <style:table-row-properties style:row-height="0.208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Standardnípísmoodstavce" style:family="text"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38" style:family="table-row">
      <style:table-row-properties style:row-height="0.208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45" style:family="table-row">
      <style:table-row-properties style:row-height="0.208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52" style:family="table-row">
      <style:table-row-properties style:row-height="0.208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59" style:family="table-row">
      <style:table-row-properties style:row-height="0.208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66" style:family="table-row">
      <style:table-row-properties style:row-height="0.208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73" style:family="table-row">
      <style:table-row-properties style:row-height="0.208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80" style:family="table-row">
      <style:table-row-properties style:row-height="0.208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87" style:family="table-row">
      <style:table-row-properties style:row-height="0.208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194" style:family="table-row">
      <style:table-row-properties style:row-height="0.208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Row201" style:family="table-row">
      <style:table-row-properties style:row-height="0.208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language="en" fo:country="US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Kód zboží <text:s text:c="2"/></text:p>
          </table:table-cell>
          <table:table-cell table:style-name="TableCell8">
            <text:p text:style-name="P9">Název zboží</text:p>
          </table:table-cell>
          <table:table-cell table:style-name="TableCell10">
            <text:p text:style-name="P11">Počet ks</text:p>
          </table:table-cell>
        </table:table-row>
        <table:table-row table:style-name="TableRow12">
          <table:table-cell table:style-name="TableCell13">
            <text:p text:style-name="P14">Pot.smyčce</text:p>
          </table:table-cell>
          <table:table-cell table:style-name="TableCell15">
            <text:p text:style-name="P16">xxxxxxxxxxxxx</text:p>
          </table:table-cell>
          <table:table-cell table:style-name="TableCell17">
            <text:p text:style-name="P18">2</text:p>
          </table:table-cell>
        </table:table-row>
        <table:table-row table:style-name="TableRow19">
          <table:table-cell table:style-name="TableCell20">
            <text:p text:style-name="P21">Pot.smyčce</text:p>
          </table:table-cell>
          <table:table-cell table:style-name="TableCell22">
            <text:p text:style-name="Normální"><text:span text:style-name="T23">xxxxxxxxxxxxx</text:span></text:p>
          </table:table-cell>
          <table:table-cell table:style-name="TableCell24">
            <text:p text:style-name="P25">1</text:p>
          </table:table-cell>
        </table:table-row>
        <table:table-row table:style-name="TableRow26">
          <table:table-cell table:style-name="TableCell27">
            <text:p text:style-name="P28">Pot.smyčce</text:p>
          </table:table-cell>
          <table:table-cell table:style-name="TableCell29">
            <text:p text:style-name="Normální"><text:span text:style-name="T30">xxxxxxxxxxxxx</text:span></text:p>
          </table:table-cell>
          <table:table-cell table:style-name="TableCell31">
            <text:p text:style-name="P32">1</text:p>
          </table:table-cell>
        </table:table-row>
        <table:table-row table:style-name="TableRow33">
          <table:table-cell table:style-name="TableCell34">
            <text:p text:style-name="P35">Pot.smyčce</text:p>
          </table:table-cell>
          <table:table-cell table:style-name="TableCell36">
            <text:p text:style-name="Normální"><text:span text:style-name="T37">xxxxxxxxxxxxx</text:span>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Pot.smyčce</text:p>
          </table:table-cell>
          <table:table-cell table:style-name="TableCell43">
            <text:p text:style-name="Normální"><text:span text:style-name="T44">xxxxxxxxxxxxx</text:span>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p text:style-name="P49">Pot.smyčce</text:p>
          </table:table-cell>
          <table:table-cell table:style-name="TableCell50">
            <text:p text:style-name="Normální"><text:span text:style-name="T51">xxxxxxxxxxxxx</text:span></text:p>
          </table:table-cell>
          <table:table-cell table:style-name="TableCell52">
            <text:p text:style-name="P53">2</text:p>
          </table:table-cell>
        </table:table-row>
        <table:table-row table:style-name="TableRow54">
          <table:table-cell table:style-name="TableCell55">
            <text:p text:style-name="P56">Pot.smyčce</text:p>
          </table:table-cell>
          <table:table-cell table:style-name="TableCell57">
            <text:p text:style-name="Normální"><text:span text:style-name="T58">xxxxxxxxxxxxx</text:span>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>
            <text:p text:style-name="P63">Pot.smyčce</text:p>
          </table:table-cell>
          <table:table-cell table:style-name="TableCell64">
            <text:p text:style-name="Normální"><text:span text:style-name="T65">xxxxxxxxxxxxx</text:span>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Pot.smyčce</text:p>
          </table:table-cell>
          <table:table-cell table:style-name="TableCell71">
            <text:p text:style-name="Normální"><text:span text:style-name="T72">xxxxxxxxxxxxx</text:span>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>
            <text:p text:style-name="P77">Pot.smyčce</text:p>
          </table:table-cell>
          <table:table-cell table:style-name="TableCell78">
            <text:p text:style-name="Normální"><text:span text:style-name="T79">xxxxxxxxxxxxx</text:span></text:p>
          </table:table-cell>
          <table:table-cell table:style-name="TableCell80">
            <text:p text:style-name="P81">2</text:p>
          </table:table-cell>
        </table:table-row>
        <table:table-row table:style-name="TableRow82">
          <table:table-cell table:style-name="TableCell83">
            <text:p text:style-name="P84">Pot.smyčce</text:p>
          </table:table-cell>
          <table:table-cell table:style-name="TableCell85">
            <text:p text:style-name="Normální"><text:span text:style-name="T86">xxxxxxxxxxxxx</text:span>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Pot.smyčce</text:p>
          </table:table-cell>
          <table:table-cell table:style-name="TableCell92">
            <text:p text:style-name="Normální"><text:span text:style-name="T93">xxxxxxxxxxxxx</text:span>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Pot.smyčce</text:p>
          </table:table-cell>
          <table:table-cell table:style-name="TableCell99">
            <text:p text:style-name="Normální"><text:span text:style-name="T100">xxxxxxxxxxxxx</text:span></text:p>
          </table:table-cell>
          <table:table-cell table:style-name="TableCell101">
            <text:p text:style-name="P102">2</text:p>
          </table:table-cell>
        </table:table-row>
        <table:table-row table:style-name="TableRow103">
          <table:table-cell table:style-name="TableCell104">
            <text:p text:style-name="P105">Pot.smyčce</text:p>
          </table:table-cell>
          <table:table-cell table:style-name="TableCell106">
            <text:p text:style-name="Normální"><text:span text:style-name="T107">xxxxxxxxxxxxx</text:span>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Pot.smyčce</text:p>
          </table:table-cell>
          <table:table-cell table:style-name="TableCell113">
            <text:p text:style-name="Normální"><text:span text:style-name="T114">xxxxxxxxxxxxx</text:span>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Pot.smyčce</text:p>
          </table:table-cell>
          <table:table-cell table:style-name="TableCell120">
            <text:p text:style-name="Normální"><text:span text:style-name="T121">xxxxxxxxxxxxx</text:span>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Pot.smyčce</text:p>
          </table:table-cell>
          <table:table-cell table:style-name="TableCell127">
            <text:p text:style-name="Normální"><text:span text:style-name="T128">xxxxxxxxxxxxx</text:span>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Pot.smyčce</text:p>
          </table:table-cell>
          <table:table-cell table:style-name="TableCell134">
            <text:p text:style-name="Normální"><text:span text:style-name="T135">xxxxxxxxxxxxx</text:span></text:p>
          </table:table-cell>
          <table:table-cell table:style-name="TableCell136">
            <text:p text:style-name="P137">2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Záhlaví">Příloha k objednávce č. 2023/215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Markéta Szabová</dc:creator>
    <meta:creation-date>2023-04-25T06:47:00Z</meta:creation-date>
    <dc:date>2023-04-25T06:48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79" meta:row-count="4" meta:non-whitespace-character-count="496"/>
  </office:meta>
</office:document-meta>
</file>