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29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054cm"/>
        </style:tab-stops>
      </style:paragraph-properties>
    </style:style>
    <style:style style:name="P3" style:family="paragraph" style:parent-style-name="Standard">
      <style:paragraph-properties fo:margin-left="6.244cm" fo:margin-right="0cm" fo:text-indent="0cm" style:auto-text-indent="false"/>
    </style:style>
    <style:style style:name="P4" style:family="paragraph" style:parent-style-name="Standard">
      <style:paragraph-properties>
        <style:tab-stops>
          <style:tab-stop style:position="6.35cm"/>
          <style:tab-stop style:position="8.001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>
        <style:tab-stops>
          <style:tab-stop style:position="1.931cm"/>
          <style:tab-stop style:position="10.47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931cm"/>
        </style:tab-stops>
      </style:paragraph-properties>
    </style:style>
    <style:style style:name="P8" style:family="paragraph" style:parent-style-name="Standard">
      <style:text-properties officeooo:paragraph-rsid="000d9755"/>
    </style:style>
    <style:style style:name="P9" style:family="paragraph" style:parent-style-name="Standard" style:list-style-name="WWNum2"/>
    <style:style style:name="P10" style:family="paragraph" style:parent-style-name="Standard" style:list-style-name="WWNum2">
      <style:paragraph-properties>
        <style:tab-stops>
          <style:tab-stop style:position="6.35cm"/>
          <style:tab-stop style:position="8.001cm" style:type="center"/>
        </style:tab-stops>
      </style:paragraph-properties>
    </style:style>
    <style:style style:name="T1" style:family="text">
      <style:text-properties officeooo:rsid="000d9755"/>
    </style:style>
    <style:style style:name="T2" style:family="text">
      <style:text-properties officeooo:rsid="000f29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6"/>Dodavatelsko - odběratelské</text:p>
      <text:p text:style-name="Standard"/>
      <text:p text:style-name="Standard"/>
      <text:p text:style-name="P1"><text:tab/>dohody</text:p>
      <text:p text:style-name="P1"/>
      <text:p text:style-name="Standard"/>
      <text:p text:style-name="P2"><text:tab/> <text:s text:c="6"/>uzavřené mezi</text:p>
      <text:p text:style-name="Standard"/>
      <text:p text:style-name="Standard">-----------------------------------------------------------------------------------------------------------------</text:p>
      <text:p text:style-name="Standard"/>
      <text:p text:style-name="Standard">Dodavatel: <text:s text:c="4"/><text:tab/> <text:span text:style-name="T1">Jatka Ulrich s.r.o.</text:span></text:p>
      <text:p text:style-name="Standard"><text:tab/><text:tab/></text:p>
      <text:p text:style-name="Standard"/>
      <text:p text:style-name="Standard">Sídlo:<text:tab/><text:tab/>Mladějovice 182, 785 01 Mladějovice</text:p>
      <text:p text:style-name="Standard"/>
      <text:p text:style-name="Standard">Bankovní</text:p>
      <text:p text:style-name="Standard">spojení:<text:tab/>Fio banka a.s., č.ú. 2202497499/2010</text:p>
      <text:p text:style-name="Standard"/>
      <text:p text:style-name="Standard">IČO:<text:tab/><text:tab/> <text:s text:c="5"/>19072023</text:p>
      <text:p text:style-name="Standard"/>
      <text:p text:style-name="Standard">DIČ:<text:tab/><text:tab/> CZ19072023</text:p>
      <text:p text:style-name="Standard"/>
      <text:p text:style-name="Standard">Telefon:<text:tab/>585034050, 585034095</text:p>
      <text:p text:style-name="Standard"/>
      <text:p text:style-name="Standard">Zastoupený:<text:tab/>Miroslavem Ulrichem -jednatelem</text:p>
      <text:p text:style-name="Standard"/>
      <text:p text:style-name="Standard"/>
      <text:p text:style-name="Standard"/>
      <text:p text:style-name="Standard">Odběratel: <text:s text:c="5"/><text:span text:style-name="T2">Mateřská škola Sluníčko Šumperk</text:span></text:p>
      <text:p text:style-name="Standard"><text:tab/><text:tab/> </text:p>
      <text:p text:style-name="Standard"><text:s text:c="24"/></text:p>
      <text:p text:style-name="Standard">Sídlo: <text:s text:c="12"/><text:span text:style-name="T2">Evaldova 25, příspěvková organizace</text:span> <text:s text:c="7"/></text:p>
      <text:p text:style-name="Standard"><text:s/></text:p>
      <text:p text:style-name="P8">IČO:<text:tab/> <text:s text:c="11"/><text:span text:style-name="T2">60801085</text:span> <text:s text:c="3"/></text:p>
      <text:p text:style-name="Standard"><text:s/></text:p>
      <text:p text:style-name="P8">DIČ:<text:tab/> <text:s text:c="8"/></text:p>
      <text:p text:style-name="Standard"/>
      <text:p text:style-name="Standard">Bankovní <text:s text:c="8"/></text:p>
      <text:p text:style-name="Standard">spojení: <text:s text:c="8"/><text:span text:style-name="T2">ČSOB,a.s. č.ú.</text:span> <text:s/>101401081/0300</text:p>
      <text:p text:style-name="Standard"/>
      <text:p text:style-name="Standard">Zastoupený: <text:s text:c="2"/><text:span text:style-name="T2">Bc. Silvii Zjavkovou - ředitelko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list xml:id="list915983507" text:style-name="WWNum2">
        <text:list-item>
          <text:p text:style-name="P9">PŘEDMĚT DOHODY</text:p>
        </text:list-item>
      </text:list>
      <text:p text:style-name="Standard"/>
      <text:p text:style-name="Standard"/>
      <text:p text:style-name="Standard"><text:s text:c="5"/>Tato dohoda řeší dodavatelsko-odběratelské vztahy v zásobování potravinářskými výrobky.</text:p>
      <text:p text:style-name="Standard"/>
      <text:p text:style-name="P3"/>
      <text:p text:style-name="P3"/>
      <text:p text:style-name="Standard"/>
      <text:list xml:id="list103238997664823" text:continue-numbering="true" text:style-name="WWNum2">
        <text:list-item>
          <text:p text:style-name="P9">SPECIFIKACE DODÁVEK</text:p>
        </text:list-item>
      </text:list>
      <text:p text:style-name="Standard"/>
      <text:p text:style-name="Standard"/>
      <text:p text:style-name="Standard"><text:s text:c="7"/>Skutečné objemy dodávek budou závislé na potřebách odběratele. Mezi dodavatelem a odběratelem budou uzavírány konkrétní objednávky zboží. Dodavatel se zavazuje, že bude objednané zboží dodávat podle potřeby odběratele vlastní dopravou. Množství a sortiment bude dán písemnou <text:s/>nebo telefonickou objednávkou 24 hod. předem. Cena za dopravu je již zakalkulována do ceny výrobku.</text:p>
      <text:p text:style-name="Standard"/>
      <text:p text:style-name="Standard"/>
      <text:list xml:id="list103239144201886" text:continue-numbering="true" text:style-name="WWNum2">
        <text:list-item>
          <text:p text:style-name="P9">PŘEJÍMKA ZBOŽÍ</text:p>
        </text:list-item>
      </text:list>
      <text:p text:style-name="P3"/>
      <text:p text:style-name="Standard"/>
      <text:p text:style-name="Standard"><text:s text:c="7"/>Při odběru dodaného zboží je odběratel povinen za přítomnosti dopravce provést kontrolu zboží dle dodacího listu, jak množství, tak kvalitu potvrdit převzetí razítkem a podpisem. Případné nesrovnalosti se okamžitě řeší s dodavatelem. Pro případ nedodání kontrahovaného</text:p>
      <text:p text:style-name="Standard">zboží prodávajícím v rámci odběratelsko-dodavatelské dohody se sjednává smluvní pokuta</text:p>
      <text:p text:style-name="Standard">ve výši 1 % z ceny nedodaného zboží za každý den prodlení. Sjednané sankce nemají vliv</text:p>
      <text:p text:style-name="Standard">na případné uplatnění nároku na náhradu škody.</text:p>
      <text:p text:style-name="Standard"/>
      <text:p text:style-name="Standard"/>
      <text:p text:style-name="Standard"/>
      <text:list xml:id="list103238594522212" text:continue-numbering="true" text:style-name="WWNum2">
        <text:list-item>
          <text:p text:style-name="P9">FAKTURACE A SPLATNOST</text:p>
        </text:list-item>
      </text:list>
      <text:p text:style-name="Standard"/>
      <text:p text:style-name="Standard"><text:s text:c="2"/>Na <text:s/>každou dodávku zboží je vystav<text:span text:style-name="T1">en dodací list. Dodací listy jsou jednou za týden vyfakturovány.</text:span></text:p>
      <text:p text:style-name="Standard"/>
      <text:p text:style-name="Standard"/>
      <text:p text:style-name="Standard"/>
      <text:list xml:id="list103237841134821" text:continue-numbering="true" text:style-name="WWNum2">
        <text:list-item>
          <text:p text:style-name="P9">PLATNOST SMLOUVY</text:p>
        </text:list-item>
      </text:list>
      <text:p text:style-name="Standard"/>
      <text:p text:style-name="Standard"/>
      <text:p text:style-name="Standard"><text:s text:c="7"/>Tato smlouva se uzavírá na dobu neurčitou. Smlouva nabývá účinnosti dnem podpisu obou smluvních stran. Veškeré změny se provádí písemnou formou. </text:p>
      <text:p text:style-name="Standard">Výpovědní lhůta 2 měsíce nebo dohodou.</text:p>
      <text:p text:style-name="Standard">Nová smlouva ruší starou smlouvu a všechny její dodatky.</text:p>
      <text:p text:style-name="Standard"/>
      <text:p text:style-name="Standard"/>
      <text:p text:style-name="Standard"><text:soft-page-break/></text:p>
      <text:p text:style-name="Standard"/>
      <text:list xml:id="list103238992230968" text:continue-numbering="true" text:style-name="WWNum2">
        <text:list-item>
          <text:p text:style-name="P10">OSTATNÍ</text:p>
        </text:list-item>
      </text:list>
      <text:p text:style-name="P4"/>
      <text:p text:style-name="P4"/>
      <text:p text:style-name="Standard"/>
      <text:p text:style-name="Standard"><text:s text:c="5"/>Tato smlouva je vyhotovena ve 2 výtiscích, z toho odběratel obdrží 1 výtisk, jeden zůstává dodavateli.</text:p>
      <text:p text:style-name="Standard"/>
      <text:p text:style-name="Standard"/>
      <text:p text:style-name="Standard">V Mladějovicích <text:s text:c="2"/>1.4.2023</text:p>
      <text:p text:style-name="Standard"/>
      <text:p text:style-name="P3"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………………………. <text:s text:c="38"/>………………………….</text:p>
      <text:p text:style-name="P6"><text:tab/> <text:s text:c="2"/>dodavatel<text:tab/>odběratel</text:p>
      <text:p text:style-name="P7"><text:tab/>Jatka Ulrich s.r.o. <text:s text:c="46"/><text:span text:style-name="T2">ZŠ Vrchlickéh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Standardní_20_písmo_20_odstavce" style:display-name="Standardní písmo odstavc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4T12:17:20.861000000</meta:creation-date>
    <dc:language>cs-CZ</dc:language>
    <meta:print-date>2017-05-15T05:24:00</meta:print-date>
    <dc:date>2023-04-20T10:32:36.980000000</dc:date>
    <meta:editing-cycles>15</meta:editing-cycles>
    <dc:title>                                              Dodavatelsko - odběratelská</dc:title>
    <meta:editing-duration>PT4H51M35S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46" meta:word-count="285" meta:character-count="2472" meta:non-whitespace-character-count="1928"/>
    <meta:user-defined meta:name="AppVersion">15.0000</meta:user-defined>
  </office:meta>
</office:document-meta>
</file>