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HUT Třinec s.r.o.</text:p>
      <text:p text:style-name="P2">Závodní 813</text:p>
      <text:p text:style-name="P3">739 61 Třinec</text:p>
      <text:p text:style-name="P4">IČ: 25864025</text:p>
      <text:p text:style-name="P5">DIČ: CZ25864025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</text:span><text:span text:style-name="T12">blunkově <text:s/>24.04.2023</text:span></text:p>
      <text:p text:style-name="P13"/>
      <text:p text:style-name="Standard"/>
      <text:p text:style-name="Standard">Dobrý den,</text:p>
      <text:p text:style-name="Standard"/>
      <text:p text:style-name="Standard">potvrzujeme přijetí Vaší objednávky č. 41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STANICE01</dc:creator>
    <meta:creation-date>2023-04-24T07:49:00Z</meta:creation-date>
    <dc:date>2023-04-24T08:08:00Z</dc:date>
    <meta:template xlink:href="Normal" xlink:type="simple"/>
    <meta:editing-cycles>3</meta:editing-cycles>
    <meta:editing-duration>PT480S</meta:editing-duration>
    <meta:document-statistic meta:page-count="1" meta:paragraph-count="1" meta:word-count="52" meta:character-count="358" meta:row-count="2" meta:non-whitespace-character-count="307"/>
  </office:meta>
</office:document-meta>
</file>