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125in" text:list-level-position-and-space-mode="label-alignment">
          <style:list-level-label-alignment text:label-followed-by="listtab" fo:margin-left="1.4638in" fo:text-indent="-0.1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88in" text:min-label-width="0.125in" text:list-level-position-and-space-mode="label-alignment">
          <style:list-level-label-alignment text:label-followed-by="listtab" fo:margin-left="2.9638in" fo:text-indent="-0.1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125in" text:list-level-position-and-space-mode="label-alignment">
          <style:list-level-label-alignment text:label-followed-by="listtab" fo:margin-left="4.4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="0.0138in" style:shadow="none" fo:text-align="center" fo:line-height="150%" fo:background-color="#F2F2F2" style:page-number="1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2in" fo:font-size="10pt" style:font-size-asian="10pt" style:font-size-complex="10pt"/>
    </style:style>
    <style:style style:name="P2" style:parent-style-name="Normální" style:family="paragraph">
      <style:paragraph-properties fo:border="0.0069in solid #000000" fo:padding="0.0138in" style:shadow="none" fo:text-align="center" fo:line-height="150%" fo:background-color="#F2F2F2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3" style:parent-style-name="Standardnípísmoodstavce" style:family="text">
      <style:text-properties fo:letter-spacing="-0.0013in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5" style:parent-style-name="Normální" style:family="paragraph">
      <style:paragraph-properties fo:border="0.0069in solid #000000" fo:padding="0.0138in" style:shadow="none" fo:text-align="center" fo:line-height="150%" fo:background-color="#F2F2F2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6" style:parent-style-name="Nadpis1" style:family="paragraph">
      <style:paragraph-properties fo:margin-top="0.0555in" fo:margin-bottom="0in"/>
    </style:style>
    <style:style style:name="P7" style:parent-style-name="Normální" style:family="paragraph">
      <style:paragraph-properties fo:text-align="center"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8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9" style:parent-style-name="Nadpis2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4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0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1" style:parent-style-name="Standardnípísmoodstavce" style:family="text">
      <style:text-properties fo:letter-spacing="-0.0013in"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5" style:parent-style-name="Standardnípísmoodstavce" style:family="text">
      <style:text-properties fo:letter-spacing="-0.0013in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17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8" style:parent-style-name="Standardnípísmoodstavce" style:family="text">
      <style:text-properties fo:letter-spacing="-0.0013in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20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21" style:parent-style-name="Standardnípísmoodstavce" style:family="text">
      <style:text-properties fo:letter-spacing="-0.0013in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25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center" style:position="3.7395in"/>
        </style:tab-stops>
      </style:paragraph-properties>
    </style:style>
    <style:style style:name="T26" style:parent-style-name="Standardnípísmoodstavce" style:family="text">
      <style:text-properties fo:letter-spacing="-0.0013in"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31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32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33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34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35" style:parent-style-name="Standardnípísmoodstavce" style:family="text">
      <style:text-properties fo:letter-spacing="-0.0013in"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39" style:parent-style-name="Standardnípísmoodstavce" style:family="text">
      <style:text-properties fo:letter-spacing="-0.0013in"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43" style:parent-style-name="Standardnípísmoodstavce" style:family="text">
      <style:text-properties fo:letter-spacing="-0.0013in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47" style:parent-style-name="Standardnípísmoodstavce" style:family="text">
      <style:text-properties fo:letter-spacing="-0.0013in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49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50" style:parent-style-name="Standardnípísmoodstavce" style:family="text">
      <style:text-properties fo:letter-spacing="-0.0013in" fo:font-size="10pt" style:font-size-asian="10pt" style:font-size-complex="10pt"/>
    </style:style>
    <style:style style:name="T51" style:parent-style-name="Standardnípísmoodstavce" style:family="text">
      <style:text-properties fo:letter-spacing="-0.0013in" fo:font-size="10pt" style:font-size-asian="10pt" style:font-size-complex="10pt"/>
    </style:style>
    <style:style style:name="P52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53" style:parent-style-name="Normální" style:family="paragraph">
      <style:paragraph-properties fo:text-align="center"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54" style:parent-style-name="Normální" style:family="paragraph">
      <style:paragraph-properties fo:text-align="center"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55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Normální" style:family="paragraph">
      <style:paragraph-properties fo:text-align="center"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67" style:parent-style-name="Normální" style:family="paragraph">
      <style:paragraph-properties fo:text-align="center"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68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1.8645in"/>
    </style:style>
    <style:style style:name="TableColumn72" style:family="table-column">
      <style:table-column-properties style:column-width="4.8437in"/>
    </style:style>
    <style:style style:name="Table69" style:family="table">
      <style:table-properties style:width="7.4583in" fo:margin-left="0.233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Základnítext2" style:family="paragraph">
      <style:paragraph-properties fo:margin-top="0in"/>
      <style:text-properties style:font-name-asian="Calibri" fo:color="#FFFFFF" fo:font-size="2pt" style:font-size-asian="2pt" style:font-size-complex="2pt" style:language-asian="en" style:country-asian="U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Základnítext2" style:family="paragraph">
      <style:paragraph-properties fo:margin-top="0in"/>
      <style:text-properties style:font-name-asian="Calibri" style:language-asian="en" style:country-asian="U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Standardnípísmoodstavce" style:family="text">
      <style:text-properties style:font-name-asian="Calibri" style:language-asian="en" style:country-asian="US"/>
    </style:style>
    <style:style style:name="T80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Základnítext2" style:family="paragraph">
      <style:paragraph-properties fo:margin-top="0in"/>
      <style:text-properties style:font-name-asian="Calibri" fo:color="#FFFFFF" fo:font-size="2pt" style:font-size-asian="2pt" style:font-size-complex="2pt" style:language-asian="en" style:country-asian="U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Základnítext2" style:family="paragraph">
      <style:paragraph-properties fo:margin-top="0in"/>
      <style:text-properties style:font-name-asian="Calibri" style:language-asian="en" style:country-asian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Standardnípísmoodstavce" style:family="text">
      <style:text-properties style:font-name-asian="Calibri" style:language-asian="en" style:country-asian="US"/>
    </style:style>
    <style:style style:name="T88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P89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ableColumn91" style:family="table-column">
      <style:table-column-properties style:column-width="1.875in"/>
    </style:style>
    <style:style style:name="TableColumn92" style:family="table-column">
      <style:table-column-properties style:column-width="4.8437in"/>
    </style:style>
    <style:style style:name="Table90" style:family="table">
      <style:table-properties style:width="6.7187in" fo:margin-left="0.9729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start"/>
    </style:style>
    <style:style style:name="T96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T99" style:parent-style-name="Standardnípísmoodstavce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start"/>
    </style:style>
    <style:style style:name="T103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T106" style:parent-style-name="Standardnípísmoodstavce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7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08" style:parent-style-name="Standardnípísmoodstavce" style:family="text">
      <style:text-properties fo:color="#000000"/>
    </style:style>
    <style:style style:name="P109" style:parent-style-name="Základnítext" style:family="paragraph">
      <style:paragraph-properties fo:text-align="center" fo:margin-top="0.0555in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Základnítext" style:family="paragraph">
      <style:paragraph-properties fo:text-align="center" fo:margin-top="0.0555in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P112" style:parent-style-name="Normální" style:family="paragraph">
      <style:paragraph-properties fo:margin-top="0.0555in" fo:margin-bottom="0in" fo:margin-left="0in" fo:text-indent="0in">
        <style:tab-stops>
          <style:tab-stop style:type="left" style:position="0.213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13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P114" style:parent-style-name="Základnítext" style:family="paragraph">
      <style:paragraph-properties fo:margin-top="0.0555in"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15" style:parent-style-name="Základnítext" style:family="paragraph">
      <style:paragraph-properties fo:margin-top="0.0555in"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16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P117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P118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P119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393in"/>
          <style:tab-stop style:type="left" style:position="0.4472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normal"/>
    </style:style>
    <style:style style:name="P120" style:parent-style-name="Základnítext2" style:family="paragraph">
      <style:paragraph-properties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21" style:parent-style-name="Standardnípísmoodstavce" style:family="text">
      <style:text-properties fo:color="#222222" fo:background-color="#FFFFFF"/>
    </style:style>
    <style:style style:name="P122" style:parent-style-name="Normální" style:family="paragraph">
      <style:paragraph-properties fo:margin-top="0.0555in" fo:margin-bottom="0in"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23" style:parent-style-name="Normální" style:family="paragraph">
      <style:paragraph-properties fo:margin-top="0.0555in" fo:margin-bottom="0in"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24" style:parent-style-name="Základnítext" style:family="paragraph">
      <style:paragraph-properties fo:margin-top="0.0555in" fo:margin-left="0in" fo:text-indent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25" style:parent-style-name="Základnítext2" style:family="paragraph">
      <style:paragraph-properties fo:margin-left="0in" fo:text-indent="0in">
        <style:tab-stops>
          <style:tab-stop style:type="left" style:position="0.2138in"/>
          <style:tab-stop style:type="left" style:position="0.5in"/>
          <style:tab-stop style:type="left" style:position="4.375in"/>
        </style:tab-stops>
      </style:paragraph-properties>
    </style:style>
    <style:style style:name="P126" style:parent-style-name="Základnítext2" style:family="paragraph">
      <style:paragraph-properties fo:margin-left="0in" fo:text-indent="0in">
        <style:tab-stops>
          <style:tab-stop style:type="left" style:position="0.2138in"/>
          <style:tab-stop style:type="left" style:position="0.5in"/>
          <style:tab-stop style:type="left" style:position="4.375in"/>
        </style:tab-stops>
      </style:paragraph-properties>
    </style:style>
    <style:style style:name="P127" style:parent-style-name="Základnítext2" style:family="paragraph">
      <style:paragraph-properties>
        <style:tab-stops>
          <style:tab-stop style:type="left" style:position="4.375in"/>
        </style:tab-stops>
      </style:paragraph-properties>
      <style:text-properties fo:letter-spacing="normal"/>
    </style:style>
    <style:style style:name="TableColumn129" style:family="table-column">
      <style:table-column-properties style:column-width="3.7381in" style:use-optimal-column-width="false"/>
    </style:style>
    <style:style style:name="TableColumn130" style:family="table-column">
      <style:table-column-properties style:column-width="3.6895in" style:use-optimal-column-width="false"/>
    </style:style>
    <style:style style:name="Table128" style:family="table">
      <style:table-properties style:width="7.4277in" fo:margin-left="-0.0472in" table:align="left"/>
    </style:style>
    <style:style style:name="TableRow131" style:family="table-row">
      <style:table-row-properties style:min-row-height="0.1597in" style:use-optimal-row-height="false" fo:keep-together="always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style:snap-to-layout-grid="false" fo:margin-top="0.0555in" fo:margin-bottom="0in">
        <style:tab-stops>
          <style:tab-stop style:type="left" style:position="4.375in"/>
        </style:tab-stops>
      </style:paragraph-properties>
    </style:style>
    <style:style style:name="T1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Standardnípísmoodstavce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136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137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138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</style:style>
    <style:style style:name="T139" style:parent-style-name="Standardnípísmoodstavce" style:family="text">
      <style:text-properties fo:letter-spacing="-0.0013in" fo:font-size="10pt" style:font-size-asian="10pt" style:font-size-complex="10pt"/>
    </style:style>
    <style:style style:name="T140" style:parent-style-name="Standardnípísmoodstavce" style:family="text">
      <style:text-properties fo:letter-spacing="-0.0013in" fo:font-size="10pt" style:font-size-asian="10pt" style:font-size-complex="10pt"/>
    </style:style>
    <style:style style:name="T141" style:parent-style-name="Standardnípísmoodstavce" style:family="text">
      <style:text-properties fo:letter-spacing="-0.0013in" fo:font-size="10pt" style:font-size-asian="10pt" style:font-size-complex="10pt"/>
    </style:style>
    <style:style style:name="T142" style:parent-style-name="Standardnípísmoodstavce" style:family="text">
      <style:text-properties fo:letter-spacing="-0.0013in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size="10pt" style:font-size-asian="10pt" style:font-size-complex="10pt"/>
    </style:style>
    <style:style style:name="P145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146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147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TableRow148" style:family="table-row">
      <style:table-row-properties style:min-row-height="0.1597in" style:use-optimal-row-height="false" fo:keep-together="always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Záhlav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P151" style:parent-style-name="Záhlav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TableRow152" style:family="table-row">
      <style:table-row-properties style:min-row-height="0.1597in" style:use-optimal-row-height="false" fo:keep-together="alway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P155" style:parent-style-name="Záhlav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P156" style:parent-style-name="Záhlav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P157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P158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  <style:text-properties fo:letter-spacing="-0.0013in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</style:style>
    <style:style style:name="T161" style:parent-style-name="Standardnípísmoodstavce" style:family="text">
      <style:text-properties style:font-weight-complex="bold" fo:font-size="10pt" style:font-size-asian="10pt" style:font-size-complex="10pt"/>
    </style:style>
    <style:style style:name="T162" style:parent-style-name="Standardnípísmoodstavce" style:family="text">
      <style:text-properties style:font-weight-complex="bold" fo:font-size="10pt" style:font-size-asian="10pt" style:font-size-complex="10pt"/>
    </style:style>
    <style:style style:name="T163" style:parent-style-name="Standardnípísmoodstavce" style:family="text">
      <style:text-properties style:font-weight-complex="bold" fo:font-size="10pt" style:font-size-asian="10pt" style:font-size-complex="10pt"/>
    </style:style>
    <style:style style:name="P164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165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166" style:parent-style-name="Normální" style:family="paragraph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/>
    </style:style>
    <style:style style:name="P167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</style:style>
    <style:style style:name="P168" style:parent-style-name="Normální" style:family="paragraph">
      <style:paragraph-properties fo:margin-top="0.0555in" fo:margin-bottom="0in">
        <style:tab-stops>
          <style:tab-stop style:type="left" style:position="4.375in"/>
        </style:tab-stops>
      </style:paragraph-properties>
    </style:style>
    <style:style style:name="T16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3" style:parent-style-name="Standardnípísmoodstavce" style:family="text">
      <style:text-properties style:font-name="Courier New" style:font-name-complex="Courier New" fo:letter-spacing="-0.0013in" fo:font-size="9pt" style:font-size-asian="9pt" style:font-size-complex="9pt"/>
    </style:style>
    <style:style style:name="T174" style:parent-style-name="Standardnípísmoodstavce" style:family="text">
      <style:text-properties style:font-name="Courier New" style:font-name-complex="Courier New" fo:letter-spacing="-0.0013in" fo:font-size="9pt" style:font-size-asian="9pt" style:font-size-complex="9pt"/>
    </style:style>
    <style:style style:name="T175" style:parent-style-name="Standardnípísmoodstavce" style:family="text">
      <style:text-properties style:font-name="Courier New" style:font-name-complex="Courier New" fo:letter-spacing="-0.0013in" fo:font-size="9pt" style:font-size-asian="9pt" style:font-size-complex="9pt"/>
    </style:style>
    <style:style style:name="T176" style:parent-style-name="Standardnípísmoodstavce" style:family="text">
      <style:text-properties style:font-name="Courier New" style:font-name-complex="Courier New" fo:letter-spacing="-0.0013in" fo:font-size="9pt" style:font-size-asian="9pt" style:font-size-complex="9pt"/>
    </style:style>
    <style:style style:name="T177" style:parent-style-name="Standardnípísmoodstavce" style:family="text">
      <style:text-properties style:font-name="Courier New" style:font-name-complex="Courier New" fo:letter-spacing="-0.0013in" fo:font-size="9pt" style:font-size-asian="9pt" style:font-size-complex="9pt"/>
    </style:style>
  </office:automatic-styles>
  <office:body>
    <office:text text:use-soft-page-breaks="true">
      <text:p text:style-name="P1">SMLOUVA O POSKYTNUTÍ NADAČNÍHO PŘÍSPĚVKU</text:p>
      <text:p text:style-name="P2"><text:span text:style-name="T3">číslo<text:s/></text:span><text:span text:style-name="T4">95-SB-060</text:span></text:p>
      <text:p text:style-name="P5">podle zákona č.<text:s/>89/2012<text:s/>Sb., občanského zákoníku</text:p>
      <text:h text:style-name="P6" text:outline-level="1"/>
      <text:p text:style-name="P7">Článek I - Smluvní strany</text:p>
      <text:p text:style-name="P8">Nadační příspěvek poskytuje:</text:p>
      <text:h text:style-name="P9" text:outline-level="2">Nadace Partnerství</text:h>
      <text:p text:style-name="P10"><text:span text:style-name="T11">se sídlem:</text:span><text:span text:style-name="T12"><text:s/></text:span><text:span text:style-name="T13">Údolní 33, 602 00 Brno</text:span></text:p>
      <text:p text:style-name="P14"><text:span text:style-name="T15">IČ:<text:s/></text:span><text:span text:style-name="T16">45773521</text:span></text:p>
      <text:p text:style-name="P17"><text:span text:style-name="T18">bankovní spojení:<text:s/></text:span><text:span text:style-name="T19">Česká spořitelna, a.s.</text:span></text:p>
      <text:p text:style-name="P20"><text:span text:style-name="T21">č.ú.:<text:s/></text:span><text:span text:style-name="T22">99 4404-0449065015 / 0800</text:span><text:span text:style-name="T23">, v.s. <text:s/></text:span><text:span text:style-name="T24">0950108060</text:span></text:p>
      <text:p text:style-name="P25"><text:span text:style-name="T26">zastoupená:</text:span><text:span text:style-name="T27"><text:tab/></text:span><text:span text:style-name="T28">XXXX</text:span><text:span text:style-name="T29">, finanční ředitelkou</text:span></text:p>
      <text:p text:style-name="P30">zapsaná v nadačním rejstříku, vedeném Krajským soudem v Brně, oddíl N, vložka 42</text:p>
      <text:p text:style-name="P31">(dále jen "poskytovatel")</text:p>
      <text:p text:style-name="P32"/>
      <text:p text:style-name="P33">Nadační příspěvek získává:</text:p>
      <text:p text:style-name="P34"><text:span text:style-name="T35">Název organizace:</text:span><text:span text:style-name="T36"><text:s/></text:span><text:span text:style-name="T37">Fakultní nemocnice u sv. Anny v Brně</text:span></text:p>
      <text:p text:style-name="P38"><text:span text:style-name="T39">se sídlem:</text:span><text:span text:style-name="T40"><text:s/></text:span><text:span text:style-name="T41">Pekařská 664/53, 60200 Brno</text:span></text:p>
      <text:p text:style-name="P42"><text:span text:style-name="T43">IČ:</text:span><text:span text:style-name="T44"><text:s/></text:span><text:span text:style-name="T45">00159816</text:span></text:p>
      <text:p text:style-name="P46"><text:span text:style-name="T47">číslo účtu korunového/kód banky<text:s/></text:span><text:span text:style-name="T48">71138621/0710</text:span></text:p>
      <text:p text:style-name="P49"><text:span text:style-name="T50">zastoupená:<text:s/></text:span><text:span text:style-name="T51">Ing. Vlastimilem Vajdákem, ředitelem</text:span></text:p>
      <text:p text:style-name="P52">(dále jen "příjemce")</text:p>
      <text:p text:style-name="P53"/>
      <text:p text:style-name="P54">Článek II - Předmět smlouvy</text:p>
      <text:list text:style-name="LFO3" text:continue-numbering="true">
        <text:list-item>
          <text:p text:style-name="P55">Předmětem této smlouvy je poskytnutí nadačního příspěvku ve výši<text:s/><text:span text:style-name="T56">150 000</text:span><text:span text:style-name="T57"><text:s/></text:span><text:span text:style-name="T58">Kč<text:s/></text:span>na realizaci projektu<text:s/><text:span text:style-name="T59">Zelená nemocnice - Sázíme budoucnost ve Fakultní nemocnici u sv. Anny v Brně</text:span><text:span text:style-name="T60">.<text:s/></text:span>Příspěvek byl schválen na zasedání správní rady pod jednacím číslem<text:span text:style-name="T61"><text:s/></text:span><text:span text:style-name="T62">95-SB-060</text:span><text:span text:style-name="T63">.</text:span><text:s/></text:p>
        </text:list-item>
        <text:list-item>
          <text:p text:style-name="P64">Prostředky jsou poskytovány na realizaci projektu podle<text:s/>podmínek grantové výzvy a<text:s/><text:span text:style-name="T65">rozpočtu uvedeného v žádosti</text:span><text:s/>o nadační příspěvek.</text:p>
        </text:list-item>
      </text:list>
      <text:p text:style-name="P66"/>
      <text:p text:style-name="P67">Článek III - Způsob poskytnutí finančních prostředků</text:p>
      <text:list text:style-name="LFO7" text:continue-numbering="true">
        <text:list-item>
          <text:p text:style-name="P68">Příjemce se zavazuje k zaslání zpráv o realizaci projektu dle vzoru v aplikaci Grantys v následujících termínech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Závěrečná zpráva</text:p>
          </table:table-cell>
          <table:table-cell table:style-name="TableCell78">
            <text:p text:style-name="Základnítext2"><text:span text:style-name="T79">nejpozději<text:s/></text:span><text:span text:style-name="T80">31. 8. 2023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Monitorovací zpráva</text:p>
          </table:table-cell>
          <table:table-cell table:style-name="TableCell86">
            <text:p text:style-name="Základnítext2"><text:span text:style-name="T87">nejpozději<text:s/></text:span><text:span text:style-name="T88">31. 12. 2026</text:span></text:p>
          </table:table-cell>
        </table:table-row>
      </table:table>
      <text:p text:style-name="Základnítext2">V případě, že tyto zprávy a vyúčtování nebudou dodány v určeném termínu, uplatní se následně čl. IV., odst.<text:s/>2.</text:p>
      <text:list text:style-name="LFO7" text:continue-numbering="true">
        <text:list-item>
          <text:p text:style-name="P89">Shora uvedená částka bude převáděna na účet příjemce nadačního příspěvku v následujících platbách: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.platba</text:span></text:p>
          </table:table-cell>
          <table:table-cell table:style-name="TableCell97">
            <text:p text:style-name="Normální"><text:span text:style-name="T98">ve výši<text:s/></text:span><text:span text:style-name="T99">112 500 Kč</text:span></text:p>
          </table:table-cell>
        </table:table-row>
        <table:table-row table:style-name="TableRow100">
          <table:table-cell table:style-name="TableCell101">
            <text:p text:style-name="P102"><text:span text:style-name="T103">2.platba</text:span></text:p>
          </table:table-cell>
          <table:table-cell table:style-name="TableCell104">
            <text:p text:style-name="Normální"><text:span text:style-name="T105">ve výši<text:s/></text:span><text:span text:style-name="T106">37 500 Kč</text:span></text:p>
          </table:table-cell>
        </table:table-row>
      </table:table>
      <text:list text:style-name="LFO7" text:continue-numbering="true">
        <text:list-item>
          <text:p text:style-name="P107">První<text:s/>platba<text:s/>bude uhrazena<text:s/>na účet příjemce<text:s/>do 30 dnů po podepsání smlouvy oběma stranami, druhá platba<text:s/>do 30 dnů<text:s/><text:span text:style-name="T108">po schválení</text:span><text:s/>závěrečné<text:s/>zprávy včetně vyúčtování.<text:s/>Druhá<text:s/>platba může<text:s/>být<text:s/>snížena<text:s/>podle<text:s/>výše uznaných<text:s/>vyúčtovaných výdajů projektu.</text:p>
        </text:list-item>
      </text:list>
      <text:p text:style-name="P109"/>
      <text:p text:style-name="P110">Článek IV - Závěrečná ustanovení</text:p>
      <text:list text:style-name="LFO6" text:continue-numbering="true">
        <text:list-item>
          <text:p text:style-name="P111">Nadační příspěvek je možno použít pouze k nekomerčním účelům dle schváleného projektu.</text:p>
        </text:list-item>
        <text:list-item>
          <text:p text:style-name="P112">V případě, že zpráva<text:s/>o realizaci projektu<text:s/>nebude dodána do 30 dnů po určeném termínu, pozbývá příjemce nárok na vyplacení<text:s/>5% z poskytnutých prostředků. V případě, že příslušná zpráva nebude dodána do 60 dnů po určeném termínu, pozbývá příjemce nárok na převedení dosud neprovedených plateb nadačního příspěvku. Zároveň bude příjemce vyzván k dodání finanční zprávy a navrácení nevyužitých poskytnutých prostředků ve lhůtě do 30 dnů.<text:s/>V případě, že zpráva a zbylé prostředky nebudou dodány do<text:s/>30 dní od výzvy, zavazuje se příjemce vrátit všechny poskytnuté prostředky.</text:p>
        </text:list-item>
        <text:list-item>
          <text:p text:style-name="P113">Příjemce se zavazuje, že použije poskytnuté prostředky pouze k účelům naplnění výše uvedeného schváleného projektu. Změny rozpočtu,<text:s/>změny<text:s/>počtu či druhu vysazovaných stromů nebo typu sazenic, změny místa výsadby,<text:s/>změny termínů zpráv<text:s/><text:soft-page-break/>a prodloužení lhůt<text:s/>jsou možné pouze<text:s/>s předchozím souhlasem<text:s/>poskytovatele.<text:s/>Žádost<text:s/>o změnu<text:s/>musí být zaslána poskytovateli v elektronické podobě před uplynutím termínu, poskytovatel vyřídí tuto žádost do 15 dní od jejího doručení.</text:p>
        </text:list-item>
        <text:list-item>
          <text:p text:style-name="P114">Při použití poskytnutých prostředků k jiným účelům než je uvedeno, bez souhlasu poskytovatele, zavazuje se příjemce vrátit poskytnuté prostředky poskytovateli do 30 dnů od výzvy k vrácení. Do splnění předmětu smlouvy dle čl. II a III si strany sjednávají zástavní právo ve prospěch poskytovatele na věci pořízené příjemcem z prostředků získaných z nadačního příspěvku.</text:p>
        </text:list-item>
        <text:list-item>
          <text:p text:style-name="P115">Realizace výsadby a účelné a hospodárné využití poskytnutých prostředků může být předmětem kontroly ze strany poskytovatele<text:s/>nebo osob pověřených Státním fondem životního prostředí ČR po celou dobu<text:s/>desetileté<text:s/>udržitelnosti projektu.</text:p>
        </text:list-item>
        <text:list-item>
          <text:p text:style-name="P116">Příjemce se zavazuje<text:s/>informovat veřejnost vhodným způsobem (např. internet) o realizaci projektu,<text:s/>jeho finanční podpoře Nadací<text:s/>Partnerství<text:s/>a spolufinancování Státním fondem životního prostředí ČR.<text:s/>Přitom se zavazuje postupovat podle Pravidel prezentace, která byla příjemci zaslána elektronicky a současně jsou zveřejněna na www.nadacepartnerstvi.cz. V případě nedodržení Pravidel prezentace pozbývá příjemce nárok na vyplacení 5 % z poskytnutých prostředků.<text:s/></text:p>
        </text:list-item>
        <text:list-item>
          <text:p text:style-name="P117">Příjemce se zavazuje informovat poskytovatele o veřejných akcích souvisejících s projektem a pozvat zástupce poskytovatele, a to nejméně 2 týdny před jejich konáním, a zaregistrovat vysazené stromy na<text:s/><text:a xlink:href="http://www.sazimebudoucnost.cz" office:target-frame-name="_top" xlink:show="replace"><text:span text:style-name="Hypertextovýodkaz">www.sazimebudoucnost.cz</text:span></text:a><text:s/>včetně údajů o počtu a skladbě stromů.<text:s/>V případě nedodržení pozbývá příjemce nárok na vyplacení 5 % z poskytnutých prostředků.</text:p>
        </text:list-item>
        <text:list-item>
          <text:p text:style-name="P118">Příjemce se zavazuje zajistit<text:s/>následnou dokončovací a rozvojovou péči po dobu alespoň 3 let od data výsadby a udržitelnost projektu a jeho výstupů po dobu 10 let od data výsadby.<text:s/>Při výsadbě, ochraně, ošetření stromů a péči o stromy se řídí manuálem sázení stromů dostupným na www.sazimebudoucnost.cz/manual-stromy.<text:s/>K<text:s/>realizaci výsadby a následné péče si příjemce zajistí odborný dozor s relevantním vzděláním v oboru zahradnictví, zahradní a krajinářské tvorby či lesnictví.</text:p>
        </text:list-item>
        <text:list-item>
          <text:p text:style-name="P119">Příjemce nadačního příspěvku souhlasí s tím, aby zprávy o podpořeném projektu byly veřejně přístupné. V případě, že výsledkem realizace podpořeného projektu bude produkt, který je “dílem” podle zákona č. 121/2000 Sb., autorského zákona, ve znění pozdějších předpisů (dále jen "dílo"), příjemce nadačního příspěvku (autor díla) poskytuje poskytovateli oprávnění k výkonu práva takové dílo užít, a to pro všechny způsoby užití, které jsou známy v době uzavření této smlouvy. Tuto licenci příjemce nadačního příspěvku poskytuje poskytovateli na dobu neurčitou, na území celého světa a bezúplatně. Za takové dílo se považují například i fotografie (včetně všech příjemcem poskytnutých fotografií, které jakýmkoli způsobem souvisí s podpořeným projektem), publikace, letáčky a jiné informační materiály poskytnuté poskytovateli v souvislosti s podpořením projektu. Příjemce nadačního příspěvku opravňuje poskytovatele rovněž k postoupení práv udělených touto smlouvou na třetí osobu. Strany této smlouvy si dále sjednávají, že příjemce nadačního příspěvku zůstane i nadále oprávněn takové dílo užít, a rovněž toto právo postoupit na třetí osobu, avšak pouze za předpokladu, že výkon takového práva bude spojen s viditelným označením poskytovatele a označením projektu, v rámci kterého takové dílo bylo vytvořeno. Za viditelné označení je považováno<text:s/>to, které poskytovatel sám uvádí v souvislosti s užitím daného díla v Pravidlech publicity.</text:p>
        </text:list-item>
        <text:list-item>
          <text:p text:style-name="P120">Příjemce bere na vědomí, že tento nadační příspěvek je předmětem daně<text:s/><text:span text:style-name="T121">z příjmu dle zákona č. 586/1992 Sb., o daních z příjmu.</text:span></text:p>
        </text:list-item>
        <text:list-item>
          <text:p text:style-name="P122">Příjemce se zavazuje poskytovateli oznámit veškeré nové skutečnosti týkající se jeho názvu, sídla a projektu do 8 dnů ode dne, kdy rozhodná skutečnost nastala.</text:p>
        </text:list-item>
        <text:list-item>
          <text:p text:style-name="P123">Příjemce je jako státní příspěvková organizace povinen tuto smlouvu uveřejnit v registru<text:s/>smluv dle zákona č. 340/2015 Sb., o zvláštních podmínkách účinnosti některých smluv, uveřejňování těchto smluv a o registru smluv, ve znění pozdějších předpisů. Uveřejnění se zavazuje provést příjemce bez zbytečného odkladu po jejím uzavření.</text:p>
        </text:list-item>
        <text:list-item>
          <text:p text:style-name="P124">Tato smlouva nabývá<text:s/>platnosti dnem<text:s/>podpisu statutárních zástupců obou stran<text:s/>a účinnosti dnem uveřejnění smlouvy v registru smluv. Finanční prostředky na realizaci projektu lze čerpat od<text:s/>1. 3. 2023.</text:p>
        </text:list-item>
        <text:list-item>
          <text:p text:style-name="P125">Všechna ustanovení této smlouvy se řídí platnými právními předpisy ČR.</text:p>
        </text:list-item>
        <text:list-item>
          <text:p text:style-name="P126">Tato smlouva je vyhotovena ve 2 stejnopisech, a to po jednom pro každou ze smluvních stran.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Za Nadaci Partnerství</text:span><text:span text:style-name="T135">:</text:span></text:p>
            <text:p text:style-name="P136"/>
            <text:p text:style-name="P137"><text:s text:c="27"/>17.4.2023</text:p>
            <text:p text:style-name="P138"><text:span text:style-name="T139">V Brně dne<text:s/></text:span><text:span text:style-name="T140"><text:s/></text:span><text:span text:style-name="T141">...........................</text:span><text:span text:style-name="T142">.................</text:span></text:p>
          </table:table-cell>
          <table:table-cell table:style-name="TableCell143">
            <text:p text:style-name="P144">XXXX, finanční ředitelka<text:s/></text:p>
            <text:p text:style-name="P145"/>
            <text:p text:style-name="P146"/>
            <text:p text:style-name="P147">podpis: ...........................................................</text:p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Za příjemce nadačního příspěvku:</text:p>
            <text:p text:style-name="P155"/>
            <text:p text:style-name="P156"><text:s text:c="25"/>30.3.2023</text:p>
            <text:p text:style-name="P157">V Brně dne<text:s/><text:s/>..........................................</text:p>
            <text:p text:style-name="P158"><text:tab/></text:p>
          </table:table-cell>
          <table:table-cell table:style-name="TableCell159">
            <text:p text:style-name="P160"><text:span text:style-name="T161">Ing. Vlastimil Vajd</text:span><text:span text:style-name="T162">á</text:span><text:span text:style-name="T163">k, ředitel</text:span></text:p>
            <text:p text:style-name="P164"/>
            <text:p text:style-name="P165"/>
            <text:p text:style-name="P166">podpis: ...........................................................</text:p>
          </table:table-cell>
        </table:table-row>
      </table:table>
      <text:p text:style-name="P167">------------------------------------------------------------------------------------------------------------------------------------------------</text:p>
      <text:p text:style-name="P168"><text:span text:style-name="T169">95-SB-060</text:span><text:span text:style-name="T170"><text:s/>|<text:s/></text:span><text:span text:style-name="T171">Sázíme budoucnost</text:span><text:span text:style-name="T172"><text:s/>|<text:s/></text:span><text:span text:style-name="T173">150 000</text:span><text:span text:style-name="T174"> </text:span><text:span text:style-name="T175">Kč</text:span><text:span text:style-name="T176"><text:s/>|<text:s/></text:span><text:span text:style-name="T177">0280 - SFŽP stromy 1:1 - 150 000 CZ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etter-spacing="-0.0013in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style:text-autospace="none" fo:text-align="justify" fo:margin-top="0.0277in" fo:margin-bottom="0.0277in"/>
      <style:text-properties style:font-name="Arial" style:font-name-complex="Arial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fo:letter-spacing="-0.0013in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="Arial" style:font-name-complex="Arial" fo:font-weight="bold" style:font-weight-asian="bold" style:font-weight-complex="bold" style:language-asian="ar" style:country-asian="SA" style:language-complex="ar" style:country-complex="SA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3.052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hyphenate="false"/>
    </style:style>
    <style:style style:name="ZákladnítextChar" style:display-name="Základní text Char" style:family="text" style:parent-style-name="Standardnípísmoodstavce">
      <style:text-properties style:font-name="Arial" style:font-name-complex="Arial" style:language-asian="ar" style:country-asian="SA" style:language-complex="ar" style:country-complex="SA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2" style:display-name="Základní text 2" style:family="paragraph" style:parent-style-name="Normální">
      <style:paragraph-properties fo:margin-top="0.0555in" fo:margin-bottom="0in">
        <style:tab-stops>
          <style:tab-stop style:type="left" style:position="-0.1576in"/>
          <style:tab-stop style:type="left" style:position="0in"/>
          <style:tab-stop style:type="left" style:position="0.2138in"/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23in"/>
          <style:tab-stop style:type="left" style:position="3.9368in"/>
          <style:tab-stop style:type="left" style:position="4.3298in"/>
          <style:tab-stop style:type="left" style:position="4.7243in"/>
          <style:tab-stop style:type="left" style:position="5.1173in"/>
          <style:tab-stop style:type="left" style:position="5.5118in"/>
          <style:tab-stop style:type="left" style:position="5.9048in"/>
          <style:tab-stop style:type="left" style:position="6.2986in"/>
          <style:tab-stop style:type="left" style:position="6.6923in"/>
        </style:tab-stops>
      </style:paragraph-properties>
      <style:text-properties fo:letter-spacing="-0.0013in" fo:font-size="10pt" style:font-size-asian="10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complex="Arial" style:language-asian="ar" style:country-asian="SA" style:language-complex="ar" style:country-complex="SA"/>
    </style:style>
    <style:style style:name="Zápatí" style:display-name="Zápatí" style:family="paragraph" style:parent-style-name="Normální">
      <style:paragraph-properties fo:text-align="start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ápatíChar" style:display-name="Zápatí Char" style:family="text" style:parent-style-name="Standardnípísmoodstavce">
      <style:text-properties style:font-name="Arial" style:font-name-complex="Arial" style:language-asian="ar" style:country-asian="SA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complex="Arial" style:language-asian="ar" style:country-asian="SA" style:language-complex="ar" style:country-complex="SA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complex="Arial" fo:font-size="10pt" style:font-size-asian="10pt" style:font-size-complex="10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í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125in" text:list-level-position-and-space-mode="label-alignment">
          <style:list-level-label-alignment text:label-followed-by="listtab" fo:margin-left="1.4638in" fo:text-indent="-0.125in"/>
        </style:list-level-properties>
      </text:list-level-style-number>
      <text:list-level-style-number text:level="4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88in" text:min-label-width="0.125in" text:list-level-position-and-space-mode="label-alignment">
          <style:list-level-label-alignment text:label-followed-by="listtab" fo:margin-left="2.9638in" fo:text-indent="-0.125in"/>
        </style:list-level-properties>
      </text:list-level-style-number>
      <text:list-level-style-number text:level="7" style:num-suffix="." style:num-format="1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125in" text:list-level-position-and-space-mode="label-alignment">
          <style:list-level-label-alignment text:label-followed-by="listtab" fo:margin-left="4.4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2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NADAČNÍHO PŘÍSPĚVKU</dc:title>
    <meta:initial-creator>Radim Cenek</meta:initial-creator>
    <dc:creator>uziv</dc:creator>
    <meta:creation-date>2023-04-19T12:41:00Z</meta:creation-date>
    <dc:date>2023-04-19T12:41:00Z</dc:date>
    <meta:template xlink:href="Normal" xlink:type="simple"/>
    <meta:editing-cycles>2</meta:editing-cycles>
    <meta:editing-duration>PT60S</meta:editing-duration>
    <meta:document-statistic meta:page-count="2" meta:paragraph-count="16" meta:word-count="1170" meta:character-count="8059" meta:row-count="57" meta:non-whitespace-character-count="6905"/>
  </office:meta>
</office:document-meta>
</file>