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" style:parent-style-name="Normální" style:family="paragraph">
      <style:paragraph-properties style:text-autospace="none" fo:margin-bottom="0in" fo:line-height="100%"/>
    </style:style>
    <style:style style:name="T29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Normální" style:family="paragraph">
      <style:paragraph-properties style:text-autospace="none" fo:margin-bottom="0in" fo:line-height="100%"/>
    </style:style>
    <style:style style:name="T44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6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Strana 1 / 1</text:p>
      <text:p text:style-name="P2"/>
      <text:p text:style-name="P3">CENOVÁ NABÍDKA c. 230213</text:p>
      <text:p text:style-name="P4"/>
      <text:p text:style-name="P5">Dodavatel:</text:p>
      <text:p text:style-name="P6">IČ: 24177555 <text:s/>DIČ: CZ24177555</text:p>
      <text:p text:style-name="P7">Fa KOPA s.r.o.</text:p>
      <text:p text:style-name="P8">Ústecká 95/1918</text:p>
      <text:p text:style-name="P9">Ústecká 95/1918</text:p>
      <text:p text:style-name="P10">40502 Děčín</text:p>
      <text:p text:style-name="P11">K objednávce</text:p>
      <text:p text:style-name="P12">Ze dne: 06.04.2023</text:p>
      <text:p text:style-name="P13"/>
      <text:p text:style-name="P14">Odběratel:</text:p>
      <text:p text:style-name="P15">IC: 00373249 DIC: CZ00373249</text:p>
      <text:p text:style-name="P16">Zoologická zahrada a botanický park Ostrava</text:p>
      <text:p text:style-name="P17">příspěvková organizace</text:p>
      <text:p text:style-name="P18">Michálkovická 2081/197</text:p>
      <text:p text:style-name="P19">710 00 Ostrava</text:p>
      <text:p text:style-name="P20">Telefon: xx</text:p>
      <text:p text:style-name="P21">E-mail: xx</text:p>
      <text:p text:style-name="P22"/>
      <text:p text:style-name="P23">Bankovní spojení:</text:p>
      <text:p text:style-name="P24">Banka / SWIFT: Česká Spořitelna / GIBACZPX</text:p>
      <text:p text:style-name="P25">Účet / kód banky: 2657586359 / 0800</text:p>
      <text:p text:style-name="P26">IBAN: CZ69 0800 0000 0026 5758 6359</text:p>
      <text:p text:style-name="P27"/>
      <text:p text:style-name="P28"><text:span text:style-name="T29">Nabízíme:<text:s/></text:span><text:span text:style-name="T30"><text:tab/></text:span><text:span text:style-name="T31"><text:tab/></text:span><text:span text:style-name="T32"><text:tab/></text:span><text:span text:style-name="T33">MJ<text:s/></text:span><text:span text:style-name="T34"><text:tab/>Počet MJ<text:s/></text:span><text:span text:style-name="T35"><text:tab/>Cena MJ<text:s/></text:span><text:span text:style-name="T36"><text:tab/></text:span><text:span text:style-name="T37"><text:tab/>DPH<text:s/></text:span><text:span text:style-name="T38"><text:tab/>Sleva<text:s/></text:span><text:span text:style-name="T39"><text:tab/>Celkem</text:span></text:p>
      <text:p text:style-name="P40">Kreslo Stohovatelné PARIS 11012<text:s/><text:tab/>32<text:s/><text:tab/><text:tab/>4860,00<text:s/><text:tab/><text:tab/>21%<text:s/><text:tab/>22%<text:s/><text:tab/>146 779,78</text:p>
      <text:p text:style-name="P41">Stul DANTE prum .120cm 11025<text:s/><text:tab/><text:tab/>8<text:s/><text:tab/><text:tab/>12 132,00<text:s/><text:tab/>21%<text:s/><text:tab/>22%<text:s/><text:tab/>91 601,45</text:p>
      <text:p text:style-name="P42"/>
      <text:p text:style-name="P43"><text:span text:style-name="T44">Rozpis DPH:</text:span><text:span text:style-name="T45"><text:s/></text:span><text:span text:style-name="T46"><text:tab/></text:span><text:span text:style-name="T47"><text:tab/>Základ DPH<text:s/></text:span><text:span text:style-name="T48"><text:tab/>DPH<text:s/></text:span><text:span text:style-name="T49"><text:tab/></text:span><text:span text:style-name="T50"><text:tab/>Celkem</text:span></text:p>
      <text:p text:style-name="P51">V sazbě<text:s/>základní 21%<text:tab/>197 009,28<text:s/><text:tab/>41 371,90<text:s/><text:tab/>238 381,18</text:p>
      <text:p text:style-name="P52">V sazbě<text:s/>snížené 15%<text:tab/>0,00<text:s/><text:tab/><text:tab/>0,00<text:s/><text:tab/><text:tab/>0,00</text:p>
      <text:p text:style-name="P53">Osvobozeno<text:tab/><text:tab/>0,00<text:tab/><text:tab/><text:tab/><text:tab/>0,00</text:p>
      <text:p text:style-name="P54">Součet:<text:tab/><text:tab/><text:tab/>197 009,28<text:tab/><text:s/>41 371,90<text:s/><text:tab/>238 381,18</text:p>
      <text:p text:style-name="P55">Celkem (CZK)<text:s/><text:tab/><text:tab/><text:tab/><text:tab/><text:tab/><text:tab/>238 381,18</text:p>
      <text:p text:style-name="P56"/>
      <text:p text:style-name="P57">Doplňující text:</text:p>
      <text:p text:style-name="P58"/>
      <text:p text:style-name="P59">Stůl Dante 11025 bude dodán s otvorem na slunečník.</text:p>
      <text:p text:style-name="P60">Křeslo Paris 11012 bude dodáno se zesílenou konstrukcí vodorovných příček držících sedák křesla</text:p>
      <text:p text:style-name="P61">Doprava montáž nohou ke stolům zdarma</text:p>
      <text:p text:style-name="P62"/>
      <text:p text:style-name="P63"/>
      <text:p text:style-name="P64">Vystavil:<text:tab/><text:tab/>Telefon: xxx<text:tab/><text:tab/>E-mail:xxx</text:p>
      <text:p text:style-name="P65"/>
      <text:p text:style-name="P66"/>
      <text:p text:style-name="Normální"><text:span text:style-name="T67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4-19T12:00:00Z</meta:creation-date>
    <dc:date>2023-04-19T12:08:00Z</dc:date>
    <meta:template xlink:href="Normal" xlink:type="simple"/>
    <meta:editing-cycles>3</meta:editing-cycles>
    <meta:editing-duration>PT480S</meta:editing-duration>
    <meta:document-statistic meta:page-count="1" meta:paragraph-count="2" meta:word-count="166" meta:character-count="1147" meta:row-count="8" meta:non-whitespace-character-count="983"/>
  </office:meta>
</office:document-meta>
</file>