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/>
    </style:style>
    <style:style style:name="P46" style:parent-style-name="Normální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/>
    </style:style>
    <style:style style:name="P48" style:parent-style-name="Normální" style:family="paragraph">
      <style:paragraph-properties fo:margin-bottom="0in" fo:line-height="100%"/>
    </style:style>
    <style:style style:name="P49" style:parent-style-name="Normální" style:family="paragraph">
      <style:paragraph-properties fo:margin-bottom="0in" fo:line-height="100%"/>
    </style:style>
    <style:style style:name="P50" style:parent-style-name="Normální" style:family="paragraph">
      <style:paragraph-properties fo:margin-bottom="0in" fo:line-height="100%"/>
    </style:style>
    <style:style style:name="P51" style:parent-style-name="Normální" style:family="paragraph">
      <style:paragraph-properties fo:margin-bottom="0in" fo:line-height="100%"/>
    </style:style>
    <style:style style:name="P52" style:parent-style-name="Normální" style:family="paragraph">
      <style:paragraph-properties fo:margin-bottom="0in" fo:line-height="100%"/>
    </style:style>
    <style:style style:name="P53" style:parent-style-name="Normální" style:family="paragraph">
      <style:paragraph-properties fo:margin-bottom="0in" fo:line-height="100%"/>
    </style:style>
    <style:style style:name="P54" style:parent-style-name="Normální" style:family="paragraph">
      <style:paragraph-properties fo:margin-bottom="0in" fo:line-height="100%"/>
    </style:style>
    <style:style style:name="P55" style:parent-style-name="Normální" style:family="paragraph">
      <style:paragraph-properties fo:margin-bottom="0in" fo:line-height="100%"/>
    </style:style>
    <style:style style:name="P56" style:parent-style-name="Normální" style:family="paragraph">
      <style:paragraph-properties fo:margin-bottom="0in" fo:line-height="100%"/>
    </style:style>
    <style:style style:name="P57" style:parent-style-name="Normální" style:family="paragraph">
      <style:paragraph-properties fo:margin-bottom="0in" fo:line-height="100%"/>
    </style:style>
    <style:style style:name="P58" style:parent-style-name="Normální" style:family="paragraph">
      <style:paragraph-properties fo:margin-bottom="0in" fo:line-height="100%"/>
    </style:style>
    <style:style style:name="P59" style:parent-style-name="Normální" style:family="paragraph">
      <style:paragraph-properties fo:margin-bottom="0in" fo:line-height="100%"/>
    </style:style>
    <style:style style:name="P60" style:parent-style-name="Normální" style:family="paragraph">
      <style:paragraph-properties fo:margin-bottom="0in" fo:line-height="100%"/>
    </style:style>
    <style:style style:name="P61" style:parent-style-name="Normální" style:family="paragraph">
      <style:paragraph-properties fo:margin-bottom="0in" fo:line-height="100%"/>
    </style:style>
    <style:style style:name="P6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Dodatek č. 6 ke Smlouvě o poskytování bezpečnostních služeb č. 1-026/2007/FO</text:p>
      <text:p text:style-name="P2"/>
      <text:p text:style-name="P3"/>
      <text:p text:style-name="P4"/>
      <text:p text:style-name="P5">1. SMLUVNÍ STRANY</text:p>
      <text:p text:style-name="P6">DODAVATEL:</text:p>
      <text:p text:style-name="P7">OBCHODNÍ FIRMA:<text:tab/>CENTR GROUP, a.s.</text:p>
      <text:p text:style-name="P8">Se sídlem:<text:tab/><text:tab/>Na příkopě 1096/19, Staré Město, 110 00 Praha 1</text:p>
      <text:p text:style-name="P9">IČ / DIČ:<text:tab/><text:tab/>26865301 / CZ26865301<text:s/></text:p>
      <text:p text:style-name="P10">Sp. značka:<text:tab/><text:tab/>oddíl B, vložka 11290 vedená u MS v Praze</text:p>
      <text:p text:style-name="P11">Bankovní spojení:<text:tab/>Komerční banka a.s., č.ú.: 43-1739710267/0100</text:p>
      <text:p text:style-name="P12">Jednající:<text:tab/><text:tab/>xx, člen představenstva</text:p>
      <text:p text:style-name="P13">Kontaktní osoba ve<text:s/></text:p>
      <text:p text:style-name="P14">věcech smluvních:<text:tab/>xx, tel.: +xx, mail: xx</text:p>
      <text:p text:style-name="P15">Doručovací adresa:<text:tab/>xx</text:p>
      <text:p text:style-name="P16">a</text:p>
      <text:p text:style-name="P17">ODBĚRATEL:</text:p>
      <text:p text:style-name="P18">OBCHODNÍ FIRMA:<text:tab/><text:tab/>Zoologická zahrada a botanický park Ostrava, příspěvková organizace</text:p>
      <text:p text:style-name="P19">Se sídlem:<text:tab/><text:tab/>Michálkovická 2081/197, Ostrava, PSČ 710 00</text:p>
      <text:p text:style-name="P20">IČ / DIČ:<text:tab/><text:tab/>00373249 / CZ00373249</text:p>
      <text:p text:style-name="P21">Jednající:<text:tab/><text:tab/>Jiří Novák, ředitel Zoo Ostrava</text:p>
      <text:p text:style-name="P22"/>
      <text:p text:style-name="P23"/>
      <text:p text:style-name="P24">spolu níže uvedeného dne, měsíce a roku uzavřely tento Dodatek č. 6 ke Smlouvě o poskytování bezpečnostních služeb č. 1-026/2007/FO.</text:p>
      <text:p text:style-name="P25"/>
      <text:p text:style-name="P26"/>
      <text:p text:style-name="P27"/>
      <text:p text:style-name="P28">2. DODATEK</text:p>
      <text:p text:style-name="P29"/>
      <text:p text:style-name="P30">2.1. Dodavatel a Odběratel se dohodli na změně Smlouvy o poskytování bezpečnostních služeb č. 1-026/2007/FO uzavřené dne 20.8.2007 (dále jen „smlouva“), a to v části týkající se ceny poskytovaných služeb v souladu s čl. V., odst. 12 bod 2) smlouvy.</text:p>
      <text:p text:style-name="P31"/>
      <text:p text:style-name="P32"/>
      <text:p text:style-name="P33">2.2. Článek č. IV. Cena za provádění ostrahy, odst. 2 se mění z původního znění:</text:p>
      <text:p text:style-name="P34"/>
      <text:p text:style-name="P35">2.<text:tab/>Cena za fyzickou ostrahu dle čl. II těchto obchodních podmínek se sjednává v souladu se zákonem o cenách a činí 99,50 Kč bez DPH za 1 hodinu služby jednoho strážného vybaveného věcnými technickými prostředky.</text:p>
      <text:p text:style-name="P36"/>
      <text:p text:style-name="P37">na nové znění:</text:p>
      <text:p text:style-name="P38"/>
      <text:p text:style-name="P39">2.<text:tab/>Cena za fyzickou ostrahu dle čl. II těchto obchodních podmínek se sjednává v souladu se zákonem o cenách a činí 114,52 Kč bez DPH za 1 hodinu služby jednoho strážného vybaveného věcnými technickými prostředky.</text:p>
      <text:p text:style-name="P40"/>
      <text:p text:style-name="P41"/>
      <text:p text:style-name="P42">2.3. Ostatní ustanovení smlouvy zůstávají nezměněna.<text:s/></text:p>
      <text:p text:style-name="P43"/>
      <text:p text:style-name="P44">2.4. Platnost a účinnost dodatku č. 6 smlouvy je dohodou smluvních stran stanovena od 1.4.2023.</text:p>
      <text:p text:style-name="P45"/>
      <text:p text:style-name="P46">2.5. Tento dodatek je vyhotoven ve dvou stejnopisech, z nichž jeden obdrží Dodavatel a jeden Odběratel.<text:tab/></text:p>
      <text:p text:style-name="P47">2.6. Smluvní strany shodně prohlásí, že si smlouvu před jejím podepsáním přečetly, že byla uzavřena po vzájemném projednání podle jejich pravé a svobodné vůle určitě, vážně a srozumitelně, nikoliv v tísni nebo za nápadně nevýhodných podmínek a její autentičnost stvrdí svými podpisy.</text:p>
      <text:p text:style-name="P48"/>
      <text:soft-page-break/>
      <text:p text:style-name="P49">2.7. Odběratel upozorňuje dodavatele na svou zákonnou povinnost zveřejňovat veškeré smlouvy a objednávky (včetně rámcových) v registru smluv, kdy hodnota plnění nebo předpokládaná hodnota plnění přesáhne či může přesáhnout 50.000,-Kč bez DPH.</text:p>
      <text:p text:style-name="P50"/>
      <text:p text:style-name="P51"/>
      <text:p text:style-name="P52"/>
      <text:p text:style-name="P53">V Ostravě dne 30.3.2023<text:tab/><text:tab/><text:tab/><text:tab/><text:tab/>V Ostravě dne 30.3.2023</text:p>
      <text:p text:style-name="P54"/>
      <text:p text:style-name="P55">Za dodavatele:<text:tab/><text:tab/><text:tab/><text:tab/><text:tab/><text:tab/><text:tab/>Za odběratele:</text:p>
      <text:p text:style-name="P56"/>
      <text:p text:style-name="P57"/>
      <text:p text:style-name="P58"/>
      <text:p text:style-name="P59"/>
      <text:p text:style-name="P60">…...............................................<text:tab/><text:tab/><text:tab/><text:tab/><text:tab/>……………………………………………….</text:p>
      <text:p text:style-name="P61">xx<text:tab/><text:tab/><text:tab/><text:tab/><text:tab/><text:tab/><text:tab/><text:tab/>xx</text:p>
      <text:p text:style-name="P62">člen představenstva<text:tab/><text:tab/><text:tab/><text:tab/><text:tab/><text:tab/>ředitel ZOO Ostrava</text:p>
      <text:p text:style-name="Normální"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4-19T09:42:00Z</meta:creation-date>
    <dc:date>2023-04-19T09:44:00Z</dc:date>
    <meta:template xlink:href="Normal" xlink:type="simple"/>
    <meta:editing-cycles>1</meta:editing-cycles>
    <meta:editing-duration>PT120S</meta:editing-duration>
    <meta:document-statistic meta:page-count="2" meta:paragraph-count="5" meta:word-count="384" meta:character-count="2646" meta:row-count="18" meta:non-whitespace-character-count="2267"/>
  </office:meta>
</office:document-meta>
</file>