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/>
    </style:style>
    <style:style style:name="P2" style:parent-style-name="Normální" style:family="paragraph">
      <style:text-properties style:font-name="Arial" style:font-name-complex="Arial" fo:font-size="12pt" style:font-size-asian="12pt"/>
    </style:style>
    <style:style style:name="T3" style:parent-style-name="Standardnípísmoodstavce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Cenová nabídka renovace a nátěrů herních prvků ZOO</text:p>
      <text:p text:style-name="P2">Bubny – broušení a nátěr, cena za kus: 3 200 Kč<text:line-break/>Žirafa- broušení a nátěr, cena za kus: 5 300 Kč<text:line-break/>Domeček- výměna prken: 800 Kč, broušení a nátěr, cena za kus: 3 800 Kč<text:line-break/>Žebřiňák- broušení a nátěr, cena za kus: 8 000 Kč<text:line-break/>Věž se skluzavkou- broušení a nátěr, cena za kus: 9 500 Kč<text:line-break/>Auto- broušení a nátěr, cena za kus: 9 000 Kč<text:line-break/>Žebřiny- broušení a nátěr, cena za kus: 2 600 Kč<text:line-break/>Činky- dodání<text:s/>gumových nárazníků: 360 Kč, broušení a nátěr, cena za kus: 2 600 Kč<text:line-break/>Vahadlová houpačka- broušení a nátěr, cena za kus: 2 000 Kč<text:line-break/>Lezecí sestava- broušení a nátěr, cena za kus: 7 800 Kč<text:line-break/>Houpačka hnízdo- broušení a nátěr, cena za kus: 6 000 Kč<text:line-break/>Pružinová houpačka- oprava madel: 800 Kč, broušení a nátěr, cena za kus: 2 800 Kč<text:line-break/>Kreslící tabule- broušení a nátěr, cena za kus: 2 800 Kč<text:line-break/>Lavička-<text:s/>broušení a nátěr, cena za kus: 2 800 Kč<text:line-break/>Piškvorky- broušení a nátěr, cena za kus: 2 300 Kč<text:line-break/>Zebra- jen kůly, broušení a nátěr, cena za kus: 2 200 Kč<text:line-break/>Šplhací sestava- broušení a nátěr, cena za kus: 6 500 Kč<text:line-break/>Kolotoč- opravy: 900 Kč, broušení a nátěr, cena za kus: 3 600 Kč<text:line-break/>Lanový prvek- broušení a nátěr, cena za kus: 3 000 Kč<text:line-break/>Slon- broušení a nátěr, cena za kus: 11 000 Kč<text:line-break/><text:line-break/>U herních prvků s barevnou kombinací, bude zachována jejich kombinace.<text:line-break/>Veškeré nátěry jsou certifikovány na dětské hračky a vyhovují požadavkům normy EN 11 76.<text:line-break/>Jednorázová cena dopravy je 2 500 Kč.</text:p>
      <text:p text:style-name="Normální"><text:span text:style-name="T3">Veškeré ceny jsou uvedeny bez DP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3-04-19T09:10:00Z</meta:creation-date>
    <dc:date>2023-04-19T09:10:00Z</dc: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428" meta:row-count="10" meta:non-whitespace-character-count="1223"/>
  </office:meta>
</office:document-meta>
</file>