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4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3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5256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756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25">
      <text:list-level-style-bullet text:level="1" text:style-name="WW_CharLFO25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bullet text:level="3" text:style-name="WW_CharLFO28LVL3" text:bullet-char="-">
        <style:list-level-properties text:space-before="1.5722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bullet text:level="3" text:style-name="WW_CharLFO29LVL3" text:bullet-char="-">
        <style:list-level-properties text:space-before="1.5722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2.7569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bullet text:level="3" text:style-name="WW_CharLFO34LVL3" text:bullet-char="-">
        <style:list-level-properties text:space-before="1.5722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Název" style:master-page-name="MPF0" style:family="paragraph">
      <style:paragraph-properties fo:break-before="page" fo:margin-top="0in" fo:margin-bottom="0in"/>
      <style:text-properties style:font-name="Calibri" style:letter-kerning="false"/>
    </style:style>
    <style:style style:name="P5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6" style:parent-style-name="Normální" style:family="paragraph">
      <style:paragraph-properties>
        <style:tab-stops>
          <style:tab-stop style:type="left" style:position="2.67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7" style:parent-style-name="Normální" style:family="paragraph">
      <style:paragraph-properties>
        <style:tab-stops>
          <style:tab-stop style:type="left" style:position="2.67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" style:parent-style-name="Základnítext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9" style:parent-style-name="Základnítext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Základnítext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Základnítext" style:family="paragraph">
      <style:paragraph-properties fo:margin-left="-0.984in" fo:text-indent="0.984in">
        <style:tab-stops>
          <style:tab-stop style:type="left" style:position="1.181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3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7" style:parent-style-name="Normální" style:family="paragraph">
      <style:paragraph-properties fo:text-indent="-0.5256in">
        <style:tab-stops>
          <style:tab-stop style:type="left" style:position="-0.3284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9" style:parent-style-name="Normální" style:family="paragraph">
      <style:text-properties style:font-name="Calibri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3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7" style:parent-style-name="Normální" style:family="paragraph">
      <style:paragraph-properties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8" style:parent-style-name="Normální" style:family="paragraph">
      <style:paragraph-properties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Arial"/>
    </style:style>
    <style:style style:name="T4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4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52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53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54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55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56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5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5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66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67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olumn71" style:family="table-column">
      <style:table-column-properties style:column-width="3.143in"/>
    </style:style>
    <style:style style:name="TableColumn72" style:family="table-column">
      <style:table-column-properties style:column-width="2.7631in"/>
    </style:style>
    <style:style style:name="Table70" style:family="table">
      <style:table-properties style:width="5.9062in" fo:margin-left="0.0486in" table:align="lef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ální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ální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ální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ální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row-height="0.3937in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ální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ální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ální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ální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8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99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00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01" style:parent-style-name="Nadpis2" style:family="paragraph">
      <style:paragraph-properties fo:text-align="justify" fo:margin-left="0.4895in" fo:text-indent="-0.4895in">
        <style:tab-stops/>
      </style:paragraph-properties>
      <style:text-properties style:font-name="Calibri" style:font-name-complex="Arial" fo:font-weight="normal" style:font-weight-asian="norm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Column104" style:family="table-column">
      <style:table-column-properties style:column-width="2.2645in"/>
    </style:style>
    <style:style style:name="TableColumn105" style:family="table-column">
      <style:table-column-properties style:column-width="1.3451in"/>
    </style:style>
    <style:style style:name="TableColumn106" style:family="table-column">
      <style:table-column-properties style:column-width="1.3451in"/>
    </style:style>
    <style:style style:name="TableColumn107" style:family="table-column">
      <style:table-column-properties style:column-width="1.3451in"/>
    </style:style>
    <style:style style:name="Table103" style:family="table">
      <style:table-properties style:width="6.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6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4256in"/>
    </style:style>
    <style:style style:name="TableCell1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1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5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34" style:parent-style-name="Nadpis2" style:family="paragraph">
      <style:text-properties style:font-name="Calibri" style:font-name-complex="Arial" fo:font-size="11pt" style:font-size-asian="11pt" style:font-size-complex="11pt"/>
    </style:style>
    <style:style style:name="P135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6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7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38" style:parent-style-name="Odsazení1" style:family="paragraph">
      <style:paragraph-properties fo:margin-top="0.0833in" fo:margin-bottom="0.0833in" fo:line-height="100%" fo:margin-left="0.1972in" fo:text-indent="-0.1972in">
        <style:tab-stops/>
      </style:paragraph-properties>
    </style:style>
    <style:style style:name="T139" style:parent-style-name="Standardnípísmoodstavce" style:family="text">
      <style:text-properties style:font-name="Calibri" style:font-name-complex="Arial" style:use-window-font-color="true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complex="Arial" style:use-window-font-color="true" fo:font-size="11pt" style:font-size-asian="11pt" style:font-size-complex="11pt"/>
    </style:style>
    <style:style style:name="T141" style:parent-style-name="Standardnípísmoodstavce" style:family="text">
      <style:text-properties style:font-name="Calibri" style:font-name-complex="Arial" style:use-window-font-color="true" fo:font-size="11pt" style:font-size-asian="11pt" style:font-size-complex="11pt"/>
    </style:style>
    <style:style style:name="T142" style:parent-style-name="Standardnípísmoodstavce" style:family="text">
      <style:text-properties style:font-name="Calibri" style:font-name-complex="Arial" style:use-window-font-color="true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Calibri" style:font-name-complex="Arial" style:use-window-font-color="true" fo:font-size="11pt" style:font-size-asian="11pt" style:font-size-complex="11pt"/>
    </style:style>
    <style:style style:name="T146" style:parent-style-name="Standardnípísmoodstavce" style:family="text">
      <style:text-properties style:font-name="Calibri" style:font-name-complex="Arial" style:use-window-font-color="true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complex="Arial" style:use-window-font-color="true" fo:font-size="11pt" style:font-size-asian="11pt" style:font-size-complex="11pt"/>
    </style:style>
    <style:style style:name="T148" style:parent-style-name="Standardnípísmoodstavce" style:family="text">
      <style:text-properties style:font-name="Calibri" style:font-name-complex="Arial" style:use-window-font-color="true" fo:font-size="11pt" style:font-size-asian="11pt" style:font-size-complex="11pt"/>
    </style:style>
    <style:style style:name="P149" style:parent-style-name="Odstavecseseznamem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51" style:parent-style-name="Odsazení1" style:family="paragraph">
      <style:paragraph-properties fo:margin-top="0.0833in" fo:margin-bottom="0.0833in" fo:line-height="100%" fo:margin-left="0.1972in" fo:text-indent="-0.1972in">
        <style:tab-stops/>
      </style:paragraph-properties>
      <style:text-properties style:font-name="Calibri" style:font-name-complex="Arial" style:use-window-font-color="true" fo:font-size="11pt" style:font-size-asian="11pt" style:font-size-complex="11pt"/>
    </style:style>
    <style:style style:name="P152" style:parent-style-name="Normální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53" style:parent-style-name="Základnítextodsazený3" style:family="paragraph">
      <style:paragraph-properties fo:margin-bottom="0.0833in" fo:margin-left="0.1972in" fo:text-indent="-0.1972in">
        <style:tab-stops>
          <style:tab-stop style:type="left" style:position="-1.8708in"/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54" style:parent-style-name="Nadpis2" style:family="paragraph">
      <style:text-properties style:font-name="Calibri" style:font-name-complex="Arial" fo:font-size="11pt" style:font-size-asian="11pt" style:font-size-complex="11pt"/>
    </style:style>
    <style:style style:name="P155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56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57" style:parent-style-name="Základnítext" style:family="paragraph">
      <style:text-properties style:font-name="Calibri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59" style:parent-style-name="Základnítext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61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62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63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64" style:parent-style-name="Normální1" style:family="paragraph">
      <style:paragraph-properties text:number-lines="false" fo:text-align="justify"/>
      <style:text-properties style:font-name="Calibri" style:font-name-complex="Arial" fo:font-size="11pt" style:font-size-asian="11pt" style:font-size-complex="11pt"/>
    </style:style>
    <style:style style:name="P165" style:parent-style-name="Normální1" style:family="paragraph">
      <style:paragraph-properties text:number-lines="false" fo:text-align="justify"/>
      <style:text-properties style:font-name="Calibri" style:font-name-complex="Arial" fo:font-size="11pt" style:font-size-asian="11pt" style:font-size-complex="11pt"/>
    </style:style>
    <style:style style:name="P166" style:parent-style-name="Normální1" style:family="paragraph">
      <style:paragraph-properties text:number-lines="false" fo:text-align="justify"/>
      <style:text-properties style:font-name="Calibri" style:font-name-complex="Arial" fo:font-size="11pt" style:font-size-asian="11pt" style:font-size-complex="11pt"/>
    </style:style>
    <style:style style:name="P167" style:parent-style-name="Normální1" style:family="paragraph">
      <style:paragraph-properties text:number-lines="false" fo:text-align="justify"/>
      <style:text-properties style:font-name="Calibri" style:font-name-complex="Arial" fo:font-size="11pt" style:font-size-asian="11pt" style:font-size-complex="11pt"/>
    </style:style>
    <style:style style:name="P168" style:parent-style-name="Normální1" style:family="paragraph">
      <style:paragraph-properties text:number-lines="false" fo:text-align="justify"/>
      <style:text-properties style:font-name="Calibri" style:font-name-complex="Arial" fo:font-size="11pt" style:font-size-asian="11pt" style:font-size-complex="11pt"/>
    </style:style>
    <style:style style:name="P169" style:parent-style-name="Normální1" style:family="paragraph">
      <style:paragraph-properties text:number-lines="false" fo:text-align="justify"/>
      <style:text-properties style:font-name="Calibri" style:font-name-complex="Arial" fo:font-size="11pt" style:font-size-asian="11pt" style:font-size-complex="11pt"/>
    </style:style>
    <style:style style:name="P170" style:parent-style-name="Normální1" style:family="paragraph">
      <style:paragraph-properties text:number-lines="false" fo:text-align="justify"/>
      <style:text-properties style:font-name="Calibri" style:font-name-complex="Arial" fo:font-size="11pt" style:font-size-asian="11pt" style:font-size-complex="11pt"/>
    </style:style>
    <style:style style:name="P171" style:parent-style-name="Nadpis2" style:family="paragraph">
      <style:text-properties style:font-name="Calibri" style:font-name-complex="Arial" fo:font-size="11pt" style:font-size-asian="11pt" style:font-size-complex="11pt"/>
    </style:style>
    <style:style style:name="P172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73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74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76" style:parent-style-name="Základnítext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77" style:parent-style-name="Základnítext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78" style:parent-style-name="Nadpis2" style:family="paragraph">
      <style:text-properties style:font-name="Calibri" style:font-name-complex="Arial" fo:font-size="11pt" style:font-size-asian="11pt" style:font-size-complex="11pt"/>
    </style:style>
    <style:style style:name="P179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80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81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85" style:parent-style-name="Záhlaví" style:family="paragraph">
      <style:paragraph-properties>
        <style:tab-stops>
          <style:tab-stop style:type="left" style:position="3.3472in"/>
          <style:tab-stop style:type="right" style:position="6.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SMLOUVA O<text:s/>DÍLO</text:p>
      <text:p text:style-name="P5">uzavřená podle<text:s/>ust.<text:s/>§<text:s/>2586<text:s/>a násl.<text:s/>zákona<text:s/>č.<text:s/>89/2012<text:s/>Sb. v platném znění</text:p>
      <text:p text:style-name="P6"/>
      <text:p text:style-name="P7"/>
      <text:p text:style-name="P8"/>
      <text:p text:style-name="P9">Článek I.</text:p>
      <text:p text:style-name="P10"><text:span text:style-name="T11">Smluvní strany</text:span></text:p>
      <text:p text:style-name="P12"/>
      <text:p text:style-name="P13">Objednatel: <text:s text:c="16"/><text:tab/><text:tab/>Mateřská škola Vsetín, Ohrada 1879, p.o.</text:p>
      <text:p text:style-name="P14">Adresa:<text:tab/><text:tab/><text:tab/><text:tab/>Ohrada 1879, 755 01<text:s/>Vsetín</text:p>
      <text:p text:style-name="P15">Zastoupen: <text:s text:c="4"/><text:tab/><text:tab/><text:tab/>Mgr. Šárka Kotrlová, ředitelka školy<text:s/></text:p>
      <text:p text:style-name="P16">Zastoupení: <text:s/></text:p>
      <text:list text:style-name="LFO16" text:continue-numbering="true">
        <text:list-item>
          <text:p text:style-name="P17">ve věcech smluvních:<text:s/><text:s/><text:tab/>Mgr. Šárka Kotrlová, ředitelka školy</text:p>
        </text:list-item>
      </text:list>
      <text:p text:style-name="P18">IČ:<text:s/><text:tab/><text:tab/><text:tab/><text:tab/>606 09 249</text:p>
      <text:p text:style-name="P19">MŠ je zapsána v obchodním rejstříku u Krajského soudu v Ostravě, odd. Pr, vložka<text:s/>č.<text:s/>26</text:p>
      <text:p text:style-name="Normální"><text:span text:style-name="T20">(dále jen<text:s/></text:span><text:span text:style-name="T21">objednatel</text:span><text:span text:style-name="T22">)</text:span></text:p>
      <text:p text:style-name="P23"/>
      <text:p text:style-name="P24">a</text:p>
      <text:p text:style-name="P25"/>
      <text:p text:style-name="Normální"><text:span text:style-name="T26">Zhotovitel:</text:span><text:span text:style-name="T27"><text:tab/></text:span><text:span text:style-name="T28"><text:tab/></text:span><text:span text:style-name="T29"><text:tab/></text:span><text:span text:style-name="T30">TM Stav, spol. s r.o.</text:span><text:span text:style-name="T31"><text:tab/></text:span><text:span text:style-name="T32"><text:tab/></text:span><text:span text:style-name="T33"><text:tab/><text:s text:c="22"/></text:span></text:p>
      <text:p text:style-name="P34">Adresa:<text:tab/><text:tab/><text:tab/><text:tab/>Jasenice 729, 755 01 Vsetín<text:tab/></text:p>
      <text:p text:style-name="P35">Zastoupena:<text:s/><text:tab/><text:tab/><text:tab/>Irena Kratochvílová, prokuristka</text:p>
      <text:p text:style-name="P36">Zastoupení:<text:s/><text:tab/><text:tab/><text:tab/></text:p>
      <text:list text:style-name="LFO30" text:continue-numbering="true">
        <text:list-item>
          <text:p text:style-name="P37">ve věcech smluvních:<text:s/><text:s/><text:tab/>Irena Kratochvílová, prokuristka</text:p>
        </text:list-item>
        <text:list-item>
          <text:p text:style-name="P38">ve věcech<text:s/>technický:<text:s text:c="3"/><text:tab/>Štěpán Trochta,<text:s/>stavbyvedoucí</text:p>
        </text:list-item>
      </text:list>
      <text:p text:style-name="P39">IČO: <text:s text:c="4"/><text:tab/><text:tab/><text:tab/><text:tab/>48399477</text:p>
      <text:p text:style-name="P40">DIČ: <text:s text:c="39"/><text:tab/>CZ48399477</text:p>
      <text:p text:style-name="P41">Bankovní spojení: <text:s text:c="3"/><text:tab/><text:tab/>KB Vsetín</text:p>
      <text:p text:style-name="Normální"><text:span text:style-name="T42">Číslo účtu: <text:s text:c="3"/></text:span><text:span text:style-name="T43"><text:tab/></text:span><text:span text:style-name="T44"><text:tab/></text:span><text:span text:style-name="T45"><text:tab/></text:span><text:span text:style-name="T46">94-2569050247/0100</text:span><text:span text:style-name="T47"><text:s/></text:span></text:p>
      <text:p text:style-name="P48">Firma<text:s/>zapsána v obchodním rejstříku<text:s/>vedeném u<text:s/>Krajského soudu v<text:s text:c="2"/>Ostravě , odd.<text:s/>C<text:s/>,<text:s/>vložka<text:s/>10457<text:s/><text:s/></text:p>
      <text:p text:style-name="Normální"><text:span text:style-name="T49">(dále jen<text:s/></text:span><text:span text:style-name="T50">zhotovitel</text:span><text:span text:style-name="T51">)</text:span></text:p>
      <text:h text:style-name="P52" text:outline-level="2"/>
      <text:h text:style-name="P53" text:outline-level="2"/>
      <text:h text:style-name="P54" text:outline-level="2"/>
      <text:h text:style-name="P55" text:outline-level="2">Článek II.</text:h>
      <text:h text:style-name="P56" text:outline-level="2">Předmět smlouvy</text:h>
      <text:list text:style-name="LFO1" text:continue-numbering="true">
        <text:list-item>
          <text:p text:style-name="P57"><text:span text:style-name="T58">Předmětem této smlouvy je realizace stavby</text:span><text:span text:style-name="T59"><text:s/>nazvané jako<text:s/></text:span><text:span text:style-name="T60">„</text:span><text:span text:style-name="T61">Oprava dřevěných palisád v areálu MŠ“.</text:span></text:p>
        </text:list-item>
        <text:list-item>
          <text:p text:style-name="P62">Objednatel se zavazuje, že dokončené dílo převezme a zaplatí za jeho zhotovení dohodnutou cenu.</text:p>
        </text:list-item>
        <text:list-item>
          <text:p text:style-name="P63">Zhotovitel potvrzuje, že se v plném rozsahu seznámil s rozsahem díla, že jsou mu známy veškeré technické, kvalitativní a jiné podmínky nezbytné k realizaci díla a že disponuje takovými<text:s/>odbornými znalostmi<text:s/>a kapacitami, které jsou k<text:s/>včasnému a řádnému<text:s/>provedení díla nezbytné.<text:s/></text:p>
        </text:list-item>
      </text:list>
      <text:p text:style-name="P64"/>
      <text:h text:style-name="P65" text:outline-level="2"/>
      <text:h text:style-name="P66" text:outline-level="2">Článek III.</text:h>
      <text:h text:style-name="P67" text:outline-level="2">Doba plnění a předání staveniště </text:h>
      <text:p text:style-name="P68">1.<text:tab/>Zhotovitel splní povinnost provést dílo<text:s/>jeho řádným dokončením, bez vad a nedodělků, a předáním objednateli. Splněním dodávky stavby se rozumí úplné dokončení díla včetně úpravy ploch dotčených stavbou do původního stavu a podepsáním posledního zápisu o předání a převzetí díla.</text:p>
      <text:soft-page-break/>
      <text:p text:style-name="P69">2.<text:tab/>Zhotovitel se zavazuje provést dílo následovně: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1.1. Datum zahájení prací:</text:p>
          </table:table-cell>
          <table:table-cell table:style-name="TableCell76">
            <text:p text:style-name="P77">dnem předání staveniště</text:p>
          </table:table-cell>
        </table:table-row>
        <table:table-row table:style-name="TableRow78">
          <table:table-cell table:style-name="TableCell79">
            <text:p text:style-name="P80">1.2. Datum předání staveniště:</text:p>
          </table:table-cell>
          <table:table-cell table:style-name="TableCell81">
            <text:p text:style-name="P82">17.4.2023</text:p>
          </table:table-cell>
        </table:table-row>
        <table:table-row table:style-name="TableRow83">
          <table:table-cell table:style-name="TableCell84">
            <text:p text:style-name="P85">1.4. Datum ukončení stavebních prací:</text:p>
          </table:table-cell>
          <table:table-cell table:style-name="TableCell86">
            <text:p text:style-name="P87">31.5.2023</text:p>
          </table:table-cell>
        </table:table-row>
        <table:table-row table:style-name="TableRow88">
          <table:table-cell table:style-name="TableCell89">
            <text:p text:style-name="P90">1.5. Datum vyklizení staveniště:</text:p>
          </table:table-cell>
          <table:table-cell table:style-name="TableCell91">
            <text:p text:style-name="P92">31.5.2023</text:p>
          </table:table-cell>
        </table:table-row>
      </table:table>
      <text:p text:style-name="P93"/>
      <text:p text:style-name="P94">3.<text:tab/>Zhotovitel je povinen seznámit se po převzetí staveniště s rozmístěním a trasou stávajících inženýrských sítí na staveništi a přilehlých pozemcích dotčených prováděním díla a tyto vhodným způsobem chránit tak, aby v průběhu provádění díla nedošlo k jejich poškození.<text:s/></text:p>
      <text:p text:style-name="P95">4.<text:tab/>Zhotovitel je povinen dodržovat všechny podmínky správců nebo vlastníků sítí a nese veškeré důsledky a škody vzniklé jejich nedodržením.<text:s/></text:p>
      <text:p text:style-name="P96">5.<text:tab/>Dojde-li<text:s/>v průběhu realizace díla<text:s/>k poškození stávajících inženýrských sítí, nese veškeré náklady na uvedení sítí do původního stavu zhotovitel včetně případných škod, pokut apod.</text:p>
      <text:p text:style-name="P97"/>
      <text:h text:style-name="P98" text:outline-level="2"/>
      <text:h text:style-name="P99" text:outline-level="2">Článek IV.</text:h>
      <text:h text:style-name="P100" text:outline-level="2">Cena díla </text:h>
      <text:h text:style-name="P101" text:outline-level="2">1.<text:tab/>Cena za dílo byla sjednána jako pevná cena smluvní, která je<text:s/>platná po celou dobu realizace<text:s/>díla, pokud není stanoveno dále jinak.</text:h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>Soupis objektů</text:p>
            <text:p text:style-name="P112"/>
          </table:table-cell>
          <table:table-cell table:style-name="TableCell113">
            <text:p text:style-name="P114">Základní (Kč)</text:p>
          </table:table-cell>
          <table:table-cell table:style-name="TableCell115">
            <text:p text:style-name="P116">DPH<text:s/>21% (Kč)</text:p>
          </table:table-cell>
          <table:table-cell table:style-name="TableCell117">
            <text:p text:style-name="P118">Celková (Kč)</text:p>
          </table:table-cell>
        </table:table-row>
        <table:table-row table:style-name="TableRow119">
          <table:table-cell table:style-name="TableCell120">
            <text:p text:style-name="P121">Stavba celkem<text:s/></text:p>
          </table:table-cell>
          <table:table-cell table:style-name="TableCell122">
            <text:p text:style-name="P123">89 198,56<text:s/>Kč</text:p>
          </table:table-cell>
          <table:table-cell table:style-name="TableCell124">
            <text:p text:style-name="P125">18 731,70<text:s/>Kč</text:p>
          </table:table-cell>
          <table:table-cell table:style-name="TableCell126">
            <text:p text:style-name="P127">107 930 Kč</text:p>
          </table:table-cell>
        </table:table-row>
      </table:table>
      <text:p text:style-name="P128">2.<text:tab/>Pro obsah ceny díla je rozhodující soupis prací, dodávek a služeb včetně výkazu výměr.</text:p>
      <text:p text:style-name="P129">3.<text:tab/>Cena díla obsahuje veškeré náklady zhotovitele nezbytné k řádnému a včasnému provedení díla<text:s/>a<text:s/>jeho přiměřený<text:s/>zisk.</text:p>
      <text:p text:style-name="P130">4.<text:tab/>Změna ceny díla je možná jen na základě změny rozsahu díla. Změna rozsahu díla musí být písemně objednána objednatelem a změna ceny díla musí být<text:s/>předem<text:s/>sjednána písemným dodatkem k této smlouvě podepsaným odpovědnými zástupci obou smluvních stran, jinak zhotoviteli nárok na zaplacení těchto prací nevzniká a současně platí, že tyto práce byly již zahrnuty v původním rozsahu<text:s/>předmětu díla a jeho ceně.<text:s/></text:p>
      <text:p text:style-name="P131">5.<text:tab/>Dojde-li k dohodě o omezení či rozšíření rozsahu díla, budou tyto tzv. vícepráce či méněpráce oceněny takto:</text:p>
      <text:list text:style-name="LFO27" text:continue-numbering="true">
        <text:list-item>
          <text:p text:style-name="P132">Jestliže tento druh práce bude obsažen v rozpočtu, který je nedílnou součástí smlouvy, budou<text:s/>méněpráce či vícepráce oceněny dle tohoto rozpočtu.</text:p>
        </text:list-item>
        <text:list-item>
          <text:p text:style-name="P133">V případě, že nebudou rozpočtem stanoveny, budou oceněny dle ceníku RTS Brno, platném v době jejich provedení.</text:p>
        </text:list-item>
      </text:list>
      <text:h text:style-name="P134" text:outline-level="2"/>
      <text:h text:style-name="P135" text:outline-level="2"/>
      <text:h text:style-name="P136" text:outline-level="2">Článek V.</text:h>
      <text:h text:style-name="P137" text:outline-level="2">Platební podmínky</text:h>
      <text:list text:style-name="LFO32" text:continue-numbering="true">
        <text:list-item>
          <text:p text:style-name="P138"><text:span text:style-name="T139">U předmětu této smlouvy<text:s/></text:span><text:span text:style-name="T140">se nejedná o poskytnutí plnění odpovídající číselnému kódu klasifikace CZ-CPA 41 až 43. DPH proto</text:span><text:span text:style-name="T141"><text:s/></text:span><text:span text:style-name="T142">není v režimu přenesení daňové povinnosti na příjemce, tj. daňový doklad ne vystaven podle § 92a odst. 2 dle zákona č. 235/2004 Sb., o dani z přidané hodnoty,<text:s/></text:span><text:span text:style-name="T143">ve<text:s/></text:span><text:soft-page-break/><text:span text:style-name="T144">znění pozdějších předpisů</text:span><text:span text:style-name="T145"><text:s/>(ZDPH) a příjemce plnění</text:span><text:span text:style-name="T146"><text:s/></text:span><text:span text:style-name="T147">není povinen</text:span><text:span text:style-name="T148"><text:s/>doplnit výši daně a přiznat a uhradit daň.<text:s/></text:span></text:p>
        </text:list-item>
        <text:list-item>
          <text:p text:style-name="P149">Úhrada smluvní ceny proběhne na základě vystaveného daňového dokladu. Zálohy nejsou sjednány.<text:s/></text:p>
        </text:list-item>
        <text:list-item>
          <text:p text:style-name="P150">Cena za dílo bude<text:s/>uhrazena po<text:s/>provedení a předání díla.</text:p>
        </text:list-item>
        <text:list-item>
          <text:p text:style-name="P151">Podkladem pro úhradu smluvní ceny je<text:s/>faktura, která bude<text:s/>mít náležitosti daňového dokladu dle § 28 zákona č. 235/2004 Sb., o dani z přidané hodnoty, ve znění pozdějších předpisů (dále jen „faktura“).</text:p>
        </text:list-item>
        <text:list-item>
          <text:p text:style-name="P152">Faktura<text:s/>je<text:s/>splatná<text:s/>do 21 dnů ode dne doručení objednateli.</text:p>
        </text:list-item>
        <text:list-item>
          <text:p text:style-name="P153">Objednatel si vyhrazuje právo uplatnit institut zvláštního způsobu zajištění daně z přidané hodnoty podle § 109a ZDPH, v platném znění, v případě požadavku zhotovitele na úhradu na bankovní účet, který není zveřejněn podle § 96 odst. 2 ZDPH a dále v případě, že se zhotovitel stane nespolehlivým plátcem ve smyslu § 106a ZDPH.</text:p>
        </text:list-item>
      </text:list>
      <text:h text:style-name="P154" text:outline-level="2"/>
      <text:h text:style-name="P155" text:outline-level="2">Článek VII.</text:h>
      <text:h text:style-name="P156" text:outline-level="2">Předání díla </text:h>
      <text:list text:style-name="LFO13" text:continue-numbering="true">
        <text:list-item>
          <text:p text:style-name="P157"><text:s text:c="2"/>K převzetí díla vyzve zhotovitel objednatele písemně zápisem ve stavebním deníku, a to<text:s/>alespoň<text:s/>3<text:s/>pracovní dny<text:s/>předem.<text:s/>Výzvu k převzetí díla je zhotovitel oprávněn učinit teprve poté, co bude dokončen předmět díla v rozsahu stanoveném<text:s/>touto smlouvou.</text:p>
        </text:list-item>
      </text:list>
      <text:p text:style-name="P158">2.<text:tab/>Objednatel není povinen převzít dílo vykazující vady a nedodělky, pokud se smluvní<text:s/><text:tab/>strany nedohodnou jinak.</text:p>
      <text:p text:style-name="P159">5.<text:tab/>Vadou se rozumí odchylka v kvalitě, rozsahu a parametrech díly, stanovených projektovou dokumentací, touto smlouvou a obecně závaznými předpisy. Nedodělkem se rozumí nedokončená práce oproti projektové dokumentaci.</text:p>
      <text:p text:style-name="P160"/>
      <text:h text:style-name="P161" text:outline-level="2"/>
      <text:h text:style-name="P162" text:outline-level="2">Článek VIII.</text:h>
      <text:h text:style-name="P163" text:outline-level="2">Záruční podmínky</text:h>
      <text:list text:style-name="LFO9" text:continue-numbering="true">
        <text:list-item>
          <text:p text:style-name="P164">Zhotovitel odpovídá za to, že předmět této smlouvy je zhotoven podle podmínek smlouvy a v záruční lhůtě bude mít vlastnosti dohodnuté touto smlouvou. </text:p>
        </text:list-item>
        <text:list-item>
          <text:p text:style-name="P165">Záruční doba je dohodnuta<text:s/>na stavební práce v délce 60 měsíců.</text:p>
        </text:list-item>
        <text:list-item>
          <text:p text:style-name="P166">Záruční doba počíná běžet dnem předání zhotoveného stavebního objektu /celého díla/ objednateli bez vad a nedodělků.</text:p>
        </text:list-item>
        <text:list-item>
          <text:p text:style-name="P167">Vyskytne-li se v průběhu záruční doby na provedeném díle vada, oznámí objednatel bezodkladně její výskyt písemně zhotoviteli. <text:s/>.</text:p>
        </text:list-item>
        <text:list-item>
          <text:p text:style-name="P168">Vada v záruční lhůtě bude odstraněna bezplatně v co nejkratším technicky možném termínu. Termín odstranění vady bude dohodnut písemnou formou. Pokud strany termín odstranění vady nedohodnou, vyhrazuje si objednatel právo určit tento termín formou doporučeného dopisu adresovaného zhotoviteli.</text:p>
        </text:list-item>
        <text:list-item>
          <text:p text:style-name="P169">Vada (její oznámení) bude objednatelem uplatněna telefonicky, faxem nebo emailem a následně potvrzena písemnou formou.<text:s/>Oznámení o vadě musí mimo jiné obsahovat stručný popis vzniklé vady, místo a způsob jakým k závadě došlo a jak se projevuje.</text:p>
        </text:list-item>
        <text:list-item>
          <text:p text:style-name="P170">Provedenou opravu zhotovitel písemně předá objednateli.</text:p>
        </text:list-item>
      </text:list>
      <text:h text:style-name="P171" text:outline-level="2"/>
      <text:h text:style-name="P172" text:outline-level="2"/>
      <text:h text:style-name="P173" text:outline-level="2">Článek IX.</text:h>
      <text:h text:style-name="P174" text:outline-level="2">Smluvní sankce </text:h>
      <text:soft-page-break/>
      <text:list text:style-name="LFO5">
        <text:list-item text:start-value="1">
          <text:p text:style-name="P175">Pro případ prodlení s úhradou faktury nebo její části v dohodnutých termínech uhradí objednatel zhotoviteli<text:s/>úrok z prodlení<text:s/>ve výši 0,1% z dlužné částky a to za každý i započatý den prodlení. <text:s/>Prodlení s úhradou faktury delší než<text:s/>30<text:s/>dnů je klasifikováno jako podstatné porušení smlouvy.</text:p>
        </text:list-item>
      </text:list>
      <text:list text:style-name="LFO5" text:continue-numbering="true">
        <text:list-item>
          <text:p text:style-name="P176">V případě prodlení zhotovitele s včasným předáním předmětu díla či jeho části je zhotovitel povinen uhradit objednateli smluvní pokutu ve výši 0,1% z ceny díla za každý i započatý den prodlení.<text:s/></text:p>
        </text:list-item>
      </text:list>
      <text:list text:style-name="LFO5" text:continue-numbering="true">
        <text:list-item>
          <text:p text:style-name="P177">Nedohodnou-li strany něco jiného, zaplacením smluvních pokut dohodnutých v této<text:s/>smlouvě se neruší povinnost<text:s/>strany povinné závazek splnit, ani právo strany oprávněné<text:s/>vedle smluvní pokuty požadovat i<text:s/>náhradu škody přesahující<text:s/>uhrazenou smluvní pokutu v plné výši.</text:p>
        </text:list-item>
      </text:list>
      <text:h text:style-name="P178" text:outline-level="2"/>
      <text:h text:style-name="P179" text:outline-level="2"/>
      <text:h text:style-name="P180" text:outline-level="2">Článek X.</text:h>
      <text:h text:style-name="P181" text:outline-level="2">Ostatní ujednání  </text:h>
      <text:list text:style-name="LFO6">
        <text:list-item text:start-value="1">
          <text:p text:style-name="P182">Zhotovitel bude při plnění předmětu této smlouvy postupovat s odbornou péčí. Zavazuje se dodržovat obecně závazné předpisy, technické normy a podmínky této smlouvy. Zhotovitel se bude řídit výchozími podklady objednatele, pokyny objednatele, zápisy a dohodami oprávněných pracovníků smluvních stran a rozhodnutími a vyjádřeními kompetentních orgánů státní správy.</text:p>
        </text:list-item>
      </text:list>
      <text:list text:style-name="LFO6" text:continue-numbering="true">
        <text:list-item>
          <text:p text:style-name="P183">Zhotovitel je povinen činit<text:s/>účinná<text:s/>opatření proti škodám<text:s/>hrozícím<text:s/>na majetku objednatele<text:s/>v souvislosti s realizací díla. Porušením této povinnosti zhotovitelem vzniká objednateli právo na náhradu škody.</text:p>
        </text:list-item>
      </text:list>
      <text:p text:style-name="P184"/>
      <text:p text:style-name="P185">Přílohy:</text:p>
      <text:p text:style-name="P186"/>
      <text:list text:style-name="LFO20" text:continue-numbering="true">
        <text:list-item>
          <text:p text:style-name="P187">Položkový rozpočet</text:p>
        </text:list-item>
      </text:list>
      <text:p text:style-name="P188"/>
      <text:p text:style-name="P189"/>
      <text:p text:style-name="P190">Ve Vsetíně, dne<text:tab/><text:tab/><text:tab/><text:tab/><text:tab/><text:tab/><text:tab/>Ve Vsetíně,<text:s/>dne<text:s/><text:s/></text:p>
      <text:p text:style-name="P191"/>
      <text:p text:style-name="P192"/>
      <text:p text:style-name="P193"/>
      <text:p text:style-name="P194">Za objednatele:<text:tab/><text:tab/><text:tab/><text:tab/><text:tab/><text:tab/><text:tab/>Za zhotovitele:</text:p>
      <text:p text:style-name="P195"/>
      <text:p text:style-name="P196"/>
      <text:p text:style-name="P197"/>
      <text:p text:style-name="P198"/>
      <text:p text:style-name="P199"/>
      <text:p text:style-name="P200">______________________________<text:tab/><text:tab/><text:tab/><text:s text:c="4"/><text:s text:c="10"/>___________________________</text:p>
      <text:p text:style-name="Normální"><text:span text:style-name="T201">Mgr. Šárka Kotrlová</text:span><text:span text:style-name="T202">, ředitelka školy</text:span><text:span text:style-name="T203"><text:s text:c="11"/></text:span><text:span text:style-name="T204"><text:tab/></text:span><text:span text:style-name="T205"><text:tab/></text:span><text:span text:style-name="T206"><text:tab/></text:span><text:span text:style-name="T207">Irena Kratochvílová, prokuristka</text:span><text:span text:style-name="T208"><text:tab/></text:span><text:span text:style-name="T2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style:font-size-complex="10pt" fo:hyphenate="false"/>
    </style:style>
    <style:style style:name="Nadpis2" style:display-name="Nadpis 2" style:family="paragraph" style:parent-style-name="Normální" style:default-outline-level="2">
      <style:text-properties fo:font-weight="bold" style:font-weight-asian="bold"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1972in"/>
        </style:tab-stops>
      </style:paragraph-properties>
      <style:text-properties style:font-size-complex="10pt" fo:hyphenate="false"/>
    </style:style>
    <style:style style:name="Základnítextodsazený" style:display-name="Základní text odsazený" style:family="paragraph" style:parent-style-name="Normální">
      <style:paragraph-properties fo:margin-left="0.1972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  <style:text-properties style:font-size-complex="10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Normální1" style:display-name="Normální1" style:family="paragraph">
      <style:paragraph-properties fo:widows="0" fo:orphans="0"/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name="Arial" fo:font-size="10pt" style:font-size-asian="10pt" style:font-size-complex="10pt" fo:hyphenate="false"/>
    </style:style>
    <style:style style:name="Prostýtext" style:display-name="Prostý text" style:family="paragraph" style:parent-style-name="Normální">
      <style:text-properties style:font-name="Courier New" style:font-name-complex="Courier New" fo:font-size="10pt" style:font-size-asian="10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BODY1" style:display-name="BODY (1)" style:family="paragraph" style:parent-style-name="Normální">
      <style:paragraph-properties style:punctuation-wrap="simple" style:text-autospace="none" fo:text-align="justify" style:vertical-align="baseline" fo:margin-top="0.0416in" fo:margin-bottom="0.0416in" fo:margin-left="0.1972in">
        <style:tab-stops/>
      </style:paragraph-properties>
      <style:text-properties fo:font-size="10pt" style:font-size-asian="10pt" style:font-size-complex="10pt" fo:hyphenate="false"/>
    </style:style>
    <style:style style:name="E" style:display-name="1)" style:family="paragraph" style:parent-style-name="Normální">
      <style:paragraph-properties style:punctuation-wrap="simple" style:text-autospace="none" fo:text-align="justify" style:vertical-align="baseline" fo:margin-top="0.0416in" fo:margin-bottom="0.0416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Rejstřík1" style:display-name="Rejstřík 1" style:family="paragraph" style:parent-style-name="Normální" style:next-style-name="Normální" style:auto-update="true">
      <style:paragraph-properties fo:margin-left="0.1666in" fo:text-indent="-0.1666in">
        <style:tab-stops/>
      </style:paragraph-properties>
      <style:text-properties fo:hyphenate="false"/>
    </style:style>
    <style:style style:name="Hlavičkarejstříku" style:display-name="Hlavička rejstříku" style:family="paragraph" style:parent-style-name="Normální" style:next-style-name="Rejstřík1">
      <style:paragraph-properties fo:text-align="justify"/>
      <style:text-properties style:font-name="Arial" style:font-name-complex="Arial" style:font-size-complex="10pt" fo:hyphenate="false"/>
    </style:style>
    <style:style style:name="Texttabulky" style:display-name="Text tabulky" style:family="paragraph">
      <style:text-properties fo:color="#000000" fo:font-size="12pt" style:font-size-asian="12pt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style:style style:name="ZáhlavíChar" style:display-name="Záhlaví Char" style:family="text" style:parent-style-name="Standardnípísmoodstavce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sazení1" style:display-name="Odsazení 1" style:family="paragraph">
      <style:paragraph-properties fo:text-align="justify" fo:margin-top="0.0416in" fo:line-height="0.1527in" fo:margin-left="0.2756in">
        <style:tab-stops/>
      </style:paragraph-properties>
      <style:text-properties style:font-name="Arial Narrow" fo:color="#000000" fo:font-size="9pt" style:font-size-asian="9pt"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2LVL1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3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text-underline-type="none"/>
    </style:style>
    <style:style style:name="WW_CharLFO28LVL3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text-underline-type="none"/>
    </style:style>
    <style:style style:name="WW_CharLFO29LVL3" style:family="text">
      <style:text-properties style:font-name="Times New Roman" style:font-name-asian="Times New Roman" style:font-name-complex="Times New Roman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Calibri" fo:font-style="normal" style:font-style-asian="normal" fo:font-size="11pt" style:font-size-asian="11pt" style:font-size-complex="11pt"/>
    </style:style>
    <style:style style:name="WW_CharLFO34LVL1" style:family="text">
      <style:text-properties style:text-underline-type="none"/>
    </style:style>
    <style:style style:name="WW_CharLFO34LVL3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4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3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5256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756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25">
      <text:list-level-style-bullet text:level="1" text:style-name="WW_CharLFO25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bullet text:level="3" text:style-name="WW_CharLFO28LVL3" text:bullet-char="-">
        <style:list-level-properties text:space-before="1.5722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bullet text:level="3" text:style-name="WW_CharLFO29LVL3" text:bullet-char="-">
        <style:list-level-properties text:space-before="1.5722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2.7569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bullet text:level="3" text:style-name="WW_CharLFO34LVL3" text:bullet-char="-">
        <style:list-level-properties text:space-before="1.5722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hlaví" style:family="paragraph">
      <style:paragraph-properties fo:text-align="end"/>
      <style:text-properties style:font-name="Calibri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Zápatí"><draw:frame draw:style-name="F4" text:anchor-type="paragraph" svg:y="0.0006in" draw:z-index="0"><draw:text-box fo:min-height="0in" fo:min-width="0in"><text:p text:style-name="Zápatí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  O   DÍLO</dc:title>
    <meta:initial-creator>MěÚ Vsetín</meta:initial-creator>
    <dc:creator>KANCELAR</dc:creator>
    <meta:creation-date>2023-04-18T11:01:00Z</meta:creation-date>
    <dc:date>2023-04-18T11:01:00Z</dc:date>
    <meta:print-date>2015-05-13T10:23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25" meta:character-count="8437" meta:row-count="60" meta:non-whitespace-character-count="7228"/>
  </office:meta>
</office:document-meta>
</file>