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Ži/04-016 <text:s/>ze dne 13.4.2023</text:p>
      <text:p text:style-name="P2">číslo objednávky uvádějte při korespondenci a fakturaci</text:p>
      <text:p text:style-name="P3"/>
      <text:p text:style-name="P4">Dodavatel:</text:p>
      <text:p text:style-name="P5"/>
      <text:p text:style-name="P6"><text:s text:c="3"/>Spratek - elektro s.r.o.</text:p>
      <text:p text:style-name="P7"><text:s text:c="3"/>V Úvozu 205</text:p>
      <text:p text:style-name="P8"><text:s text:c="3"/>739 34 Šenov u Ostravy</text:p>
      <text:p text:style-name="P9"><text:s text:c="3"/>IČO <text:s text:c="2"/>46580921</text:p>
      <text:p text:style-name="P10"><text:s text:c="3"/>DIČ <text:s text:c="2"/>CZ46580921</text:p>
      <text:p text:style-name="P11"/>
      <text:p text:style-name="P12">Objednatel - fakturační a korespondenční adresa:<text:s/></text:p>
      <text:p text:style-name="P13"/>
      <text:p text:style-name="P14"><text:s/>Zoologická zahrada a botanický park Ostrava,<text:s/></text:p>
      <text:p text:style-name="P15">příspěvková organizace</text:p>
      <text:p text:style-name="P16"><text:s/>Michálkovická 2081/197, 710 00 Ostrava</text:p>
      <text:p text:style-name="P17"><text:s/>IČ: 00373249, DIČ: CZ00373249</text:p>
      <text:p text:style-name="P18"><text:s/>č.ú: 2339-761/0100, KB, a.s.</text:p>
      <text:p text:style-name="P19"><text:s/><text:line-break/></text:p>
      <text:p text:style-name="P20">Vyřizuje: <text:s/>xx energetik Tel: +xx E-mail: xx<text:line-break/></text:p>
      <text:p text:style-name="P21">Předmět objednávky:</text:p>
      <text:p text:style-name="P22"/>
      <text:p text:style-name="P23">Na základě cenové nabídky č 31/2023 u Vás objednáváme rozšíření elektroinstalace ve venkovní učebně objektu Návštěvnického centra. Vícepráce - montáž LED pásek a přívodu pro el. rolety v objektu pergoly návštěvnického centra.</text:p>
      <text:p text:style-name="P24"/>
      <text:p text:style-name="P25">(víepráce k CN č. 25/2023 a k objednávce 2023/III-Ži/04-001)</text:p>
      <text:p text:style-name="P26"/>
      <text:p text:style-name="P27">Termín: <text:s/>Do 28.4.2023<text:line-break/>Cena plnění: Max. do 9 847,50 Kč bez DPH<text:line-break/>Místo : Návštěvnické centrum - venkovní učebna<text:line-break/></text:p>
      <text:p text:style-name="P28">Platební podmínky:</text:p>
      <text:p text:style-name="P29"/>
      <text:p text:style-name="P30">Úhrada konečné faktury bude provedena převodem z účtu. Splatnost je 14 dní.<text:s/></text:p>
      <text:p text:style-name="P31"/>
      <text:p text:style-name="P32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3">V ostatních ujednání se řídí ustanoveními Občanského zákoníku v platném znění. <text:s/></text:p>
      <text:p text:style-name="P34"><text:line-break/></text:p>
      <text:p text:style-name="P35">Za objednatele: <text:s text:c="62"/>Potvrzení dodavatele: 14.4.2023</text:p>
      <text:p text:style-name="P36"><text:tab/><text:s text:c="65"/>Akceptujeme Vaši objednávku</text:p>
      <text:p text:style-name="P37"/>
      <text:p text:style-name="P38"/>
      <text:p text:style-name="P39"><text:tab/>............................................................ <text:s text:c="25"/>............................................................</text:p>
      <text:p text:style-name="P40"><text:tab/>xx, energetik<text:tab/><text:s text:c="48"/>datum, razítko a podpis dodavatele</text:p>
      <text:p text:style-name="P41"/>
      <text:p text:style-name="P42">Schválil: <text:s text:c="7"/>..................................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18T06:27:00Z</meta:creation-date>
    <dc:date>2023-04-18T06:34:00Z</dc:date>
    <meta:template xlink:href="Normal" xlink:type="simple"/>
    <meta:editing-cycles>1</meta:editing-cycles>
    <meta:editing-duration>PT300S</meta:editing-duration>
    <meta:document-statistic meta:page-count="1" meta:paragraph-count="3" meta:word-count="287" meta:character-count="1983" meta:row-count="14" meta:non-whitespace-character-count="1699"/>
  </office:meta>
</office:document-meta>
</file>