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4pt" style:font-size-asian="14pt"/>
    </style:style>
    <style:style style:name="P3" style:parent-style-name="Název" style:family="paragraph">
      <style:text-properties fo:font-weight="normal" style:font-weight-asian="normal" fo:font-size="12pt" style:font-size-asian="12pt"/>
    </style:style>
    <style:style style:name="P4" style:parent-style-name="Standard" style:family="paragraph">
      <style:paragraph-properties fo:text-align="justify" fo:margin-top="0.0833in" style:line-height-at-least="0.1666in"/>
    </style:style>
    <style:style style:name="P5" style:parent-style-name="Textbody" style:family="paragraph">
      <style:paragraph-properties fo:text-align="justify" fo:line-height="100%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P8" style:parent-style-name="Textbody" style:family="paragraph">
      <style:paragraph-properties fo:text-align="start" fo:line-height="100%"/>
      <style:text-properties fo:font-size="11pt" style:font-size-asian="11pt" style:font-size-complex="11pt"/>
    </style:style>
    <style:style style:name="P9" style:parent-style-name="Textbody" style:family="paragraph">
      <style:paragraph-properties fo:text-align="justify" fo:line-height="100%"/>
      <style:text-properties fo:font-size="12pt" style:font-size-asian="12pt" style:font-size-complex="12pt"/>
    </style:style>
    <style:style style:name="P10" style:parent-style-name="Textbody" style:family="paragraph">
      <style:paragraph-properties fo:text-align="justify" fo:line-height="100%"/>
    </style:style>
    <style:style style:name="T11" style:parent-style-name="Standardnípísmoodstavce" style:family="text">
      <style:text-properties fo:font-size="12pt" style:font-size-asian="12pt"/>
    </style:style>
    <style:style style:name="T12" style:parent-style-name="Standardnípísmoodstavce" style:family="text">
      <style:text-properties fo:font-weight="bold" style:font-weight-asian="bold" fo:font-size="12pt" style:font-size-asian="12pt"/>
    </style:style>
    <style:style style:name="T13" style:parent-style-name="Standardnípísmoodstavce" style:family="text">
      <style:text-properties fo:font-size="12pt" style:font-size-asian="12pt"/>
    </style:style>
    <style:style style:name="P1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5" style:parent-style-name="Textbody" style:family="paragraph">
      <style:paragraph-properties fo:text-align="justify" fo:line-height="100%"/>
    </style:style>
    <style:style style:name="T1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Textbody" style:family="paragraph">
      <style:paragraph-properties fo:text-align="justify" fo:line-height="100%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P23" style:parent-style-name="Textbody" style:family="paragraph">
      <style:paragraph-properties fo:text-align="justify" fo:line-height="100%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P25" style:parent-style-name="Textbody" style:family="paragraph">
      <style:paragraph-properties fo:text-align="justify" fo:line-height="100%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P29" style:parent-style-name="Nadpis1" style:family="paragraph">
      <style:text-properties fo:font-size="12pt" style:font-size-asian="12pt" style:font-size-complex="12pt"/>
    </style:style>
    <style:style style:name="P30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31" style:parent-style-name="Textbody" style:family="paragraph">
      <style:paragraph-properties fo:text-align="star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style:font-name-asian="ArialMT" style:font-name-complex="ArialMT"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style:font-name-asian="ArialMT" style:font-name-complex="ArialMT"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style:font-name-asian="ArialMT" style:font-name-complex="ArialMT"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style:font-name-asian="ArialMT" style:font-name-complex="ArialMT"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style:font-name-asian="Arial" style:font-name-complex="Arial" fo:font-size="12pt" style:font-size-asian="12pt" style:font-size-complex="12pt"/>
    </style:style>
    <style:style style:name="T42" style:parent-style-name="Standardnípísmoodstavce" style:family="text">
      <style:text-properties style:font-name-asian="ArialMT" style:font-name-complex="ArialMT" fo:font-size="12pt" style:font-size-asian="12pt" style:font-size-complex="12pt"/>
    </style:style>
    <style:style style:name="T43" style:parent-style-name="Standardnípísmoodstavce" style:family="text">
      <style:text-properties style:font-name-asian="Arial" style:font-name-complex="Arial" fo:font-size="12pt" style:font-size-asian="12pt" style:font-size-complex="12pt"/>
    </style:style>
    <style:style style:name="P44" style:parent-style-name="Textbody" style:family="paragraph">
      <style:paragraph-properties fo:text-align="start"/>
    </style:style>
    <style:style style:name="T45" style:parent-style-name="Standardnípísmoodstavce" style:family="text">
      <style:text-properties style:font-name-asian="Arial" style:font-name-complex="Arial" fo:font-size="12pt" style:font-size-asian="12pt" style:font-size-complex="12pt"/>
    </style:style>
    <style:style style:name="P46" style:parent-style-name="Textbody" style:family="paragraph">
      <style:paragraph-properties fo:text-align="start"/>
      <style:text-properties style:font-name-asian="Arial" style:font-name-complex="Arial" fo:font-size="12pt" style:font-size-asian="12pt" style:font-size-complex="12pt"/>
    </style:style>
    <style:style style:name="P47" style:parent-style-name="Textbody" style:family="paragraph">
      <style:paragraph-properties fo:text-align="start"/>
      <style:text-properties style:font-name-asian="Arial" style:font-name-complex="Arial" fo:font-size="12pt" style:font-size-asian="12pt" style:font-size-complex="12pt"/>
    </style:style>
    <style:style style:name="P48" style:parent-style-name="Textbody" style:family="paragraph">
      <style:paragraph-properties fo:text-align="start"/>
      <style:text-properties style:font-name-asian="Arial" style:font-name-complex="Arial" fo:font-size="12pt" style:font-size-asian="12pt" style:font-size-complex="12pt"/>
    </style:style>
    <style:style style:name="P49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50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51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52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53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54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55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56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57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58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59" style:parent-style-name="Textbody" style:family="paragraph">
      <style:paragraph-properties fo:text-align="star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63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64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65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66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67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68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69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70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71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72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73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74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75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76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77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78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79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80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81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82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83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84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85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86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87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88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89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90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91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92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93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94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95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96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97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98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99" style:parent-style-name="Textbody" style:family="paragraph">
      <style:paragraph-properties fo:text-align="start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T103" style:parent-style-name="Standardnípísmoodstavce" style:family="text">
      <style:text-properties fo:font-size="12pt" style:font-size-asian="12pt" style:font-size-complex="12pt"/>
    </style:style>
    <style:style style:name="T104" style:parent-style-name="Standardnípísmoodstavce" style:family="text">
      <style:text-properties fo:font-size="12pt" style:font-size-asian="12pt" style:font-size-complex="12pt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T107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louva o ubytování</text:p>
      <text:p text:style-name="P3">uzavřená dle §2326 a násl. zákona č. 89/2012 Sb., občanský zákoník</text:p>
      <text:p text:style-name="P4">mezi smluvními stranami:</text:p>
      <text:p text:style-name="P5"><text:span text:style-name="T6">UZENINY BETA s.r.o.,<text:s/></text:span><text:span text:style-name="T7">IČ 02388260, DIČ CZ02388260</text:span></text:p>
      <text:p text:style-name="P8">evidovaná u MĚSTKÝ SOUD V PRAZE, ODDÍL C, VLOŽKA 218724</text:p>
      <text:p text:style-name="P9">se sídlem:<text:s/>VELKOOSECKÁ 772, PRAHA 9</text:p>
      <text:p text:style-name="P10"><text:span text:style-name="T11">(dále jen „</text:span><text:span text:style-name="T12">Ubytovatel</text:span><text:span text:style-name="T13">“)</text:span></text:p>
      <text:p text:style-name="P14">a</text:p>
      <text:p text:style-name="P15"><text:span text:style-name="T16">Mateřská škola Harmonie</text:span><text:span text:style-name="T17"><text:s/>Neratovice, V Olšinkách 700, okres Mělník; <text:s/>V Olšinkách 700; 277 11 Neratovice; IČ 75001497, DIČ CZ75001497 – odloučené pracoviště<text:s/></text:span><text:span text:style-name="T18">MŠ Písnička</text:span><text:span text:style-name="T19">, OSN 1033; 277 11 Neratovice <text:s text:c="9"/></text:span><text:span text:style-name="T20"><text:s text:c="24"/></text:span></text:p>
      <text:p text:style-name="P21"><text:span text:style-name="T22">vedená v obchodním rejstříku u Městského soudu v Praze, oddíl Pr.,vložka 276</text:span></text:p>
      <text:p text:style-name="P23"><text:span text:style-name="T24">zastoupená ředitelkou Mgr. Šárkou Polívkovou <text:s/></text:span></text:p>
      <text:p text:style-name="P25"><text:span text:style-name="T26">(dále jen „</text:span><text:span text:style-name="T27">Ubytovaný</text:span><text:span text:style-name="T28">“)</text:span></text:p>
      <text:h text:style-name="P29" text:outline-level="1">I.</text:h>
      <text:p text:style-name="P30">Předmět ubytování</text:p>
      <text:list text:style-name="LFO5" text:continue-numbering="true">
        <text:list-item>
          <text:list>
            <text:list-item>
              <text:p text:style-name="P31"><text:span text:style-name="T32">Ubytovatel se zavazuje poskytnout ubytovanému p</text:span><text:span text:style-name="T33">ř</text:span><text:span text:style-name="T34">echodn</text:span><text:span text:style-name="T35">ě<text:s/></text:span><text:span text:style-name="T36">ubytování na ujednanou dobu v ubytovacím zařízení Chata na Špici, Benecko 15, PSČ 512 37 ( dále jen „Chata“) a Ubytovaný se zavazuje zaplatit Ubytovateli za ubytování a za služby spojené s ubytováním ve lh</text:span><text:span text:style-name="T37">ů</text:span><text:span text:style-name="T38">t</text:span><text:span text:style-name="T39">ě<text:s/></text:span><text:span text:style-name="T40">stanovené<text:s/></text:span><text:span text:style-name="T41">ubytovacím<text:s/></text:span><text:span text:style-name="T42">ř</text:span><text:span text:style-name="T43">ádem.</text:span></text:p>
            </text:list-item>
            <text:list-item>
              <text:p text:style-name="P44"><text:span text:style-name="T45">Ubytovatel <text:s/>prohlašuje, že je vlastníkem/provozovatelem Chaty a je oprávněn poskytovat ubytovací služby v rámci své podnikatelské činnosti. <text:s/></text:span></text:p>
            </text:list-item>
            <text:list-item>
              <text:p text:style-name="P46">Ubytovaný má právo užívat prostor vyhrazený mu k ubytování, jakož i společné prostory Chaty a využívat služby s ubytováním spojené.</text:p>
            </text:list-item>
            <text:list-item>
              <text:p text:style-name="P47">Ubytovatel odevzdá Ubytovanému prostory vyhrazené mu ubytování ve stavu, který je způsobilý pro jejich řádné užívání a zajistí mu nerušený výkon jeho práv spojených s ubytováním.</text:p>
            </text:list-item>
            <text:list-item>
              <text:p text:style-name="P48">Ubytovaný se zavazuje zaplatit Ubytovateli sjednanou cenu za ubytování a za služby s ubytováním spojené.</text:p>
            </text:list-item>
          </text:list>
        </text:list-item>
      </text:list>
      <text:p text:style-name="P49">II.</text:p>
      <text:p text:style-name="P50">Termín ubytování</text:p>
      <text:list text:style-name="LFO6" text:continue-numbering="true">
        <text:list-item>
          <text:list>
            <text:list-item>
              <text:p text:style-name="P51">Ubytování se sjednává na dobu určitou od 04.06.2023 do 09.06.2023</text:p>
            </text:list-item>
          </text:list>
        </text:list-item>
      </text:list>
      <text:p text:style-name="P52">III.</text:p>
      <text:p text:style-name="P53">Cena</text:p>
      <text:list text:style-name="LFO7" text:continue-numbering="true">
        <text:list-item>
          <text:list>
            <text:list-item>
              <text:p text:style-name="P54">Cena za ubytování je stanovena následovně a je vyjádřena včetně DPH:</text:p>
            </text:list-item>
          </text:list>
        </text:list-item>
      </text:list>
      <text:p text:style-name="P55">Počet dětí<text:tab/>27 x<text:tab/>460,- Kč/noc<text:tab/><text:s/>x<text:tab/>5 (počet nocí)<text:tab/>=<text:tab/>62.100,-Kč</text:p>
      <text:p text:style-name="P56">Počet dospělých<text:tab/>4 x<text:tab/>790,- Kč/noc<text:tab/>x<text:tab/>5 (počet nocí)<text:tab/>= <text:s/>7.900,-Kč</text:p>
      <text:p text:style-name="P57">Na každých 10 ubytovaných dětí poskytuje Ubytovatel pobyt pro jednu dospělou osobu doprovodu zdarma. Cena zahrnuje: ubytování, stravu 5x denně včetně pitného režimu.</text:p>
      <text:soft-page-break/>
      <text:list text:style-name="LFO7" text:continue-numbering="true">
        <text:list-item>
          <text:list>
            <text:list-item>
              <text:p text:style-name="P58">Ubytovaný zaplatí zálohu ve výši 50ti procent z celkové ceny, tj. Kč 35.000,- bankovním převodem na účet Ubytovatele č.<text:s/>_________vedený<text:s/>u ____________nejpozději do 30.4.2023.</text:p>
            </text:list-item>
            <text:list-item>
              <text:p text:style-name="P59"><text:span text:style-name="T60">Ubytovaný zaplatí doplatek, <text:s/>tj. Kč 35.000,- bankovním převodem na účet Ubytova</text:span><text:span text:style-name="T61">tele vedený u Komerční banky, a.s. nejpozději do 14 dnů po skončení pobytu.<text:s/></text:span><text:span text:style-name="T62">Doplatková faktura bude dopočítáná z aktuálního počtu dětí, které fyzicky přijedou.</text:span></text:p>
            </text:list-item>
            <text:list-item>
              <text:p text:style-name="P63">Ubytovatel se zavazuje vystavit fakturu – daňový doklad, který bude obsahovat veškeré náležitosti podle obecně závazných právních předpisů. Ubytovatel je povinen doručit fakturu – daňový doklad Ubytovanému v elektronické podobě bez nutnosti certifikovaného elektronického podpisu na e-mailovou adresu:<text:s/>___________</text:p>
            </text:list-item>
          </text:list>
        </text:list-item>
      </text:list>
      <text:p text:style-name="P64"><text:s text:c="36"/>.</text:p>
      <text:list text:style-name="LFO7" text:continue-numbering="true">
        <text:list-item>
          <text:list>
            <text:list-item>
              <text:p text:style-name="P65">Pokud Ubytovaný neuhradí zálohu do data splatnosti, je tato skutečnost považována za odstoupení od smlouvy ze strany Ubytovaného.</text:p>
            </text:list-item>
            <text:list-item>
              <text:p text:style-name="P66">Splátka se považuje za uhrazenou okamžikem připsání částky ve prospěch účetu Ubytovatele.</text:p>
            </text:list-item>
            <text:list-item>
              <text:p text:style-name="P67">V případě prodlení se zaplacením ceny za ubytování, sjednává se ve prospěch Ubytovatele úrok z prodlení ve výši 0,05% z dlužné částky za každý započatý den prodlení.</text:p>
            </text:list-item>
          </text:list>
        </text:list-item>
      </text:list>
      <text:p text:style-name="P68">IV.</text:p>
      <text:p text:style-name="P69">Odstoupení od smlouvy</text:p>
      <text:list text:style-name="LFO8" text:continue-numbering="true">
        <text:list-item>
          <text:list>
            <text:list-item>
              <text:p text:style-name="P70">Ubytovatel může před uplynutím ujednané doby smlouvu vypovědět bez výpovědní doby, porušuje-li ubytovaný hrubě své povinnosti vyplývající z této smlouvy, anebo dobré mravy.</text:p>
            </text:list-item>
            <text:list-item>
              <text:p text:style-name="P71">Ubytovaný může kdykoliv před termínem počátku ubytování od této smlouvy odstoupit. Účinky odstoupení nastávají dnem, kdy bylo<text:s/>Ubytovateli doručeno písemné oznámení o odstoupení od smlouvy. Ubytovaný je v takovém případě povinen zaplatit Ubytovateli odstupné, jehož splatnost nastává dnem doručení písemného odstoupení. Ubytovatel odstupné odečte od částky, kterou obdržel od Ubytovaného a zbytek mu vrátí.</text:p>
            </text:list-item>
          </text:list>
        </text:list-item>
      </text:list>
      <text:p text:style-name="P72">Výše odstupného je odvislá od délky časového období před termínem počátku ubytování a je následující:</text:p>
      <text:p text:style-name="P73">a)<text:tab/>více než 60 dnů před termínem … <text:s/>2.000,-Kč</text:p>
      <text:p text:style-name="P74">b)<text:tab/>60 až 31 dnů před termínem … <text:s/>50% ze zálohy</text:p>
      <text:p text:style-name="P75">c)<text:tab/>30 až 0 dnů před termínem … 100% ze zálohy.</text:p>
      <text:p text:style-name="P76">Do délky časového období (tj. příslušného počtu dnů) pro výpočet odstupného se započítává i den, kdy k odstoupení došlo.</text:p>
      <text:list text:style-name="WWNum4" text:continue-numbering="true">
        <text:list-item>
          <text:list>
            <text:list-item>
              <text:list>
                <text:list-item>
                  <text:p text:style-name="P77">Storno podmínky se neuplatňují v případě, že<text:s/><text:line-break/>- se ve třídě v době předcházejícího pobytu vyskytne případ Covid 19<text:line-break/>-<text:s/>vláda ČR nařídí zákaz pořádání skupinových akcí pro konání ŠLV z důvodu zhoršení epidemiologické situace<text:s/><text:line-break/>V takovém případě ubytovatel a ubytovaný hledají nový náhradní termín na jaře 2023. Pokud náhradní termín nebude vyhovovat ubytovanému, zaplacená záloha se v plné výši vrací na účet ubytovanému. Stejně tak je ubytovatel<text:s/><text:soft-page-break/>povinen navrátit zálohu ubytovanému v případě, že ani v novém náhradním termínu nebude třída moci z epidemiologického důvodu vycestovat.</text:p>
                </text:list-item>
              </text:list>
            </text:list-item>
          </text:list>
        </text:list-item>
      </text:list>
      <text:p text:style-name="P78">V.</text:p>
      <text:p text:style-name="P79">Náhrada škody</text:p>
      <text:list text:style-name="LFO9" text:continue-numbering="true">
        <text:list-item>
          <text:list>
            <text:list-item>
              <text:p text:style-name="P80">V případě škody, kterou způsobí<text:s/>Ubytovaný Ubytovateli, je Ubytovaný povinen zaplatit způsobenou škodu před odjezdem z Chaty. Tím není dotčeno právo vlastníka na náhradu škody, která vznikne v souvislosti s porušením povinností Ubytovaného a Ubytovaný bere na vědomí svoji případnou trestní odpovědnost.</text:p>
            </text:list-item>
          </text:list>
        </text:list-item>
      </text:list>
      <text:p text:style-name="P81">VI.</text:p>
      <text:p text:style-name="P82">Ostatní ujednání</text:p>
      <text:list text:style-name="LFO10" text:continue-numbering="true">
        <text:list-item>
          <text:list>
            <text:list-item>
              <text:p text:style-name="P83">Ubytovaný užívá ubytovací prostor a přijímá služby spojené s ubytováním řádně, bez souhlasu Ubytovatele nesmí v ubytovacím prostoru provádět žádné změny.</text:p>
            </text:list-item>
          </text:list>
        </text:list-item>
      </text:list>
      <text:p text:style-name="P84">VII.</text:p>
      <text:p text:style-name="P85">Závěrečná ustanovení</text:p>
      <text:list text:style-name="LFO11" text:continue-numbering="true">
        <text:list-item>
          <text:list>
            <text:list-item>
              <text:p text:style-name="P86">Pokud není v této smlouvě stanoveno jinak, řídí se právní vztahy z ní vyplývající příslušnými ustanoveními Zákona č. 89/2012 Sb., občanský zákoník.</text:p>
            </text:list-item>
          </text:list>
        </text:list-item>
      </text:list>
      <text:p text:style-name="P87">7.2.<text:tab/>Smlouva nabývá účinnosti dnem podpisu oběma smluvními stranami a je možno ji měnit pouze formou písemných dodatků oboustranně potvrzených smluvními stranami.</text:p>
      <text:p text:style-name="P88">7.3.<text:tab/>Tato smlouva je vyhotovena ve dvou stejnopisech, z nichž každý účastník obdrží po jednom vyhotovení. Účastníci prohlašují, že je jim znám obsah smlouvy, tento odpovídá jejich pravé a svobodné vůli, na důkaz čehož připojují svoje vlastnoruční podpisy.</text:p>
      <text:p text:style-name="P89">7.4.<text:tab/>Obě smluvní strany prohlašují, že veškerá ujednání této smlouvy budou považována za přísně důvěrná a nebudou bez souhlasu druhé smluvní strany sdělována třetím stranám.</text:p>
      <text:p text:style-name="P90">7.5.<text:tab/>Tato smlouva nahrazuje veškerá předchozí ústní nebo písemná ujednání související s předmětem smlouvy. Žádná ze smluvních stran se nemůže dovolávat žádné dohody či ujednání, které nejsou explicitně uvedeny ve smlouvě.</text:p>
      <text:p text:style-name="P91"/>
      <text:p text:style-name="P92"><text:tab/></text:p>
      <text:p text:style-name="P93"/>
      <text:p text:style-name="P94">V Neratovicích, dne 16.03.2023</text:p>
      <text:p text:style-name="P95"/>
      <text:p text:style-name="P96"><text:tab/></text:p>
      <text:p text:style-name="P97"/>
      <text:p text:style-name="P98"><text:tab/>…...........................................<text:tab/>….<text:tab/><text:tab/>…........................................................</text:p>
      <text:p text:style-name="P99"><text:span text:style-name="T100"><text:tab/></text:span><text:span text:style-name="T101"><text:tab/>Ubytovatel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Ubytovan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text-align="center" fo:margin-top="0.0833in" style:line-height-at-least="0.1666in"/>
      <style:text-properties style:font-name-asian="Arial Unicode MS" fo:font-weight="bold" style:font-weight-asian="bold" fo:font-size="10pt" style:font-size-asian="10pt" style:font-size-complex="10pt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top="0.0833in" style:line-height-at-least="0.1666in"/>
      <style:text-properties fo:font-size="10pt" style:font-size-asian="10pt" style:font-size-complex="10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ev" style:display-name="Název" style:family="paragraph" style:parent-style-name="Standard" style:next-style-name="Podnadpis">
      <style:paragraph-properties fo:text-align="center" fo:margin-top="0.0833in" style:line-height-at-least="0.1666in"/>
      <style:text-properties fo:font-weight="bold" style:font-weight-asian="bold" style:font-weight-complex="bold" fo:font-size="16pt" style:font-size-asian="16pt" style:font-size-complex="10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ákladnítext2" style:display-name="Základní text 2" style:family="paragraph" style:parent-style-name="Standard">
      <style:paragraph-properties fo:text-align="justify" fo:margin-top="0.0833in" style:line-height-at-least="0.1666in"/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1Char" style:display-name="Nadpis 1 Char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style:language-asian="cs" style:country-asian="CZ"/>
    </style:style>
    <style:style style:name="NázevChar" style:display-name="Název Char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color="#00000A" fo:font-size="10pt" style:font-size-asian="10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_CharLFO1LVL1" style:family="text">
      <style:text-properties fo:color="#00000A"/>
    </style:style>
    <style:style style:name="WW_CharLFO1LVL2" style:family="text">
      <style:text-properties fo:color="#00000A"/>
    </style:style>
    <style:style style:name="WW_CharLFO1LVL3" style:family="text">
      <style:text-properties fo:color="#00000A"/>
    </style:style>
    <style:style style:name="WW_CharLFO1LVL4" style:family="text">
      <style:text-properties fo:color="#00000A"/>
    </style:style>
    <style:style style:name="WW_CharLFO1LVL5" style:family="text">
      <style:text-properties fo:color="#00000A"/>
    </style:style>
    <style:style style:name="WW_CharLFO1LVL6" style:family="text">
      <style:text-properties fo:color="#00000A"/>
    </style:style>
    <style:style style:name="WW_CharLFO1LVL7" style:family="text">
      <style:text-properties fo:color="#00000A"/>
    </style:style>
    <style:style style:name="WW_CharLFO1LVL8" style:family="text">
      <style:text-properties fo:color="#00000A"/>
    </style:style>
    <style:style style:name="WW_CharLFO1LVL9" style:family="text">
      <style:text-properties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LVL1" style:family="text">
      <style:text-properties fo:color="#00000A" fo:font-size="10pt" style:font-size-asian="10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29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zapletal</meta:initial-creator>
    <dc:creator>Lucie Ziková</dc:creator>
    <meta:creation-date>2023-03-24T09:27:00Z</meta:creation-date>
    <dc:date>2023-04-14T09:16:00Z</dc:date>
    <meta:print-date>2023-03-24T09:12:00Z</meta:print-date>
    <meta:template xlink:href="Normal" xlink:type="simple"/>
    <meta:editing-cycles>3</meta:editing-cycles>
    <meta:editing-duration>PT72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19" meta:character-count="6330" meta:row-count="45" meta:non-whitespace-character-count="5423"/>
  </office:meta>
</office:document-meta>
</file>