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---------- Původní e-mail ----------<text:line-break/>Od: taz.nabytek@seznam.cz<text:line-break/>Komu: MŠ K. Čapka &lt;mskcapka@seznam.cz&gt;<text:line-break/>Datum: 1. 6. 2017 6:31:21<text:line-break/>Předmět: Re: potvrzení přijetí objednávky </text:p>
      <text:p text:style-name="P1">Dobrý den paní Kuchařová,</text:p>
      <text:p text:style-name="P1">tímto potvrzuji přijetí objednávky na kancelářský nábytek ve školní jídelně.</text:p>
      <text:p text:style-name="P1">Nábytek vyrobím dle Vašich potřeb a zároveň v požadovaném termínu montáže.</text:p>
      <text:p text:style-name="P1">Děkuji za důvěru</text:p>
      <text:p text:style-name="P1">Přeji hezký den </text:p>
      <text:p text:style-name="P1">TRUHLÁŘSTVÍ-ZÁMEČNICTVÍ</text:p>
      <text:p text:style-name="Quotations">Tomáš Predika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09:22:09.730000000</meta:creation-date>
    <dc:date>2017-06-03T09:22:41.921000000</dc:date>
    <meta:editing-duration>PT32S</meta:editing-duration>
    <meta:editing-cycles>1</meta:editing-cycles>
    <meta:document-statistic meta:table-count="0" meta:image-count="0" meta:object-count="0" meta:page-count="1" meta:paragraph-count="8" meta:word-count="55" meta:character-count="416" meta:non-whitespace-character-count="366"/>
    <meta:generator>LibreOffice/4.3.2.2$Windows_x86 LibreOffice_project/edfb5295ba211bd31ad47d0bad0118690f76407d</meta:generator>
  </office:meta>
</office:document-meta>
</file>