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</text:p>
      <text:p text:style-name="P6"><text:s text:c="56"/>APETITTO – ŠNAJDR s.r.o.</text:p>
      <text:p text:style-name="P7"><text:s text:c="56"/>Hradišťská 407<text:s text:c="72"/></text:p>
      <text:p text:style-name="P8"><text:s text:c="39"/><text:s text:c="17"/>533 52 Pardubice<text:s text:c="51"/></text:p>
      <text:p text:style-name="P9"><text:s text:c="70"/></text:p>
      <text:p text:style-name="P10"/>
      <text:p text:style-name="Standard"><text:span text:style-name="T11"><text:s text:c="101"/></text:span><text:span text:style-name="T12"><text:s text:c="129"/></text:span><text:span text:style-name="T13"><text:s text:c="2"/></text:span><text:span text:style-name="T14"><text:s text:c="125"/></text:span><text:span text:style-name="T15"><text:s text:c="33"/></text:span></text:p>
      <text:p text:style-name="Standard"><text:span text:style-name="T16"><text:s text:c="222"/></text:span><text:span text:style-name="T17"><text:s text:c="3"/></text:span><text:span text:style-name="T18"><text:s text:c="253"/></text:span><text:span text:style-name="T19"><text:s text:c="256"/></text:span><text:span text:style-name="T20"><text:s text:c="152"/></text:span></text:p>
      <text:p text:style-name="Standard"><text:span text:style-name="T21"><text:s text:c="103"/></text:span><text:span text:style-name="T22"><text:s text:c="256"/></text:span><text:span text:style-name="T23"><text:s text:c="144"/></text:span><text:span text:style-name="T24"><text:s text:c="112"/></text:span><text:span text:style-name="T25"><text:s text:c="171"/></text:span></text:p>
      <text:p text:style-name="P26"><text:s text:c="81"/>Klatovy 18.1.2023</text:p>
      <text:p text:style-name="P27"/>
      <text:p text:style-name="P28"/>
      <text:p text:style-name="P29"><text:s text:c="57"/></text:p>
      <text:p text:style-name="P30">Věc</text:p>
      <text:p text:style-name="P31">Objednávka</text:p>
      <text:p text:style-name="P32"/>
      <text:p text:style-name="P33"/>
      <text:p text:style-name="P34"><text:s text:c="5"/>Ředitelství školy u vás objednává<text:s/>potraviny dle potřeb školní jídelny.<text:s text:c="2"/></text:p>
      <text:p text:style-name="P35"><text:s/></text:p>
      <text:p text:style-name="P36"/>
      <text:p text:style-name="P37"><text:s/></text:p>
      <text:p text:style-name="P38"/>
      <text:p text:style-name="P39"/>
      <text:p text:style-name="P40"/>
      <text:p text:style-name="P41"/>
      <text:p text:style-name="P42"><text:s text:c="84"/>Mgr. Karel Denk</text:p>
      <text:p text:style-name="P43"><text:s text:c="88"/>ředitel školy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3-04-12T08:27:00Z</dc:date>
    <meta:print-date>2023-01-18T07:36:00Z</meta:print-date>
    <meta:template xlink:href="Normal" xlink:type="simple"/>
    <meta:editing-cycles>123</meta:editing-cycles>
    <meta:editing-duration>PT44760S</meta:editing-duration>
    <meta:document-statistic meta:page-count="1" meta:paragraph-count="6" meta:word-count="450" meta:character-count="3103" meta:row-count="22" meta:non-whitespace-character-count="2659"/>
  </office:meta>
</office:document-meta>
</file>