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9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2 KS<text:s/></text:span><text:span text:style-name="T64"><text:line-break/></text:span><text:span text:style-name="T65"><text:line-break/></text:span><text:span text:style-name="T66">~ akceptace dne 3.4.23, celková cena bez DPH činí 84 8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33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4-12T06:08:00Z</meta:creation-date>
    <dc:date>2023-04-12T06:0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6" meta:row-count="9" meta:non-whitespace-character-count="1153"/>
  </office:meta>
</office:document-meta>
</file>