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64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8.03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0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29.3.23, celková cena bez DPH činí 67 396Kč, IČ:27199592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424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4-12T06:07:00Z</meta:creation-date>
    <dc:date>2023-04-12T06:07:00Z</dc: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51" meta:row-count="9" meta:non-whitespace-character-count="1157"/>
  </office:meta>
</office:document-meta>
</file>