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1.6875in" text:min-label-width="0.5in" text:list-level-position-and-space-mode="label-alignment">
          <style:list-level-label-alignment text:label-followed-by="listtab" fo:margin-left="2.1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125in" text:min-label-width="0.125in" text:list-level-position-and-space-mode="label-alignment">
          <style:list-level-label-alignment text:label-followed-by="listtab" fo:margin-left="2.9375in" fo:text-indent="-0.125in"/>
        </style:list-level-properties>
      </text:list-level-style-number>
      <text:list-level-style-number text:level="4" style:num-suffix="." style:num-format="1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125in" text:min-label-width="0.125in" text:list-level-position-and-space-mode="label-alignment">
          <style:list-level-label-alignment text:label-followed-by="listtab" fo:margin-left="4.4375in" fo:text-indent="-0.125in"/>
        </style:list-level-properties>
      </text:list-level-style-number>
      <text:list-level-style-number text:level="7" style:num-suffix="." style:num-format="1">
        <style:list-level-properties text:space-before="4.6875in" text:min-label-width="0.25in" text:list-level-position-and-space-mode="label-alignment">
          <style:list-level-label-alignment text:label-followed-by="listtab" fo:margin-left="4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875in" text:min-label-width="0.25in" text:list-level-position-and-space-mode="label-alignment">
          <style:list-level-label-alignment text:label-followed-by="listtab" fo:margin-left="5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125in" text:min-label-width="0.125in" text:list-level-position-and-space-mode="label-alignment">
          <style:list-level-label-alignment text:label-followed-by="listtab" fo:margin-left="5.93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left="1.9666in" fo:text-indent="0.4916in">
        <style:tab-stops/>
      </style:paragraph-properties>
    </style:style>
    <style:style style:name="P2" style:parent-style-name="Normální" style:family="paragraph">
      <style:paragraph-properties fo:margin-left="0.4916in" fo:text-indent="0.4916in">
        <style:tab-stops/>
      </style:paragraph-properties>
    </style:style>
    <style:style style:name="P3" style:parent-style-name="Odstavecseseznamem" style:list-style-name="LFO3" style:family="paragraph"/>
    <style:style style:name="P4" style:parent-style-name="Odstavecseseznamem" style:list-style-name="LFO3" style:family="paragraph"/>
    <style:style style:name="P5" style:parent-style-name="Normální" style:family="paragraph">
      <style:paragraph-properties fo:text-align="justify"/>
    </style:style>
    <style:style style:name="P6" style:parent-style-name="Normální" style:family="paragraph">
      <style:paragraph-properties fo:text-align="justify"/>
    </style:style>
    <style:style style:name="P7" style:parent-style-name="Odstavecseseznamem" style:list-style-name="LFO3" style:family="paragraph">
      <style:paragraph-properties fo:text-align="justify"/>
    </style:style>
    <style:style style:name="P8" style:parent-style-name="Odstavecseseznamem" style:list-style-name="LFO4" style:family="paragraph">
      <style:paragraph-properties fo:text-align="justify"/>
    </style:style>
    <style:style style:name="P9" style:parent-style-name="Odstavecseseznamem" style:list-style-name="LFO3" style:family="paragraph"/>
    <style:style style:name="P10" style:parent-style-name="Odstavecseseznamem" style:list-style-name="LFO5" style:family="paragraph"/>
    <style:style style:name="P11" style:parent-style-name="Odstavecseseznamem" style:list-style-name="LFO5" style:family="paragraph"/>
    <style:style style:name="P12" style:parent-style-name="Odstavecseseznamem" style:list-style-name="LFO5" style:family="paragraph"/>
    <style:style style:name="P13" style:parent-style-name="Odstavecseseznamem" style:list-style-name="LFO5" style:family="paragraph"/>
    <style:style style:name="P14" style:parent-style-name="Normální" style:family="paragraph">
      <style:paragraph-properties>
        <style:tab-stops>
          <style:tab-stop style:type="center" style:position="3.15in"/>
        </style:tab-stops>
      </style:paragraph-properties>
    </style:style>
  </office:automatic-styles>
  <office:body>
    <office:text text:use-soft-page-breaks="true">
      <text:p text:style-name="P1">Dodatek č. 1</text:p>
      <text:p text:style-name="P2">ke Smlouvě o zajištění pracovnělékařských služeb<text:s/>100/2016</text:p>
      <text:p text:style-name="Normální"/>
      <text:list text:style-name="LFO3" text:continue-numbering="true">
        <text:list-item>
          <text:p text:style-name="P3">Smluvní strany</text:p>
        </text:list-item>
      </text:list>
      <text:p text:style-name="Normální">Česká republika <text:s/>- Ústřední kontrolní a zkušební ústav zemědělský</text:p>
      <text:p text:style-name="Normální">organizační složka státu</text:p>
      <text:p text:style-name="Normální">se sídlem v Brně, Hroznová 63/2, PSČ 603 00</text:p>
      <text:p text:style-name="Normální">IČO: 00020338 <text:s/>DIČ: CZ00020338</text:p>
      <text:p text:style-name="Normální">jejímž jménem jedná Ing. Daniel Jurečka, ředitel ústavu</text:p>
      <text:p text:style-name="Normální">(dále jen „objednatel“)</text:p>
      <text:p text:style-name="Normální"/>
      <text:p text:style-name="Normální">a</text:p>
      <text:p text:style-name="Normální"/>
      <text:p text:style-name="Normální">Fakultní nemocnice Královské Vinohrady</text:p>
      <text:p text:style-name="Normální">se sídlem Šrobárova 1150/50</text:p>
      <text:p text:style-name="Normální">100 34 <text:s/>Praha 10</text:p>
      <text:p text:style-name="Normální">zřizovatel Ministerstvo zdravotnictví ČR</text:p>
      <text:p text:style-name="Normální">zastoupená MUDr. Janem Votavou, MBA, ředitelem</text:p>
      <text:p text:style-name="Normální">IČO: 00064173 <text:s/>DIČ: CZ00064173</text:p>
      <text:p text:style-name="Normální">Bankovní spojení: Česká národní banka, č.ú. 16334101/0710</text:p>
      <text:p text:style-name="Normální">(dále <text:s/>jen „poskytovatel“)</text:p>
      <text:p text:style-name="Normální"/>
      <text:list text:style-name="LFO3" text:continue-numbering="true">
        <text:list-item>
          <text:p text:style-name="P4">Předmět dodatku</text:p>
        </text:list-item>
      </text:list>
      <text:p text:style-name="P5">Smluvní strany se na základě článku V. bodu 3 shora citované smlouvy dohodly na změně článku III Úhrada pracovnělékařských služeb, bodu 1. smlouvy, který se tímto zrušuje a nahrazuje se následujícím zněním s účinnosti od 6.2.2023</text:p>
      <text:p text:style-name="P6"/>
      <text:list text:style-name="LFO3" text:continue-numbering="true">
        <text:list-item>
          <text:p text:style-name="P7">Úhrada pracovnělékařských služeb</text:p>
        </text:list-item>
      </text:list>
      <text:list text:style-name="LFO4" text:continue-numbering="true">
        <text:list-item>
          <text:p text:style-name="P8">Za pracovnělékařské prohlídky se sjednává cena ve výši 750,- Kč za jednu prohlídku v zařízení poskytovatele. Za zajištění školení o poskytování první pomoci se sjednává cena 3.000,- Kč za každou započatou hodinu. Za výkon ostatních činností pracovnělékařských služeb specifikovaných v článku<text:s/>I odst. 1 této smlouvy uhradí objednatel poskytovateli <text:s/>částku 1.000,- Kč za každou započatou hodinu. Sjednané ceny pracovnělékařských služeb jsou podloženy platným ceníkem úkonů poskytovatele, který je jako příloha nedílnou součástí této smlouvy.<text:s/><text:soft-page-break/>Sjednané ceny mohou být měněny pouze na základě písemného dodatku k této smlouvě vždy pro období následujícího roku.</text:p>
        </text:list-item>
      </text:list>
      <text:p text:style-name="Normální"/>
      <text:list text:style-name="LFO3" text:continue-numbering="true">
        <text:list-item>
          <text:p text:style-name="P9">Závěrečná ustanovení</text:p>
        </text:list-item>
      </text:list>
      <text:list text:style-name="LFO5" text:continue-numbering="true">
        <text:list-item>
          <text:p text:style-name="P10">Ostatní ujednání zakotvená v původní smlouvě, zůstávají tímto dodatkem nezměněna.</text:p>
        </text:list-item>
        <text:list-item>
          <text:p text:style-name="P11">Tento dodatek se stává nedílnou součástí smlouvy<text:s/>a nabývá platnosti dnem podpisu zástupci obou smluvních stran.</text:p>
        </text:list-item>
        <text:list-item>
          <text:p text:style-name="P12">Dodatek je vyhotoven ve dvou stejnopisech, z nichž každá ze smluvních stran obdrží po jednom vyhotovení</text:p>
        </text:list-item>
        <text:list-item>
          <text:p text:style-name="P13">Smluvní strany tento dodatek přečetly, s jeho obsahem souhlasí a na důkaz toho, že obsahuje jejich svobodnou a vážnou vůli, připojují<text:s/>své podpisy.</text:p>
        </text:list-item>
      </text:list>
      <text:p text:style-name="Normální"/>
      <text:p text:style-name="Normální"/>
      <text:p text:style-name="Normální">V Praze dne 6.4.2023 <text:s text:c="41"/>V Brně dne</text:p>
      <text:p text:style-name="Normální"/>
      <text:p text:style-name="Normální">FN Královské Vinohrady <text:s text:c="47"/>ČR – ÚKZÚZ</text:p>
      <text:p text:style-name="Normální"><text:tab/><text:tab/><text:tab/><text:tab/><text:tab/><text:tab/><text:s text:c="3"/>Ing. Daniel Jurečka</text:p>
      <text:p text:style-name="Normální">MUDr. Jan Votava, MBA<text:tab/><text:tab/><text:tab/><text:s text:c="2"/>ředitel ústavu</text:p>
      <text:p text:style-name="P14">ředitel<text:tab/><text:s text:c="13"/>(objednatel)</text:p>
      <text:p text:style-name="Normální">(poskytovatel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1.6875in" text:min-label-width="0.5in" text:list-level-position-and-space-mode="label-alignment">
          <style:list-level-label-alignment text:label-followed-by="listtab" fo:margin-left="2.1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125in" text:min-label-width="0.125in" text:list-level-position-and-space-mode="label-alignment">
          <style:list-level-label-alignment text:label-followed-by="listtab" fo:margin-left="2.9375in" fo:text-indent="-0.125in"/>
        </style:list-level-properties>
      </text:list-level-style-number>
      <text:list-level-style-number text:level="4" style:num-suffix="." style:num-format="1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125in" text:min-label-width="0.125in" text:list-level-position-and-space-mode="label-alignment">
          <style:list-level-label-alignment text:label-followed-by="listtab" fo:margin-left="4.4375in" fo:text-indent="-0.125in"/>
        </style:list-level-properties>
      </text:list-level-style-number>
      <text:list-level-style-number text:level="7" style:num-suffix="." style:num-format="1">
        <style:list-level-properties text:space-before="4.6875in" text:min-label-width="0.25in" text:list-level-position-and-space-mode="label-alignment">
          <style:list-level-label-alignment text:label-followed-by="listtab" fo:margin-left="4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875in" text:min-label-width="0.25in" text:list-level-position-and-space-mode="label-alignment">
          <style:list-level-label-alignment text:label-followed-by="listtab" fo:margin-left="5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125in" text:min-label-width="0.125in" text:list-level-position-and-space-mode="label-alignment">
          <style:list-level-label-alignment text:label-followed-by="listtab" fo:margin-left="5.93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ORÁKOVÁ Martina</meta:initial-creator>
    <dc:creator>HORÁKOVÁ Martina</dc:creator>
    <meta:creation-date>2023-04-11T12:29:00Z</meta:creation-date>
    <dc:date>2023-04-11T12:52:00Z</dc:date>
    <meta:template xlink:href="Normal" xlink:type="simple"/>
    <meta:editing-cycles>2</meta:editing-cycles>
    <meta:editing-duration>PT1380S</meta:editing-duration>
    <meta:document-statistic meta:page-count="2" meta:paragraph-count="4" meta:word-count="334" meta:character-count="2302" meta:row-count="16" meta:non-whitespace-character-count="1972"/>
  </office:meta>
</office:document-meta>
</file>