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76cm" fo:margin-bottom="0cm" loext:contextual-spacing="false" fo:line-height="100%" fo:text-align="center" style:justify-single-word="false"/>
    </style:style>
    <style:style style:name="P2" style:family="paragraph" style:parent-style-name="Standard">
      <style:paragraph-properties fo:margin-top="0.176cm" fo:margin-bottom="0cm" loext:contextual-spacing="false" fo:line-height="100%" fo:text-align="start" style:justify-single-word="false"/>
    </style:style>
    <style:style style:name="P3" style:family="paragraph" style:parent-style-name="Standard">
      <style:paragraph-properties fo:margin-top="0.176cm" fo:margin-bottom="0.176cm" loext:contextual-spacing="false" fo:line-height="100%" fo:text-align="center" style:justify-single-word="false"/>
    </style:style>
    <style:style style:name="P4" style:family="paragraph" style:parent-style-name="Standard">
      <style:paragraph-properties fo:margin-top="0.176cm" fo:margin-bottom="0.176cm" loext:contextual-spacing="false" fo:line-height="100%" fo:text-align="start" style:justify-single-word="false"/>
    </style:style>
    <style:style style:name="P5" style:family="paragraph" style:parent-style-name="Standard">
      <style:paragraph-properties fo:margin-left="0cm" fo:margin-right="0cm" fo:line-height="100%" fo:text-align="start" style:justify-single-word="false" fo:text-indent="1.249cm" style:auto-text-indent="false"/>
    </style:style>
    <style:style style:name="P6" style:family="paragraph" style:parent-style-name="Standard">
      <style:paragraph-properties fo:margin-left="0cm" fo:margin-right="0cm" fo:margin-top="0cm" fo:margin-bottom="0.176cm" loext:contextual-spacing="false" fo:line-height="100%" fo:text-align="start" style:justify-single-word="false" fo:text-indent="1.249cm" style:auto-text-indent="false"/>
    </style:style>
    <style:style style:name="P7" style:family="paragraph" style:parent-style-name="Standard">
      <style:paragraph-properties fo:margin-top="0cm" fo:margin-bottom="0.176cm" loext:contextual-spacing="false" fo:line-height="100%" fo:text-align="start" style:justify-single-word="false"/>
    </style:style>
    <style:style style:name="P8" style:family="paragraph" style:parent-style-name="Standard">
      <style:paragraph-properties fo:margin-top="0.176cm" fo:margin-bottom="0.176cm" loext: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list-style-name="L10">
      <style:paragraph-properties fo:margin-top="0.176cm" fo:margin-bottom="0.176cm" loext:contextual-spacing="false" fo:line-height="100%" fo:text-align="start" style:justify-single-word="false">
        <style:tab-stops>
          <style:tab-stop style:position="0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176cm" fo:margin-bottom="0.176cm" loext:contextual-spacing="false"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list-style-name="L1">
      <style:paragraph-properties fo:margin-top="0.176cm" fo:margin-bottom="0.176cm" loext:contextual-spacing="false" fo:line-height="100%" fo:text-align="start" style:justify-single-word="false">
        <style:tab-stops>
          <style:tab-stop style:position="0cm"/>
        </style:tab-stops>
      </style:paragraph-properties>
    </style:style>
    <style:style style:name="P12" style:family="paragraph" style:parent-style-name="Standard" style:list-style-name="L2">
      <style:paragraph-properties fo:margin-top="0.176cm" fo:margin-bottom="0.176cm" loext:contextual-spacing="false" fo:line-height="100%" fo:text-align="start" style:justify-single-word="false">
        <style:tab-stops>
          <style:tab-stop style:position="0cm"/>
        </style:tab-stops>
      </style:paragraph-properties>
    </style:style>
    <style:style style:name="P13" style:family="paragraph" style:parent-style-name="Standard" style:list-style-name="L3">
      <style:paragraph-properties fo:margin-top="0.176cm" fo:margin-bottom="0.176cm" loext:contextual-spacing="false" fo:line-height="100%" fo:text-align="start" style:justify-single-word="false">
        <style:tab-stops>
          <style:tab-stop style:position="0cm"/>
        </style:tab-stops>
      </style:paragraph-properties>
    </style:style>
    <style:style style:name="P14" style:family="paragraph" style:parent-style-name="Standard" style:list-style-name="L4">
      <style:paragraph-properties fo:margin-top="0.176cm" fo:margin-bottom="0.176cm" loext:contextual-spacing="false" fo:line-height="100%" fo:text-align="start" style:justify-single-word="false">
        <style:tab-stops>
          <style:tab-stop style:position="0cm"/>
        </style:tab-stops>
      </style:paragraph-properties>
    </style:style>
    <style:style style:name="P15" style:family="paragraph" style:parent-style-name="Standard" style:list-style-name="L5">
      <style:paragraph-properties fo:margin-top="0.176cm" fo:margin-bottom="0.176cm" loext:contextual-spacing="false" fo:line-height="100%" fo:text-align="start" style:justify-single-word="false">
        <style:tab-stops>
          <style:tab-stop style:position="0cm"/>
        </style:tab-stops>
      </style:paragraph-properties>
    </style:style>
    <style:style style:name="P16" style:family="paragraph" style:parent-style-name="Standard" style:list-style-name="L6">
      <style:paragraph-properties fo:margin-top="0.176cm" fo:margin-bottom="0.176cm" loext:contextual-spacing="false" fo:line-height="100%" fo:text-align="start" style:justify-single-word="false">
        <style:tab-stops>
          <style:tab-stop style:position="0cm"/>
        </style:tab-stops>
      </style:paragraph-properties>
    </style:style>
    <style:style style:name="P17" style:family="paragraph" style:parent-style-name="Standard" style:list-style-name="L8">
      <style:paragraph-properties fo:margin-top="0.176cm" fo:margin-bottom="0.176cm" loext:contextual-spacing="false" fo:line-height="100%" fo:text-align="start" style:justify-single-word="false">
        <style:tab-stops>
          <style:tab-stop style:position="0cm"/>
        </style:tab-stops>
      </style:paragraph-properties>
    </style:style>
    <style:style style:name="P18" style:family="paragraph" style:parent-style-name="Standard" style:list-style-name="L9">
      <style:paragraph-properties fo:margin-top="0.176cm" fo:margin-bottom="0.176cm" loext:contextual-spacing="false" fo:line-height="100%" fo:text-align="start" style:justify-single-word="false">
        <style:tab-stops>
          <style:tab-stop style:position="0cm"/>
        </style:tab-stops>
      </style:paragraph-properties>
    </style:style>
    <style:style style:name="P19" style:family="paragraph" style:parent-style-name="Standard" style:list-style-name="L11">
      <style:paragraph-properties fo:margin-top="0.176cm" fo:margin-bottom="0.176cm" loext:contextual-spacing="false" fo:line-height="100%" fo:text-align="start" style:justify-single-word="false">
        <style:tab-stops>
          <style:tab-stop style:position="0cm"/>
        </style:tab-stops>
      </style:paragraph-properties>
    </style:style>
    <style:style style:name="P20" style:family="paragraph" style:parent-style-name="Standard" style:list-style-name="L7">
      <style:paragraph-properties fo:margin-top="0.176cm" fo:margin-bottom="0.176cm" loext:contextual-spacing="false" fo:line-height="100%" fo:text-align="start" style:justify-single-word="false"/>
    </style:style>
    <style:style style:name="P21" style:family="paragraph" style:parent-style-name="Standard">
      <style:paragraph-properties fo:margin-left="0cm" fo:margin-right="0cm" fo:line-height="100%" fo:text-align="start" style:justify-single-word="false" fo:text-indent="1.249cm" style:auto-text-indent="false"/>
      <style:text-properties style:use-window-font-color="true" style:font-name="Times New Roman" fo:font-size="12pt" fo:font-weight="normal" fo:background-color="transparent" style:font-name-asian="Times New Roman" style:font-name-complex="Times New Roman"/>
    </style:style>
    <style:style style:name="P22" style:family="paragraph" style:parent-style-name="Standard">
      <style:paragraph-properties fo:margin-left="0cm" fo:margin-right="0cm" fo:margin-top="0cm" fo:margin-bottom="0.176cm" loext:contextual-spacing="false" fo:line-height="100%" fo:text-align="start" style:justify-single-word="false" fo:text-indent="1.249cm" style:auto-text-indent="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paragraph-properties fo:margin-top="0cm" fo:margin-bottom="0.176cm" loext: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margin-left="1.27cm" fo:margin-right="0cm" fo:margin-top="0.176cm" fo:margin-bottom="0.176cm" loext:contextual-spacing="false"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list-style-name="L7">
      <style:paragraph-properties fo:margin-left="-1.27cm" fo:margin-right="0cm" fo:margin-top="0.176cm" fo:margin-bottom="0.176cm" loext:contextual-spacing="false" fo:line-height="100%" fo:text-align="start" style:justify-single-word="false" fo:text-indent="0cm" style:auto-text-indent="false">
        <style:tab-stops>
          <style:tab-stop style:position="0cm"/>
        </style:tab-stops>
      </style:paragraph-properties>
    </style:style>
    <style:style style:name="P27"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1pt" fo:font-weight="bold" fo:background-color="transparent" loext:char-shading-value="0" style:font-name-asian="Times New Roman" style:font-name-complex="Times New Roman"/>
    </style:style>
    <style:style style:name="T5" style:family="text">
      <style:text-properties style:use-window-font-color="true" style:font-name="Calibri1" fo:font-size="11pt" fo:font-weight="normal" fo:background-color="transparent" loext:char-shading-value="0" style:font-name-asian="Calibri1" style:font-name-complex="Calibri1"/>
    </style:style>
    <style:style style:name="T6"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louva o dílo č.201601</text:span></text:p>
      <text:p text:style-name="P3"><text:span text:style-name="T3">dle § 2586 a následujících zákona č. 89/2012 Sb., občanského zákoníku</text:span></text:p>
      <text:p text:style-name="P3"><text:span text:style-name="T3">mezi těmito</text:span></text:p>
      <text:p text:style-name="P8"/>
      <text:p text:style-name="P8"> Smluvními stranami:</text:p>
      <text:p text:style-name="P2"><text:span text:style-name="T2"> </text:span><text:span text:style-name="T1">Objednatel<text:tab/><text:tab/><text:tab/>: </text:span><text:span text:style-name="T2">Mateřská škola Krnov, Žižkova 34, okres Bruntál, příspěvková <text:tab/><text:tab/><text:tab/><text:tab/> <text:s/>organizace</text:span></text:p>
      <text:p text:style-name="P21">adresa<text:tab/><text:tab/><text:tab/>: Krnov, Žižkova 34</text:p>
      <text:p text:style-name="P21">bankovní spojení<text:tab/> <text:s text:c="18"/>: 153242000/0300</text:p>
      <text:p text:style-name="P5"><text:span text:style-name="T2">zastoupený ve věcech smluvních:<text:tab/> Holinková Milada</text:span></text:p>
      <text:p text:style-name="P5"><text:span text:style-name="T2"><text:tab/> <text:s text:c="3"/>ve věcech technických:<text:tab/> Holinková Milada</text:span></text:p>
      <text:p text:style-name="P5"><text:span text:style-name="T2"><text:tab/> <text:s/>k převzetí díla oprávněn: <text:s text:c="15"/>Holinková Milada</text:span></text:p>
      <text:p text:style-name="P5"><text:span text:style-name="T2">telefon/e-a mil:<text:tab/><text:tab/><text:tab/></text:span><text:a xlink:type="simple" xlink:href="mailto:607650837/mszizkova@post.cz" text:style-name="Internet_20_link" text:visited-style-name="Visited_20_Internet_20_Link"><text:span text:style-name="T6">607650837/mszizkova@post.cz</text:span></text:a></text:p>
      <text:p text:style-name="P23"/>
      <text:p text:style-name="P7"><text:span text:style-name="T1">Zhotovitel<text:tab/><text:tab/><text:tab/> <text:s text:c="18"/></text:span><text:span text:style-name="T2">:Truhlářství Fof</text:span></text:p>
      <text:p text:style-name="P7"><text:span text:style-name="T2"><text:tab/>adresa<text:tab/><text:tab/><text:tab/>:Město Albrechtice,793 95,Odboje 276/4</text:span></text:p>
      <text:p text:style-name="P7"><text:span text:style-name="T2"><text:tab/>IČO<text:tab/><text:tab/><text:tab/>:73080331</text:span></text:p>
      <text:p text:style-name="P7"><text:span text:style-name="T2"><text:tab/>DIČ<text:tab/><text:tab/><text:tab/>:CZ7505044888</text:span></text:p>
      <text:p text:style-name="P7"><text:span text:style-name="T2"><text:tab/>bankovní spojení<text:tab/> <text:s text:c="18"/>: Česká spořitelna č.ú.1853561349/0800</text:span></text:p>
      <text:p text:style-name="P24"><text:tab/></text:p>
      <text:p text:style-name="P6"><text:span text:style-name="T2">zastoupený ve věcech smluvních:<text:tab/>Fof Přemysl</text:span></text:p>
      <text:p text:style-name="P6"><text:span text:style-name="T2"><text:s/>na základě živnostenského listu č.j.200417298/ŽU/PO, e.č.380102-8377-00</text:span></text:p>
      <text:p text:style-name="P6"><text:span text:style-name="T2">ve věcech technických<text:tab/> <text:s text:c="4"/>:<text:tab/>Fof Přemysl</text:span></text:p>
      <text:p text:style-name="P6"><text:span text:style-name="T2">k předání díla oprávněn<text:tab/> <text:s text:c="4"/>:<text:tab/>Fof Přemysl</text:span></text:p>
      <text:p text:style-name="P22"/>
      <text:p text:style-name="P22">telefon<text:tab/><text:tab/><text:tab/><text:tab/> <text:s text:c="4"/>:<text:tab/>731177440</text:p>
      <text:p text:style-name="P8"/>
      <text:p text:style-name="P10">Článek I.</text:p>
      <text:p text:style-name="P4"><text:span text:style-name="T1">Předmět smlouvy</text:span></text:p>
      <text:p text:style-name="P4"><text:span text:style-name="T2">Předmětem této smlouvy je zhotovení dětského nábytku na míru dle požadavku mateřské školy.</text:span></text:p>
      <text:p text:style-name="P4"><text:span text:style-name="T2"> </text:span><text:span text:style-name="T1">Článek II.</text:span></text:p>
      <text:p text:style-name="P4"><text:span text:style-name="T1">Doba plnění</text:span></text:p>
      <text:list xml:id="list3169061163737835992" text:style-name="L1">
        <text:list-item>
          <text:p text:style-name="P11"><text:span text:style-name="T2">Zhotovitel se zavazuje na základě této smlouvy provést dílo v době od 1srpna 2016 do 20.srpna 2016</text:span></text:p>
        </text:list-item>
      </text:list>
      <text:p text:style-name="P4"><text:span text:style-name="T2"> Smluvní strany se dohodly, že dílo bude provedeno v těchto etapách:</text:span></text:p>
      <text:p text:style-name="P4"><text:span text:style-name="T5"><text:s/>a)      přípravné práce, které zahrnují: nákup a výrobu nábytku <text:s/>do 15.srpna 2016</text:span></text:p>
      <text:p text:style-name="P4"><text:span text:style-name="T2">b)      hlavní stavba, která zahrnuje: převoz nábytku do 19.srpna 2016</text:span></text:p>
      <text:p text:style-name="P4"><text:span text:style-name="T2">c)      dokončovací práce, které zahrnují: ustavení nábytku, doplnění úchytů do 20.srpna 2016</text:span></text:p>
      <text:p text:style-name="P10"><text:soft-page-break/>Článek III.</text:p>
      <text:p text:style-name="P10">Cena za dílo</text:p>
      <text:list xml:id="list939794609309831441" text:style-name="L2">
        <text:list-item>
          <text:p text:style-name="P12"><text:span text:style-name="T2">Cena za provedení díla v rozsahu této smlouvy činní:</text:span></text:p>
        </text:list-item>
      </text:list>
      <text:p text:style-name="P4"><text:span text:style-name="T2">78.264,46 Kč bez DPH.</text:span></text:p>
      <text:p text:style-name="P4"><text:span text:style-name="T2">16.435,54 Kč DPH</text:span></text:p>
      <text:p text:style-name="P4"><text:span text:style-name="T2">celkem 94.700,- Kč</text:span></text:p>
      <text:p text:style-name="P4"><text:span text:style-name="T2"> </text:span><text:span text:style-name="T1">Článek IV.</text:span></text:p>
      <text:p text:style-name="P10">Platební podmínky</text:p>
      <text:list xml:id="list2297111767723693559" text:style-name="L3">
        <text:list-item>
          <text:p text:style-name="P13"><text:span text:style-name="T2">Cena za provedení díla bude uhrazena ve dvou splátkách a to následujícím způsobem:</text:span></text:p>
        </text:list-item>
      </text:list>
      <text:p text:style-name="P4"><text:span text:style-name="T2"> První splátka ve výši 50 000,- Kč bude uhrazena nejpozději do 5.srpna 2016</text:span></text:p>
      <text:p text:style-name="P4"><text:span text:style-name="T2">Druhá splátka ve výši .44.700,- Kč bude uhrazena nejpozději do 31.srpna 2016</text:span></text:p>
      <text:p text:style-name="P4"><text:span text:style-name="T2">2.   Veškeré náklady, které vzniknou zhotoviteli nad rámec této smlouvy je zhotovitel povinen neprodleně oznámit objednateli.</text:span></text:p>
      <text:p text:style-name="P4"><text:span text:style-name="T2"> 3.   Náklady nad rámec této smlouvy dle bodu 2 tohoto článku mohou být zhotoviteli uhrazeny pouze pokud takové náklady objednatel uzná jako oprávněné. Na úhradu nákladů za provedení díla nad rámec této smlouvy nemá zhotovitel právo vyjma případu, kdy takové náklady objednatel uzná a rozhodne se je zhotoviteli uhradit.</text:span></text:p>
      <text:p text:style-name="P4"><text:span text:style-name="T2">4.   Za nesplnění termínu plnění dle čl. II zaplatí zhotovitel objednateli sankci ve výši 0,05 % z celkové ceny díla za každý i započatý den prodlení. Sankci zaplatí zhotovitel na účet objednatele do 10 dnů ode dne uplatnění sankce.</text:span></text:p>
      <text:p text:style-name="P4"><text:span text:style-name="T2"> 5.   Za prodlení s úhradou splátek ceny za provedení díla zaplatí objednatel zhotoviteli na jeho účet sankci ve výši 0,05 % dlužné částky, a to za každý i započatý den prodlení. Sankci zaplatí objednatel na účet zhotovitele do 10 dnů ode dne uplatnění sankce.</text:span></text:p>
      <text:p text:style-name="P4"><text:span text:style-name="T2"> </text:span><text:span text:style-name="T1">Článek V.</text:span></text:p>
      <text:p text:style-name="P4"><text:span text:style-name="T1">Záruční doba</text:span></text:p>
      <text:list xml:id="list8166243611401771920" text:style-name="L4">
        <text:list-item>
          <text:p text:style-name="P14"><text:span text:style-name="T2">Na předmět této smlouvy poskytuje zhotovitel objednateli záruční dobu v délce …24…… měsíců (roků).</text:span></text:p>
        </text:list-item>
      </text:list>
      <text:p text:style-name="P4"><text:span text:style-name="T2">  <text:s text:c="4"/>1.Záruční doba začíná běžet dnem podpisu záznamu o splnění, předání a převzetí díla.</text:span></text:p>
      <text:p text:style-name="P8"> </text:p>
      <text:list xml:id="list5434189369954370007" text:style-name="L5">
        <text:list-item>
          <text:p text:style-name="P15"><text:span text:style-name="T2">Vady díla bude objednatel v průběhu záruční doby reklamovat písemně na adrese zhotovitele. Zhotovitel bezplatně odstraní reklamovanou vadu v místě objednatele v dohodnutém termínu. O dobu odstraňování vady se prodlužuje záruční doba.</text:span></text:p>
        </text:list-item>
        <text:list-item>
          <text:p text:style-name="P15"><text:span text:style-name="T2">Případné neodstranitelné vady, které budou bránit užívání předmětu smlouvy, nahradí zhotovitel objednateli novým, bezvadným plněním.</text:span></text:p>
        </text:list-item>
      </text:list>
      <text:p text:style-name="P4"><text:span text:style-name="T2">  </text:span><text:span text:style-name="T4">Článek VI.</text:span></text:p>
      <text:p text:style-name="P4"><text:span text:style-name="T1">Součinnost objednatele a zhotovitele</text:span></text:p>
      <text:list xml:id="list8042099527077075907" text:style-name="L6">
        <text:list-item>
          <text:p text:style-name="P16"><text:soft-page-break/><text:span text:style-name="T2">Objednatel a zhotovitel se dohodli na níže uvedené součinnosti:</text:span></text:p>
        </text:list-item>
      </text:list>
      <text:p text:style-name="P25">Objednatel:</text:p>
      <text:p text:style-name="P4"><text:span text:style-name="T2">                 -po dobu plnění díla poskytne bezplatně el.proud 220V</text:span></text:p>
      <text:p text:style-name="P8"><text:tab/>Zhotovitel:</text:p>
      <text:list xml:id="list785175526906106668" text:style-name="L7">
        <text:list-item>
          <text:p text:style-name="P20"><text:span text:style-name="T2">Provede demontáž stávajícího nábytku ve třídě</text:span></text:p>
        </text:list-item>
        <text:list-item>
          <text:p text:style-name="P20"><text:span text:style-name="T2">Provede dílo na svůj náklad, svou odpovědnost a ve sjednané době</text:span></text:p>
        </text:list-item>
        <text:list-item>
          <text:p text:style-name="P20"><text:span text:style-name="T2">Provede základní úklid po ukončení práce </text:span></text:p>
        </text:list-item>
        <text:list-item>
          <text:p text:style-name="P26"><text:span text:style-name="T2">Omezení nebo neposkytnutí součinnosti dle odst. 1 tohoto článku neovlivní kvalitu plnění předmětu této smlouvy, může se však projevit v prodloužení termínu plnění. Na takovou okolnost je zhotovitel povinen písemně a neprodleně upozornit objednatele, současně s návrhem nového termínu plnění.</text:span></text:p>
        </text:list-item>
      </text:list>
      <text:p text:style-name="P4"><text:span text:style-name="T2"> </text:span><text:span text:style-name="T1">Článek VII.</text:span></text:p>
      <text:p text:style-name="P10">Platnost smlouvy</text:p>
      <text:list xml:id="list8344779861273360702" text:style-name="L8">
        <text:list-item>
          <text:p text:style-name="P17"><text:span text:style-name="T2">Tato smlouva nabývá platnosti a účinnosti dnem jejího podpisu zástupci smluvních stran.</text:span></text:p>
        </text:list-item>
      </text:list>
      <text:p text:style-name="P4"><text:span text:style-name="T2"> </text:span><text:span text:style-name="T1">Článek VIII.</text:span></text:p>
      <text:p text:style-name="P4"><text:span text:style-name="T1">Závěrečná ustanovení</text:span></text:p>
      <text:list xml:id="list3761833288898390811" text:style-name="L9">
        <text:list-item>
          <text:p text:style-name="P18"><text:span text:style-name="T2">Ustanovení neupravená touto smlouvou se řídí obecně platnými právními předpisy České republiky.</text:span></text:p>
        </text:list-item>
      </text:list>
      <text:p text:style-name="P4"><text:span text:style-name="T2"><text:s text:c="6"/> 1.Změny a doplnění této smlouvy jsou možné pouze v písemné podobě a na základě </text:span></text:p>
      <text:p text:style-name="P8"><text:s text:c="11"/>vzájemné dohody obou smluvních stran.</text:p>
      <text:list xml:id="list6504863934390978262" text:style-name="L10">
        <text:list-item>
          <text:p text:style-name="P9">Tato smlouva se uzavírá ve dvou vyhotoveních, z nichž každá smluvní strana obdrží jedno.</text:p>
        </text:list-item>
      </text:list>
      <text:p text:style-name="P8"> </text:p>
      <text:list xml:id="list8074663088257567033" text:style-name="L11">
        <text:list-item>
          <text:p text:style-name="P19"><text:span text:style-name="T2">Obě smluvní strany prohlašují, že si tuto smlouvu před podpisem přečetly, porozuměly jejímu obsahu, s obsahem souhlasí, a že je tato smlouva projevem jejich svobodné vůle.</text:span></text:p>
        </text:list-item>
      </text:list>
      <text:p text:style-name="P8"> </text:p>
      <text:p text:style-name="P4"><text:span text:style-name="T2"> V Krnově dne 25.8.2016</text:span></text:p>
      <text:p text:style-name="P8"> </text:p>
      <text:p text:style-name="P8">  </text:p>
      <text:p text:style-name="P8">.........................................................                                 .............................................................</text:p>
      <text:p text:style-name="P8">      podpis zástupce objednatele                                                podpis zástupce zhotovitele</text:p>
      <text:p text:style-name="P8"/>
      <text:p text:style-name="P8"/>
      <text:p text:style-name="P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12T10:18:47.802000000</dc:date>
    <meta:editing-duration>PT4M34S</meta:editing-duration>
    <meta:editing-cycles>1</meta:editing-cycles>
    <meta:document-statistic meta:table-count="0" meta:image-count="0" meta:object-count="0" meta:page-count="3" meta:paragraph-count="81" meta:word-count="686" meta:character-count="4962" meta:non-whitespace-character-count="4066"/>
    <meta:generator>LibreOffice/4.3.2.2$Windows_x86 LibreOffice_project/edfb5295ba211bd31ad47d0bad0118690f76407d</meta:generator>
  </office:meta>
</office:document-meta>
</file>