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1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P76" style:parent-style-name="Standard" style:family="paragraph">
      <style:text-properties style:font-name="Arial,Bold" fo:font-weight="bold" style:font-weight-asian="bold"/>
    </style:style>
    <style:style style:name="P77" style:parent-style-name="Standard" style:family="paragraph">
      <style:text-properties style:font-name="Arial,Bold" fo:font-weight="bold" style:font-weight-asian="bold"/>
    </style:style>
    <style:style style:name="P78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3.2023 – 31.3. 2023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6.3.2023</text:p>
      <text:p text:style-name="P37"/>
      <text:p text:style-name="P38">Uzená krkovice<text:tab/><text:tab/><text:tab/>5,00 kg<text:tab/><text:tab/><text:s text:c="5"/>853<text:s/>Kč <text:s text:c="11"/>981<text:s/>Kč</text:p>
      <text:p text:style-name="P39">Kuřecí stehna <text:s/><text:tab/><text:tab/><text:tab/>8,50 kg<text:tab/><text:s text:c="17"/>821<text:s/>Kč<text:tab/><text:s text:c="5"/>944<text:s/>Kč</text:p>
      <text:p text:style-name="P40">Mleté maso mix<text:tab/><text:tab/><text:tab/>3,00 kg <text:s text:c="28"/>524 Kč <text:s text:c="11"/>602 Kč</text:p>
      <text:p text:style-name="P41"/>
      <text:p text:style-name="P42">13.3.2023</text:p>
      <text:p text:style-name="P43"/>
      <text:p text:style-name="P44">Mleté maso mix<text:tab/><text:tab/><text:s text:c="12"/>5,00 kg<text:tab/><text:tab/><text:s text:c="5"/>861<text:s/>Kč <text:s text:c="11"/>991<text:s/>Kč</text:p>
      <text:p text:style-name="P45">Vepřová kýta <text:s text:c="2"/><text:tab/><text:tab/><text:tab/>5,00 kg<text:tab/><text:tab/><text:s text:c="5"/>639<text:s/>Kč<text:tab/><text:s/><text:s/><text:s text:c="3"/>735<text:s/>Kč</text:p>
      <text:p text:style-name="P46">Kuřecí<text:s/>prsa <text:s/><text:s text:c="4"/><text:tab/><text:tab/><text:tab/>4,00 kg<text:tab/><text:tab/><text:s text:c="5"/>547<text:s/>Kč <text:s text:c="11"/>629<text:s/>Kč</text:p>
      <text:p text:style-name="P47"/>
      <text:p text:style-name="P48">20.3.2023</text:p>
      <text:p text:style-name="P49"/>
      <text:p text:style-name="P50">Krůtí prsa<text:tab/><text:tab/><text:s text:c="24"/>5,00 kg<text:tab/><text:tab/><text:s text:c="3"/>1.017 Kč <text:s text:c="8"/>1.170 Kč</text:p>
      <text:p text:style-name="P51">Vepřová kýta <text:s text:c="2"/><text:tab/><text:tab/><text:tab/>6,00 kg<text:tab/><text:tab/><text:s text:c="5"/>826 Kč<text:tab/><text:s text:c="6"/>950 Kč</text:p>
      <text:p text:style-name="P52"/>
      <text:p text:style-name="P53">27.3.2023</text:p>
      <text:p text:style-name="P54"/>
      <text:p text:style-name="P55">Kuřecí prsa<text:tab/><text:tab/><text:s text:c="24"/>5,00 kg<text:tab/><text:tab/><text:s text:c="5"/>698 Kč <text:s text:c="12"/>802 Kč</text:p>
      <text:p text:style-name="P56">Mleté maso mix<text:tab/><text:tab/><text:tab/>5,00 kg<text:tab/><text:tab/><text:s text:c="5"/>841 Kč<text:tab/><text:s text:c="6"/>967 Kč</text:p>
      <text:p text:style-name="P57">Uzená krkovice b.k. <text:s text:c="27"/>4,00 kg<text:tab/><text:tab/><text:s text:c="5"/>661 Kč<text:tab/><text:s text:c="6"/>760 Kč<text:tab/></text:p>
      <text:p text:style-name="P58"/>
      <text:p text:style-name="P59"/>
      <text:p text:style-name="P60"/>
      <text:p text:style-name="P61"/>
      <text:p text:style-name="Standard"><text:span text:style-name="T62">Celkem bez DPH:<text:s/></text:span><text:span text:style-name="T63">8.288</text:span><text:span text:style-name="T64"><text:s text:c="2"/>Kč</text:span><text:span text:style-name="T65"><text:tab/></text:span><text:span text:style-name="T66"><text:tab/></text:span><text:span text:style-name="T67"><text:tab/></text:span><text:span text:style-name="T68"><text:tab/></text:span><text:span text:style-name="T69"><text:line-break/>Celkem s DPH: <text:s text:c="4"/></text:span><text:span text:style-name="T70">9.531 <text:s/></text:span><text:span text:style-name="T71">Kč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DPH 15%</text:p>
      <text:p text:style-name="P77"/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3-04-05T09:14:00Z</dc:date>
    <meta:print-date>2021-08-04T10:17:00Z</meta:print-date>
    <meta:template xlink:href="Normal" xlink:type="simple"/>
    <meta:editing-cycles>82</meta:editing-cycles>
    <meta:editing-duration>PT23880S</meta:editing-duration>
    <meta:document-statistic meta:page-count="1" meta:paragraph-count="1" meta:word-count="136" meta:character-count="942" meta:row-count="6" meta:non-whitespace-character-count="807"/>
  </office:meta>
</office:document-meta>
</file>