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28pt" style:font-size-asian="28pt"/>
    </style:style>
    <style:style style:name="P9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/>
    </style:style>
    <style:style style:name="P10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/>
    </style:style>
    <style:style style:name="P1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center"/>
      <style:text-properties style:font-name="Comic Sans MS" style:font-name-asian="Comic Sans MS" style:font-name-complex="Comic Sans MS" style:use-window-font-color="true" fo:font-size="16pt" style:font-size-asian="16pt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paragraph-properties fo:text-align="center"/>
      <style:text-properties style:font-name="Comic Sans MS" style:font-name-asian="Comic Sans MS" style:font-name-complex="Comic Sans MS" style:use-window-font-color="true" fo:font-size="16pt" style:font-size-asian="16pt"/>
    </style:style>
    <style:style style:name="P2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33" style:parent-style-name="Standardnípísmoodstavce" style:family="text">
      <style:text-properties style:font-name="Comic Sans MS" style:font-name-asian="Comic Sans MS" style:font-name-complex="Comic Sans MS" style:use-window-font-color="true" fo:font-size="14pt" style:font-size-asian="14pt"/>
    </style:style>
    <style:style style:name="T34" style:parent-style-name="Standardnípísmoodstavce" style:family="text">
      <style:text-properties style:font-name="Comic Sans MS" style:font-name-asian="Comic Sans MS" style:font-name-complex="Comic Sans MS" style:use-window-font-color="true" fo:font-size="14pt" style:font-size-asian="14pt" fo:background-color="#FFFFFF"/>
    </style:style>
    <style:style style:name="T35" style:parent-style-name="Standardnípísmoodstavce" style:family="text">
      <style:text-properties style:font-name="Comic Sans MS" style:font-name-asian="Comic Sans MS" style:font-name-complex="Comic Sans MS" style:use-window-font-color="true" fo:font-size="14pt" style:font-size-asian="14pt"/>
    </style:style>
    <style:style style:name="P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39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P40" style:parent-style-name="Standard" style:family="paragraph">
      <style:text-properties style:font-name="Comic Sans MS" style:font-name-asian="Comic Sans MS" style:font-name-complex="Comic Sans MS" style:use-window-font-color="true"/>
    </style:style>
    <style:style style:name="T41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42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43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4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/>
    </style:style>
    <style:style style:name="T46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47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48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50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51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52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5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/>
    </style:style>
    <style:style style:name="T55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56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57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5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/>
    </style:style>
    <style:style style:name="T60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61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6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/>
    </style:style>
    <style:style style:name="T65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66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67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6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69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70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71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P72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P73" style:parent-style-name="Standard" style:family="paragraph">
      <style:text-properties style:font-name="Comic Sans MS" style:font-name-asian="Comic Sans MS" style:font-name-complex="Comic Sans MS" style:use-window-font-color="true"/>
    </style:style>
    <style:style style:name="P74" style:parent-style-name="Standard" style:family="paragraph">
      <style:text-properties style:font-name="Comic Sans MS" style:font-name-asian="Comic Sans MS" style:font-name-complex="Comic Sans MS" style:use-window-font-color="true"/>
    </style:style>
    <style:style style:name="P75" style:parent-style-name="Standard" style:family="paragraph">
      <style:text-properties style:font-name="Comic Sans MS" style:font-name-asian="Comic Sans MS" style:font-name-complex="Comic Sans MS" style:use-window-font-color="true"/>
    </style:style>
    <style:style style:name="P76" style:parent-style-name="Standard" style:family="paragraph">
      <style:text-properties style:font-name="Comic Sans MS" style:font-name-asian="Comic Sans MS" style:font-name-complex="Comic Sans MS" style:use-window-font-color="true"/>
    </style:style>
    <style:style style:name="P77" style:parent-style-name="Standard" style:family="paragraph">
      <style:text-properties style:font-name="Comic Sans MS" style:font-name-asian="Comic Sans MS" style:font-name-complex="Comic Sans MS" style:use-window-font-color="true"/>
    </style:style>
    <style:style style:name="P78" style:parent-style-name="Standard" style:family="paragraph">
      <style:text-properties style:font-name="Comic Sans MS" style:font-name-asian="Comic Sans MS" style:font-name-complex="Comic Sans MS" style:use-window-font-color="true"/>
    </style:style>
    <style:style style:name="P79" style:parent-style-name="Standard" style:family="paragraph">
      <style:text-properties style:font-name="Comic Sans MS" style:font-name-asian="Comic Sans MS" style:font-name-complex="Comic Sans MS" style:use-window-font-color="true"/>
    </style:style>
    <style:style style:name="T80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81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82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84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85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86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8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8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/>
    </style:style>
    <style:style style:name="T89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90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91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92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9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/>
    </style:style>
    <style:style style:name="T95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96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97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98" style:parent-style-name="Standardnípísmoodstavce" style:family="text">
      <style:text-properties style:font-name="Comic Sans MS" style:font-name-asian="Comic Sans MS" style:font-name-complex="Comic Sans MS" style:use-window-font-color="true" fo:font-size="14pt" style:font-size-asian="14pt"/>
    </style:style>
    <style:style style:name="T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100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101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102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P103" style:parent-style-name="Standard" style:family="paragraph">
      <style:text-properties style:font-name="Comic Sans MS" style:font-name-asian="Comic Sans MS" style:font-name-complex="Comic Sans MS" style:use-window-font-color="true"/>
    </style:style>
    <style:style style:name="P104" style:parent-style-name="Standard" style:family="paragraph">
      <style:text-properties style:font-name="Comic Sans MS" style:font-name-asian="Comic Sans MS" style:font-name-complex="Comic Sans MS" style:use-window-font-color="true"/>
    </style:style>
    <style:style style:name="P105" style:parent-style-name="Standard" style:family="paragraph">
      <style:text-properties style:font-name="Comic Sans MS" style:font-name-asian="Comic Sans MS" style:font-name-complex="Comic Sans MS" style:use-window-font-color="true"/>
    </style:style>
    <style:style style:name="T10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10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/>
    </style:style>
    <style:style style:name="T108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109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110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11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4pt" style:font-size-asian="14pt"/>
    </style:style>
    <style:style style:name="T11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/>
    </style:style>
    <style:style style:name="T113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114" style:parent-style-name="Standardnípísmoodstavce" style:family="text">
      <style:text-properties style:font-name="Comic Sans MS" style:font-name-asian="Comic Sans MS" style:font-name-complex="Comic Sans MS" style:use-window-font-color="true" fo:background-color="#FFFFFF"/>
    </style:style>
    <style:style style:name="T115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P1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7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3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27" style:parent-style-name="Standardnípísmoodstavce" style:family="text">
      <style:text-properties style:font-name="Comic Sans MS" style:font-name-asian="Comic Sans MS" style:font-name-complex="Comic Sans MS" fo:color="#FF0000" fo:font-size="10pt" style:font-size-asian="10pt"/>
    </style:style>
    <style:style style:name="T1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9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30" style:parent-style-name="Standardnípísmoodstavce" style:family="text">
      <style:text-properties style:font-name="Comic Sans MS" style:font-name-asian="Comic Sans MS" style:font-name-complex="Comic Sans MS" fo:color="#FF0000" fo:font-size="10pt" style:font-size-asian="10pt"/>
    </style:style>
    <style:style style:name="T1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33" style:parent-style-name="Standardnípísmoodstavce" style:family="text">
      <style:text-properties style:font-name="Comic Sans MS" style:font-name-asian="Comic Sans MS" style:font-name-complex="Comic Sans MS" fo:color="#FF0000" fo:font-size="10pt" style:font-size-asian="10pt"/>
    </style:style>
    <style:style style:name="T1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52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6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7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179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8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8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paragraph-properties fo:line-height="115%" fo:background-color="#FFFFFF"/>
    </style:style>
    <style:style style:name="T1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03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204" style:parent-style-name="Standard" style:family="paragraph">
      <style:paragraph-properties fo:line-height="115%"/>
      <style:text-properties style:font-name="Comic Sans MS" style:font-name-asian="Comic Sans MS" style:font-name-complex="Comic Sans MS" style:use-window-font-color="true" fo:font-size="10pt" style:font-size-asian="10pt"/>
    </style:style>
    <style:style style:name="P205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0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9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2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P23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2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40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2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3" style:parent-style-name="Standardnípísmoodstavce" style:family="text">
      <style:text-properties style:font-name="Comic Sans MS" style:font-name-asian="Comic Sans MS" style:font-name-complex="Comic Sans MS" fo:color="#FF0000" fo:font-size="10pt" style:font-size-asian="10pt"/>
    </style:style>
    <style:style style:name="T24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63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P264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265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6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7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26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8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88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8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0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3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P3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0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0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08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1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31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1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1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31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32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3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5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35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61" style:parent-style-name="Textbody" style:family="paragraph">
      <style:text-properties style:font-name="Comic Sans MS" fo:font-size="10pt" style:font-size-asian="10pt" style:font-size-complex="10pt"/>
    </style:style>
    <style:style style:name="T362" style:parent-style-name="Standardnípísmoodstavce" style:family="text">
      <style:text-properties style:font-name="Comic Sans MS" fo:font-size="10pt" style:font-size-asian="10pt" style:font-size-complex="10pt"/>
    </style:style>
    <style:style style:name="T363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64" style:parent-style-name="Standardnípísmoodstavce" style:family="text">
      <style:text-properties style:font-name="Comic Sans MS" fo:font-size="10pt" style:font-size-asian="10pt" style:font-size-complex="10pt"/>
    </style:style>
    <style:style style:name="T365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66" style:parent-style-name="Standardnípísmoodstavce" style:family="text">
      <style:text-properties style:font-name="Comic Sans MS" fo:font-size="10pt" style:font-size-asian="10pt" style:font-size-complex="10pt"/>
    </style:style>
    <style:style style:name="T367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68" style:parent-style-name="Standardnípísmoodstavce" style:family="text">
      <style:text-properties style:font-name="Comic Sans MS" fo:font-size="10pt" style:font-size-asian="10pt" style:font-size-complex="10pt"/>
    </style:style>
    <style:style style:name="T369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70" style:parent-style-name="Standardnípísmoodstavce" style:family="text">
      <style:text-properties style:font-name="Comic Sans MS" fo:font-size="10pt" style:font-size-asian="10pt" style:font-size-complex="10pt"/>
    </style:style>
    <style:style style:name="T371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72" style:parent-style-name="Standardnípísmoodstavce" style:family="text">
      <style:text-properties style:font-name="Comic Sans MS" fo:font-size="10pt" style:font-size-asian="10pt" style:font-size-complex="10pt"/>
    </style:style>
    <style:style style:name="T373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74" style:parent-style-name="Standardnípísmoodstavce" style:family="text">
      <style:text-properties style:font-name="Comic Sans MS" fo:font-size="10pt" style:font-size-asian="10pt" style:font-size-complex="10pt"/>
    </style:style>
    <style:style style:name="T375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76" style:parent-style-name="Standardnípísmoodstavce" style:family="text">
      <style:text-properties style:font-name="Comic Sans MS" fo:font-size="10pt" style:font-size-asian="10pt" style:font-size-complex="10pt"/>
    </style:style>
    <style:style style:name="T377" style:parent-style-name="Standardnípísmoodstavce" style:family="text">
      <style:text-properties style:font-name="Comic Sans MS" fo:font-size="10pt" style:font-size-asian="10pt" style:font-size-complex="10pt"/>
    </style:style>
    <style:style style:name="T378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79" style:parent-style-name="Standardnípísmoodstavce" style:family="text">
      <style:text-properties style:font-name="Comic Sans MS" fo:font-size="10pt" style:font-size-asian="10pt" style:font-size-complex="10pt"/>
    </style:style>
    <style:style style:name="T380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81" style:parent-style-name="Standardnípísmoodstavce" style:family="text">
      <style:text-properties style:font-name="Comic Sans MS" fo:font-size="10pt" style:font-size-asian="10pt" style:font-size-complex="10pt"/>
    </style:style>
    <style:style style:name="P38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8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8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8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8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7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38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9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0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0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0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08" style:parent-style-name="Standard" style:family="paragraph">
      <style:paragraph-properties fo:text-align="center" fo:line-height="115%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0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410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4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414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1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17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418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41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20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42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22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423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24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42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26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fo:background-color="#FFFFFF"/>
    </style:style>
    <style:style style:name="T427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428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fo:background-color="#FFFFFF"/>
    </style:style>
    <style:style style:name="T429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430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431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fo:background-color="#FFFFFF"/>
    </style:style>
    <style:style style:name="T432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433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fo:background-color="#FFFFFF"/>
    </style:style>
    <style:style style:name="T434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435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fo:background-color="#FFFFFF"/>
    </style:style>
    <style:style style:name="T436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43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38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39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P440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P441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P442" style:parent-style-name="Textbody" style:family="paragraph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3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4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44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46" style:parent-style-name="Textbody" style:family="paragraph">
      <style:text-properties style:font-name="Comic Sans MS" fo:font-size="10pt" style:font-size-asian="10pt"/>
    </style:style>
    <style:style style:name="T447" style:parent-style-name="Standardnípísmoodstavce" style:family="text">
      <style:text-properties style:font-name="Comic Sans MS" fo:font-size="10pt" style:font-size-asian="10pt"/>
    </style:style>
    <style:style style:name="T448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449" style:parent-style-name="Standardnípísmoodstavce" style:family="text">
      <style:text-properties style:font-name="Comic Sans MS" fo:font-size="10pt" style:font-size-asian="10pt"/>
    </style:style>
    <style:style style:name="T450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451" style:parent-style-name="Standardnípísmoodstavce" style:family="text">
      <style:text-properties style:font-name="Comic Sans MS" fo:font-size="10pt" style:font-size-asian="10pt"/>
    </style:style>
    <style:style style:name="T452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453" style:parent-style-name="Standardnípísmoodstavce" style:family="text">
      <style:text-properties style:font-name="Comic Sans MS" fo:font-size="10pt" style:font-size-asian="10pt"/>
    </style:style>
    <style:style style:name="T454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455" style:parent-style-name="Standardnípísmoodstavce" style:family="text">
      <style:text-properties style:font-name="Comic Sans MS" fo:font-size="10pt" style:font-size-asian="10pt"/>
    </style:style>
    <style:style style:name="T456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457" style:parent-style-name="Standardnípísmoodstavce" style:family="text">
      <style:text-properties style:font-name="Comic Sans MS" fo:font-size="10pt" style:font-size-asian="10pt"/>
    </style:style>
    <style:style style:name="T458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459" style:parent-style-name="Standardnípísmoodstavce" style:family="text">
      <style:text-properties style:font-name="Comic Sans MS" fo:font-size="10pt" style:font-size-asian="10pt"/>
    </style:style>
    <style:style style:name="T460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461" style:parent-style-name="Standardnípísmoodstavce" style:family="text">
      <style:text-properties style:font-name="Comic Sans MS" fo:font-size="10pt" style:font-size-asian="10pt"/>
    </style:style>
    <style:style style:name="T462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463" style:parent-style-name="Standardnípísmoodstavce" style:family="text">
      <style:text-properties style:font-name="Comic Sans MS" fo:font-size="10pt" style:font-size-asian="10pt"/>
    </style:style>
    <style:style style:name="T464" style:parent-style-name="Standardnípísmoodstavce" style:family="text">
      <style:text-properties style:font-name="Comic Sans MS" fo:font-size="10pt" style:font-size-asian="10pt"/>
    </style:style>
    <style:style style:name="T465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466" style:parent-style-name="Standardnípísmoodstavce" style:family="text">
      <style:text-properties style:font-name="Comic Sans MS" fo:font-size="10pt" style:font-size-asian="10pt"/>
    </style:style>
    <style:style style:name="P467" style:parent-style-name="Textbody" style:family="paragraph">
      <style:text-properties style:font-name="Comic Sans MS" fo:font-size="10pt" style:font-size-asian="10pt"/>
    </style:style>
    <style:style style:name="P468" style:parent-style-name="Standard" style:family="paragraph">
      <style:paragraph-properties fo:text-align="center" fo:line-height="115%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46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7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7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74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 style:text-underline-type="single" style:text-underline-style="solid" style:text-underline-width="auto" style:text-underline-mode="continuous"/>
    </style:style>
    <style:style style:name="T475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476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fo:background-color="#FFFFFF"/>
    </style:style>
    <style:style style:name="T477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478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fo:background-color="#FFFFFF"/>
    </style:style>
    <style:style style:name="T479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480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8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82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483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P484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P485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P486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87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8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9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91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9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01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502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fo:background-color="#FFFFFF"/>
    </style:style>
    <style:style style:name="T5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5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0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509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5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1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5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1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5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1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5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5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2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2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2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5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5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3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53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.5pt" style:font-size-asian="10.5pt" style:text-underline-type="single" style:text-underline-style="solid" style:text-underline-width="auto" style:text-underline-mode="continuous"/>
    </style:style>
    <style:style style:name="P53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5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537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5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3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5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5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4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4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5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5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55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6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5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6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56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570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5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57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7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5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5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7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5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7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8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8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8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8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9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5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5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6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6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0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6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6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0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6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6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1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P6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5" style:parent-style-name="Standard" style:family="paragraph">
      <style:paragraph-properties fo:line-height="115%"/>
      <style:text-properties style:font-name="Comic Sans MS" style:font-name-asian="Comic Sans MS" style:font-name-complex="Comic Sans MS" style:use-window-font-color="true" fo:font-size="10pt" style:font-size-asian="10pt"/>
    </style:style>
    <style:style style:name="P61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61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61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6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2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6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6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6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6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2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6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6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6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6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6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6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6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6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6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64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6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64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65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651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652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653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4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65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6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57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P6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59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660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61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66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63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664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65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666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67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668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69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670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71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67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73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674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7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76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67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78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67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80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68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82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683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84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68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P6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87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P688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8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690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9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9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694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9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6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97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698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699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700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70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702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703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704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70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706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70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708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70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710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71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71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713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714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71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716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71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P7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19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P720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21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.5pt" style:font-size-asian="10.5pt" style:text-underline-type="single" style:text-underline-style="solid" style:text-underline-width="auto" style:text-underline-mode="continuous"/>
    </style:style>
    <style:style style:name="T72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.5pt" style:font-size-asian="10.5pt" style:text-underline-type="single" style:text-underline-style="solid" style:text-underline-width="auto" style:text-underline-mode="continuous"/>
    </style:style>
    <style:style style:name="T723" style:parent-style-name="Standardnípísmoodstavce" style:family="text">
      <style:text-properties style:font-name="Comic Sans MS" style:font-name-asian="Comic Sans MS" style:font-name-complex="Comic Sans MS" fo:color="#FF0000" fo:font-size="10.5pt" style:font-size-asian="10.5pt"/>
    </style:style>
    <style:style style:name="T72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7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2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7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28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72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7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4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7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74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7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7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7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5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7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5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75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7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/>
    </style:style>
    <style:style style:name="T75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7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60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P7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6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7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6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6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6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7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7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7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7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7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8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78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78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78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7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9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7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9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7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7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7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9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7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7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0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0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0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8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81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8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1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8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8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22" style:parent-style-name="Standard" style:family="paragraph">
      <style:paragraph-properties fo:line-height="115%"/>
      <style:text-properties style:font-name="Comic Sans MS" style:font-name-asian="Comic Sans MS" style:font-name-complex="Comic Sans MS" style:use-window-font-color="true" fo:font-size="10pt" style:font-size-asian="10pt"/>
    </style:style>
    <style:style style:name="P823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82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82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82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27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8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2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8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83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3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3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3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8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4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84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P84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4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8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4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849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8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5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8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8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5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6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6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6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8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7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87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7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7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7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87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87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88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881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88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88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8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8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8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8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8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9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8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8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9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0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9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0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P90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91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91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91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91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91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91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91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9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1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9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2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9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9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2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9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9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4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P9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4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94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950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95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95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5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9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55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P9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57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 style:text-underline-type="single" style:text-underline-style="solid" style:text-underline-width="auto" style:text-underline-mode="continuous"/>
    </style:style>
    <style:style style:name="T958" style:parent-style-name="Standardnípísmoodstavce" style:family="text">
      <style:text-properties style:font-name="Comic Sans MS" style:font-name-asian="Comic Sans MS" style:font-name-complex="Comic Sans MS" fo:font-size="10pt" style:font-size-asian="10pt" fo:background-color="#FFFFFF"/>
    </style:style>
    <style:style style:name="T9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/>
    </style:style>
    <style:style style:name="T96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96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/>
    </style:style>
    <style:style style:name="T96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9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/>
    </style:style>
    <style:style style:name="T9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9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/>
    </style:style>
    <style:style style:name="T9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96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/>
    </style:style>
    <style:style style:name="T9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96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/>
    </style:style>
    <style:style style:name="T9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9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9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9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/>
    </style:style>
    <style:style style:name="T9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P97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P97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P97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P97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P9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8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981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982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9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9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8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3333" fo:font-size="10pt" style:font-size-asian="10pt"/>
    </style:style>
    <style:style style:name="P9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8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9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9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9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9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9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9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0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0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0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00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10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10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1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1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0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1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0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022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02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10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02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2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0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0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0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40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10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4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4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04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10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0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05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.5pt" style:font-size-asian="10.5pt" style:text-underline-type="single" style:text-underline-style="solid" style:text-underline-width="auto" style:text-underline-mode="continuous"/>
    </style:style>
    <style:style style:name="P105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.5pt" style:font-size-asian="10.5pt" style:text-underline-type="single" style:text-underline-style="solid" style:text-underline-width="auto" style:text-underline-mode="continuous"/>
    </style:style>
    <style:style style:name="P1056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057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10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5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06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06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6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0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6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06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0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6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0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0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7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7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7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8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0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8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0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8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08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9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0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9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0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0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0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9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09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0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0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0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1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1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1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1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1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1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1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1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1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2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2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2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2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1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3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13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13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13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13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3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4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4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1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4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4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5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5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5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5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5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6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1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6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163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1164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1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67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1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6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7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7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7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7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8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8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8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1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1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89" style:parent-style-name="Standard" style:family="paragraph">
      <style:paragraph-properties fo:line-height="115%"/>
      <style:text-properties style:font-name="Comic Sans MS" style:font-name-asian="Comic Sans MS" style:font-name-complex="Comic Sans MS" style:use-window-font-color="true" fo:font-size="10pt" style:font-size-asian="10pt"/>
    </style:style>
    <style:style style:name="P1190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191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19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19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1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9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1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1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0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0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0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1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21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21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21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21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2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2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2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2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2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2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2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2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3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4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2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4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24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24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248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249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125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25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5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253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12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25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5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257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125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2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26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61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2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2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6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2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2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6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7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7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7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7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7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7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7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7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2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2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8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28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288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28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2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9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2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9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2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2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2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29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2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0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0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0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31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3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1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316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31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31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31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2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3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2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3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2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3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3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2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3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3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3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3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3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3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4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34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34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34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34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4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3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35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51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35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5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3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5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35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57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fo:background-color="#FFFFFF"/>
    </style:style>
    <style:style style:name="T1358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1359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fo:background-color="#FFFFFF"/>
    </style:style>
    <style:style style:name="T136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 fo:background-color="#FFFFFF"/>
    </style:style>
    <style:style style:name="P13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6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3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3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6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6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7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7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7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7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7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7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3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381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382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3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38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8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3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3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3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3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9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9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9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39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3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0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0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40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406" style:parent-style-name="Standard" style:family="paragraph">
      <style:paragraph-properties fo:line-height="115%"/>
      <style:text-properties style:font-name="Comic Sans MS" style:font-name-asian="Comic Sans MS" style:font-name-complex="Comic Sans MS" style:use-window-font-color="true" fo:font-size="10pt" style:font-size-asian="10pt"/>
    </style:style>
    <style:style style:name="P1407" style:parent-style-name="Standard" style:family="paragraph">
      <style:paragraph-properties fo:line-height="115%"/>
      <style:text-properties style:font-name="Comic Sans MS" style:font-name-asian="Comic Sans MS" style:font-name-complex="Comic Sans MS" style:use-window-font-color="true" fo:font-size="10pt" style:font-size-asian="10pt"/>
    </style:style>
    <style:style style:name="P1408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1409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14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1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1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1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4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1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4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1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2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2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2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2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3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3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43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43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43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P1440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4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4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44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4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47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44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4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4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4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5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5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5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5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6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6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6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47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4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7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47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47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7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7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8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4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8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4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8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8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8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4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4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4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0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0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50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50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50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510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1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1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1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5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1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5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5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1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2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2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2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2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2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3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53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5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3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53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538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4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41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54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4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4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5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4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5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5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5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5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5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6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6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56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56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15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57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15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7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7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7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7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7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7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580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158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58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583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1584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585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1586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587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1588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P15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9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591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592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593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59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59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597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5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9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60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16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0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0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1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1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1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1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62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62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16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62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6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2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62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62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3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16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3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3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6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3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6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6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4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4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5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5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6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5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66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66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166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6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6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6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6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6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7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7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7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8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6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69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6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0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7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0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70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70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170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70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0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7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1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7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7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1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1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1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1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2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2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7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3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3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3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7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73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740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7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74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4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7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4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7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7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4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5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5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5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5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5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5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6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6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64" style:parent-style-name="Standardnípísmoodstavce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1765" style:parent-style-name="Standardnípísmoodstavce" style:family="text">
      <style:text-properties style:font-name="Comic Sans MS" fo:font-size="10pt" style:font-size-asian="10pt"/>
    </style:style>
    <style:style style:name="T1766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1767" style:parent-style-name="Standardnípísmoodstavce" style:family="text">
      <style:text-properties style:font-name="Comic Sans MS" fo:font-size="10pt" style:font-size-asian="10pt"/>
    </style:style>
    <style:style style:name="T1768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1769" style:parent-style-name="Standardnípísmoodstavce" style:family="text">
      <style:text-properties style:font-name="Comic Sans MS" fo:font-size="10pt" style:font-size-asian="10pt"/>
    </style:style>
    <style:style style:name="T1770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1771" style:parent-style-name="Standardnípísmoodstavce" style:family="text">
      <style:text-properties style:font-name="Comic Sans MS" fo:font-size="10pt" style:font-size-asian="10pt"/>
    </style:style>
    <style:style style:name="T1772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1773" style:parent-style-name="Standardnípísmoodstavce" style:family="text">
      <style:text-properties style:font-name="Comic Sans MS" fo:font-size="10pt" style:font-size-asian="10pt"/>
    </style:style>
    <style:style style:name="T1774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1775" style:parent-style-name="Standardnípísmoodstavce" style:family="text">
      <style:text-properties style:font-name="Comic Sans MS" fo:font-size="10pt" style:font-size-asian="10pt"/>
    </style:style>
    <style:style style:name="T1776" style:parent-style-name="Standardnípísmoodstavce" style:family="text">
      <style:text-properties style:font-name="Comic Sans MS" fo:font-size="10pt" style:font-size-asian="10pt"/>
    </style:style>
    <style:style style:name="T1777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1778" style:parent-style-name="Standardnípísmoodstavce" style:family="text">
      <style:text-properties style:font-name="Comic Sans MS" fo:font-size="10pt" style:font-size-asian="10pt"/>
    </style:style>
    <style:style style:name="T1779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1780" style:parent-style-name="Standardnípísmoodstavce" style:family="text">
      <style:text-properties style:font-name="Comic Sans MS" fo:font-size="10pt" style:font-size-asian="10pt"/>
    </style:style>
    <style:style style:name="T1781" style:parent-style-name="Standardnípísmoodstavce" style:family="text">
      <style:text-properties style:font-name="Comic Sans MS" fo:font-size="10pt" style:font-size-asian="10pt" fo:background-color="#FFFFFF"/>
    </style:style>
    <style:style style:name="T1782" style:parent-style-name="Standardnípísmoodstavce" style:family="text">
      <style:text-properties style:font-name="Comic Sans MS" fo:font-size="10pt" style:font-size-asian="10pt" fo:background-color="#FFFFFF"/>
    </style:style>
    <style:style style:name="T1783" style:parent-style-name="Standardnípísmoodstavce" style:family="text">
      <style:text-properties style:font-name="Comic Sans MS" fo:font-size="10pt" style:font-size-asian="10pt"/>
    </style:style>
    <style:style style:name="P1784" style:parent-style-name="Textbody" style:family="paragraph">
      <style:paragraph-properties fo:margin-bottom="0in"/>
      <style:text-properties style:font-name="Comic Sans MS" style:font-name-asian="Comic Sans MS" style:font-name-complex="Comic Sans MS" fo:font-size="10pt" style:font-size-asian="10pt"/>
    </style:style>
    <style:style style:name="P178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786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78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78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89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7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9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7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7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9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9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79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7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0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0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0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0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11" style:parent-style-name="Standardnípísmoodstavce" style:family="text">
      <style:text-properties style:font-name="Comic Sans MS" fo:font-size="10pt" style:font-size-asian="10pt" style:text-underline-type="single" style:text-underline-style="solid" style:text-underline-width="auto" style:text-underline-mode="continuous"/>
    </style:style>
    <style:style style:name="T1812" style:parent-style-name="Standardnípísmoodstavce" style:family="text">
      <style:text-properties style:font-name="Comic Sans MS" fo:font-size="10pt" style:font-size-asian="10pt"/>
    </style:style>
    <style:style style:name="T1813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1814" style:parent-style-name="Standardnípísmoodstavce" style:family="text">
      <style:text-properties style:font-name="Comic Sans MS" fo:font-size="10pt" style:font-size-asian="10pt"/>
    </style:style>
    <style:style style:name="T1815" style:parent-style-name="Standardnípísmoodstavce" style:family="text">
      <style:text-properties style:font-name="Comic Sans MS" fo:font-size="10pt" style:font-size-asian="10pt"/>
    </style:style>
    <style:style style:name="T1816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1817" style:parent-style-name="Standardnípísmoodstavce" style:family="text">
      <style:text-properties style:font-name="Comic Sans MS" fo:font-size="10pt" style:font-size-asian="10pt"/>
    </style:style>
    <style:style style:name="T1818" style:parent-style-name="Standardnípísmoodstavce" style:family="text">
      <style:text-properties style:font-name="Comic Sans MS" fo:font-weight="bold" style:font-weight-asian="bold" fo:font-size="10pt" style:font-size-asian="10pt"/>
    </style:style>
    <style:style style:name="T1819" style:parent-style-name="Standardnípísmoodstavce" style:family="text">
      <style:text-properties style:font-name="Comic Sans MS" fo:font-size="10pt" style:font-size-asian="10pt"/>
    </style:style>
    <style:style style:name="T1820" style:parent-style-name="Standardnípísmoodstavce" style:family="text">
      <style:text-properties style:font-name="Comic Sans MS" fo:font-size="10pt" style:font-size-asian="10pt"/>
    </style:style>
    <style:style style:name="P1821" style:parent-style-name="Textbody" style:family="paragraph">
      <style:paragraph-properties fo:margin-bottom="0in"/>
      <style:text-properties style:font-name="Comic Sans MS" fo:font-size="10pt" style:font-size-asian="10pt"/>
    </style:style>
    <style:style style:name="P1822" style:parent-style-name="Textbody" style:family="paragraph">
      <style:paragraph-properties fo:margin-bottom="0in"/>
      <style:text-properties style:font-name="Comic Sans MS" fo:font-size="10pt" style:font-size-asian="10pt"/>
    </style:style>
    <style:style style:name="P1823" style:parent-style-name="Textbody" style:family="paragraph">
      <style:paragraph-properties fo:margin-bottom="0in"/>
      <style:text-properties style:font-name="Comic Sans MS" fo:font-size="10pt" style:font-size-asian="10pt"/>
    </style:style>
    <style:style style:name="T18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82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2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8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2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8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8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8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38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18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4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4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8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5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5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5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5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85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85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860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861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862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18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86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8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186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86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6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86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7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8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7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8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7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87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8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87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8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8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8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8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8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84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18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8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8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9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8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9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8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8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9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0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06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19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0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1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1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1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1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9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1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2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92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924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P1925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92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92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92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29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1930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193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93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9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3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9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9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9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3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4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4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4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4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5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5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95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5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5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6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62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19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96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96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96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967" style:parent-style-name="Standard" style:family="paragraph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68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69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197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19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97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9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974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197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976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197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P1978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T197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980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198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982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fo:font-size="10pt" style:font-size-asian="10pt"/>
    </style:style>
    <style:style style:name="T1983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P1984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T198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986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198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988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198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990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19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19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19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19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199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99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199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000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00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00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0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0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0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0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0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00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00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1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1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1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20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2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0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3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3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3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36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P20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3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0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0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04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4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0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4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0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0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04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0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5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5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5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5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20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5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6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6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6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0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7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7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7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76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P20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7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07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08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08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208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0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8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0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086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0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8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0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9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0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9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0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0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0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0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97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0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0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0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0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1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0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1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1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1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1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19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1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1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12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12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12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21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1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21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3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3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1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3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14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14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143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14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14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1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14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1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49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15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5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1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1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1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5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5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6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6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1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6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6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71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1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1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7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17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17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17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1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17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180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fo:color="#C9211E" fo:font-size="10pt" style:font-size-asian="10pt"/>
    </style:style>
    <style:style style:name="T2181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18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18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1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1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1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8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89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1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9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9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1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1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2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20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20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203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20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20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2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2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0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2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1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2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1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2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1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2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2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2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1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20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2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2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229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2230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23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23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2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2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3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2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4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243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P224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24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47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2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4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2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2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2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5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22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5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6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6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22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2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6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7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27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273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P227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27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27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2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2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79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2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81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2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2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2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8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87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2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8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2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296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2297" style:parent-style-name="Standardnípísmoodstavce" style:family="text">
      <style:text-properties style:font-name="Times New Roman" style:font-name-asian="Times New Roman" style:font-name-complex="Times New Roman"/>
    </style:style>
    <style:style style:name="T2298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P2299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T2300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23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30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30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30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31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31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31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31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31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3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3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17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3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19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3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3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2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25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32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2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2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3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3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3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40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234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P2342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T2343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23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4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4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3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5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352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2353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3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5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5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3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5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59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36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6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6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3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364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3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3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3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6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70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3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7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7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7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7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7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8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8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8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3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9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3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398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3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0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04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4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0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0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1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1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1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1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1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42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42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42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42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24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2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2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4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428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4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4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4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34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4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4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4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5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45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453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245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45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45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5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24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6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61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4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6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4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6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6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6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46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7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7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47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7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4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47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4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4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4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8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83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4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8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8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9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9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4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4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05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5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1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1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1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1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1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21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5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2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2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3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3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25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4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5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55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55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55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55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5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255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6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56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6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5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6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6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6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56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70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571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5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573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5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5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5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7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79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5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8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8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8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5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9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9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5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5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0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02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6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0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0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1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1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1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1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19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6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2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2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2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2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3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63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26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26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4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4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64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65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65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265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5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6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65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6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65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5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5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60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6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6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7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26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7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7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7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8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6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68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68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687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688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T268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9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26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9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69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6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69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6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6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6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6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01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7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0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0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1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1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1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7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71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71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720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2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2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2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7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72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72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7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7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2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31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73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3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3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4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4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75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751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P2752" style:parent-style-name="Standard" style:family="paragraph">
      <style:text-properties style:font-name="Comic Sans MS" style:font-name-asian="Comic Sans MS" style:font-name-complex="Comic Sans MS" fo:font-size="10pt" style:font-size-asian="10pt"/>
    </style:style>
    <style:style style:name="P2753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275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75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5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5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7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760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7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7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7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6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66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7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6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7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7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78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78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783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78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8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8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87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7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78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7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7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7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7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7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97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7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7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0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8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1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813" style:parent-style-name="Standard" style:family="paragraph">
      <style:paragraph-properties fo:margin-left="0.4916in" fo:text-indent="-0.4916in">
        <style:tab-stops/>
      </style:paragraph-properties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814" style:parent-style-name="Standard" style:family="paragraph">
      <style:paragraph-properties fo:margin-left="0.4916in" fo:text-indent="-0.4916in">
        <style:tab-stops/>
      </style:paragraph-properties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1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1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17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8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81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8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8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8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26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8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2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83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83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838" style:parent-style-name="Standard" style:family="paragraph">
      <style:paragraph-properties fo:margin-left="0.4916in" fo:text-indent="-0.4916in">
        <style:tab-stops/>
      </style:paragraph-properties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839" style:parent-style-name="Standard" style:family="paragraph">
      <style:paragraph-properties fo:margin-left="0.4916in" fo:text-indent="-0.4916in">
        <style:tab-stops/>
      </style:paragraph-properties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840" style:parent-style-name="Standard" style:family="paragraph">
      <style:paragraph-properties fo:margin-left="0.4916in" fo:text-indent="-0.4916in">
        <style:tab-stops/>
      </style:paragraph-properties>
    </style:style>
    <style:style style:name="T28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4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43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44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284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846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2847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48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2849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850" style:parent-style-name="Standard" style:family="paragraph">
      <style:paragraph-properties fo:margin-left="0.4916in" fo:text-indent="-0.4916in">
        <style:tab-stops/>
      </style:paragraph-properties>
    </style:style>
    <style:style style:name="T2851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52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285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854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2855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56" style:parent-style-name="Standardnípísmoodstavce" style:family="text">
      <style:text-properties style:font-name="Comic Sans MS" style:font-name-asian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2857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58" style:parent-style-name="Standardnípísmoodstavce" style:family="text">
      <style:text-properties style:font-name="Comic Sans MS" style:font-name-asian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2859" style:parent-style-name="Standardnípísmoodstavce" style:family="text">
      <style:text-properties style:font-name="Comic Sans MS" style:font-name-asian="Comic Sans MS" style:font-name-complex="Comic Sans MS" fo:font-weight="bold" style:font-weight-asian="bold"/>
    </style:style>
    <style:style style:name="T286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861" style:parent-style-name="Standard" style:family="paragraph">
      <style:paragraph-properties fo:margin-left="0.4916in" fo:text-indent="-0.491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62" style:parent-style-name="Standard" style:family="paragraph">
      <style:paragraph-properties fo:margin-left="0.4916in" fo:text-indent="-0.4916in">
        <style:tab-stops/>
      </style:paragraph-properties>
    </style:style>
    <style:style style:name="T2863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86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86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86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86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86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869" style:parent-style-name="Standard" style:family="paragraph">
      <style:paragraph-properties fo:margin-left="0.4916in" fo:text-indent="-0.491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28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73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8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7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7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7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7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8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8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84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8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8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8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9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8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8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29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29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1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1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2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92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92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92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92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2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2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9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930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9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9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9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3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37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9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4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5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5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95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95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2957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95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6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29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96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29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9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9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6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69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29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7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7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7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8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29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298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2986" style:parent-style-name="Standard" style:family="paragraph">
      <style:paragraph-properties fo:line-height="115%"/>
      <style:text-properties style:font-name="Comic Sans MS" style:font-name-asian="Comic Sans MS" style:font-name-complex="Comic Sans MS" fo:font-size="10pt" style:font-size-asian="10pt"/>
    </style:style>
    <style:style style:name="P2987" style:parent-style-name="Standard" style:family="paragraph">
      <style:paragraph-properties fo:line-height="115%"/>
      <style:text-properties style:font-name="Comic Sans MS" style:font-name-asian="Comic Sans MS" style:font-name-complex="Comic Sans MS" fo:font-size="10pt" style:font-size-asian="10pt"/>
    </style:style>
    <style:style style:name="P2988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29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299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299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9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9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9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99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299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29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0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0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0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30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0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0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300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0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0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1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0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01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0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0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015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0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1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1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0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2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3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4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4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5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5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6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6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6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7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7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7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81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30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8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8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9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0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0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97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30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0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0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1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1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1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1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1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2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2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12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12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12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12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12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12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3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1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3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1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1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1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3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4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1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14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31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4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1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1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5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1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52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3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4" style:parent-style-name="Standardnípísmoodstavce" style:family="text">
      <style:text-properties style:font-name="Comic Sans MS" fo:font-size="10pt" style:font-size-asian="10pt" style:font-size-complex="10pt"/>
    </style:style>
    <style:style style:name="T3155" style:parent-style-name="Standardnípísmoodstavce" style:family="text">
      <style:text-properties style:font-name="Comic Sans MS" fo:font-weight="bold" style:font-weight-asian="bold" style:font-weight-complex="bold" fo:color="#C9211E" fo:font-size="10pt" style:font-size-asian="10pt" style:font-size-complex="10pt"/>
    </style:style>
    <style:style style:name="P3156" style:parent-style-name="Standard" style:family="paragraph">
      <style:text-properties style:font-name="Comic Sans MS" fo:font-size="10pt" style:font-size-asian="10pt" style:font-size-complex="10pt"/>
    </style:style>
    <style:style style:name="P3157" style:parent-style-name="Standard" style:family="paragraph">
      <style:text-properties style:font-name="Comic Sans MS" fo:font-size="10pt" style:font-size-asian="10pt" style:font-size-complex="10pt"/>
    </style:style>
    <style:style style:name="P3158" style:parent-style-name="Standard" style:family="paragraph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59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160" style:parent-style-name="Standardnípísmoodstavce" style:family="text">
      <style:text-properties style:font-name="Comic Sans MS" fo:font-size="10pt" style:font-size-asian="10pt" style:font-size-complex="10pt"/>
    </style:style>
    <style:style style:name="T3161" style:parent-style-name="Standardnípísmoodstavce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162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163" style:parent-style-name="Standardnípísmoodstavce" style:family="text">
      <style:text-properties style:font-name="Comic Sans MS" fo:font-size="10pt" style:font-size-asian="10pt" style:font-size-complex="10pt"/>
    </style:style>
    <style:style style:name="T3164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165" style:parent-style-name="Standardnípísmoodstavce" style:family="text">
      <style:text-properties style:font-name="Comic Sans MS" fo:font-size="10pt" style:font-size-asian="10pt" style:font-size-complex="10pt"/>
    </style:style>
    <style:style style:name="T3166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167" style:parent-style-name="Standardnípísmoodstavce" style:family="text">
      <style:text-properties style:font-name="Comic Sans MS" fo:font-size="10pt" style:font-size-asian="10pt" style:font-size-complex="10pt"/>
    </style:style>
    <style:style style:name="T3168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169" style:parent-style-name="Standardnípísmoodstavce" style:family="text">
      <style:text-properties style:font-name="Comic Sans MS" fo:font-size="10pt" style:font-size-asian="10pt" style:font-size-complex="10pt"/>
    </style:style>
    <style:style style:name="T3170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171" style:parent-style-name="Standardnípísmoodstavce" style:family="text">
      <style:text-properties style:font-name="Comic Sans MS" fo:font-size="10pt" style:font-size-asian="10pt" style:font-size-complex="10pt"/>
    </style:style>
    <style:style style:name="T3172" style:parent-style-name="Standardnípísmoodstavce" style:family="text">
      <style:text-properties style:font-name="Comic Sans MS" fo:font-size="10pt" style:font-size-asian="10pt" style:font-size-complex="10pt"/>
    </style:style>
    <style:style style:name="T3173" style:parent-style-name="Standardnípísmoodstavce" style:family="text">
      <style:text-properties style:font-name="Comic Sans MS" fo:font-size="10pt" style:font-size-asian="10pt" style:font-size-complex="10pt"/>
    </style:style>
    <style:style style:name="P3174" style:parent-style-name="Standard" style:family="paragraph">
      <style:text-properties style:font-name="Comic Sans MS" fo:font-size="10pt" style:font-size-asian="10pt" style:font-size-complex="10pt"/>
    </style:style>
    <style:style style:name="P3175" style:parent-style-name="Standard" style:family="paragraph">
      <style:text-properties style:font-name="Comic Sans MS" style:font-name-asian="Comic Sans MS" style:font-name-complex="Comic Sans MS" fo:font-size="10pt" style:font-size-asian="10pt" style:font-size-complex="10pt"/>
    </style:style>
    <style:style style:name="P317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17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178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17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18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1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8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1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184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1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1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187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188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189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190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191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19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193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194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195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196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1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198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199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200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0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0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08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209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fo:font-size="10pt" style:font-size-asian="10pt"/>
    </style:style>
    <style:style style:name="T3210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11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21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13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214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15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216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17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218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P32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2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221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222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2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2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2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22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2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230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23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32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233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34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23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36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23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38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23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4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24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32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4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4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51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25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5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5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P326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26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262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263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6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326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6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6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326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7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7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32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7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7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2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27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2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2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280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2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8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2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87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32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8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9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2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2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0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0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1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1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1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1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1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32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32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330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3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32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33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33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3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33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3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3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33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4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42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fo:color="#FF0000" fo:font-size="10pt" style:font-size-asian="10pt"/>
    </style:style>
    <style:style style:name="T3343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fo:color="#C5000B" fo:font-size="10pt" style:font-size-asian="10pt"/>
    </style:style>
    <style:style style:name="T3344" style:parent-style-name="Standardnípísmoodstavce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3345" style:parent-style-name="Standardnípísmoodstavce" style:family="text">
      <style:text-properties style:font-name="Comic Sans MS" style:font-name-asian="Comic Sans MS" style:font-name-complex="Comic Sans MS" fo:font-weight="bold" style:font-weight-asian="bold" fo:color="#C5000B" fo:font-size="10pt" style:font-size-asian="10pt"/>
    </style:style>
    <style:style style:name="T334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3347" style:parent-style-name="Standardnípísmoodstavce" style:family="text">
      <style:text-properties style:font-name="Comic Sans MS" style:font-name-asian="Comic Sans MS" style:font-name-complex="Comic Sans MS" fo:font-weight="bold" style:font-weight-asian="bold" fo:color="#C5000B" fo:font-size="10pt" style:font-size-asian="10pt"/>
    </style:style>
    <style:style style:name="T334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5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3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35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3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3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355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3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6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6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6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6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7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7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7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3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7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7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8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8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8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8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8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9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3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3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3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3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39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33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0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4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1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1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4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1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417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418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1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2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21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4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423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4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4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426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4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2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3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4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4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5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5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5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5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6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6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6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7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47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47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47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480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8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48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8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4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48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486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4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4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489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4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49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4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0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0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0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5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51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1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1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2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5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5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52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530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531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5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53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3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5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536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5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5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539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5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5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47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354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5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55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55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55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55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5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55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59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5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561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56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5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564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5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6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6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7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7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7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7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8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5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58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35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5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94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35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9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59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5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6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0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05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36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6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60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60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61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361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61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1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6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61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6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6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618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6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2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2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2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2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2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6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6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6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4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6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64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648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364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65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65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font-size-complex="10pt"/>
    </style:style>
    <style:style style:name="T365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 style:font-size-complex="10pt"/>
    </style:style>
    <style:style style:name="P3653" style:parent-style-name="Textbody" style:family="paragraph">
      <style:text-properties style:font-name="Comic Sans MS" style:font-name-asian="Comic Sans MS" style:font-name-complex="Comic Sans MS" style:use-window-font-color="true" fo:font-size="10pt" style:font-size-asian="10pt" style:font-size-complex="10pt"/>
    </style:style>
    <style:style style:name="T3654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655" style:parent-style-name="Standardnípísmoodstavce" style:family="text">
      <style:text-properties style:font-name="Comic Sans MS" fo:font-size="10pt" style:font-size-asian="10pt" style:font-size-complex="10pt"/>
    </style:style>
    <style:style style:name="T3656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657" style:parent-style-name="Standardnípísmoodstavce" style:family="text">
      <style:text-properties style:font-name="Comic Sans MS" fo:font-size="10pt" style:font-size-asian="10pt" style:font-size-complex="10pt"/>
    </style:style>
    <style:style style:name="T3658" style:parent-style-name="Standardnípísmoodstavce" style:family="text">
      <style:text-properties style:font-name="Comic Sans MS" fo:font-size="10pt" style:font-size-asian="10pt" style:font-size-complex="10pt"/>
    </style:style>
    <style:style style:name="T3659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660" style:parent-style-name="Standardnípísmoodstavce" style:family="text">
      <style:text-properties style:font-name="Comic Sans MS" fo:font-size="10pt" style:font-size-asian="10pt" style:font-size-complex="10pt"/>
    </style:style>
    <style:style style:name="T3661" style:parent-style-name="Standardnípísmoodstavce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662" style:parent-style-name="Standardnípísmoodstavce" style:family="text">
      <style:text-properties style:font-name="Comic Sans MS" fo:font-size="10pt" style:font-size-asian="10pt" style:font-size-complex="10pt"/>
    </style:style>
    <style:style style:name="T3663" style:parent-style-name="Standardnípísmoodstavce" style:family="text">
      <style:text-properties style:font-name="Comic Sans MS" fo:font-size="10pt" style:font-size-asian="10pt" style:font-size-complex="10pt"/>
    </style:style>
    <style:style style:name="P3664" style:parent-style-name="Textbody" style:family="paragraph">
      <style:paragraph-properties fo:margin-bottom="0in"/>
    </style:style>
    <style:style style:name="T36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67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672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6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67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7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6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67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6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6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680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6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8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8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8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8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9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9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6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6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7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7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0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0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1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7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1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1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1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7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2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73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73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732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733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7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73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3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373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3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7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4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7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74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7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7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745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7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4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5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5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5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5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5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6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7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7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77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77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77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77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377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77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7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7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778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77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7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781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7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8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8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9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9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9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9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79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7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8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8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0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809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81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81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812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813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81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81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81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17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8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1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8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8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22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82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2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30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38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3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8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37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38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8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46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384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5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54" style:parent-style-name="Standardnípísmoodstavce" style:family="text">
      <style:text-properties style:font-name="Comic Sans MS" style:font-name-asian="Comic Sans MS" style:font-name-complex="Comic Sans MS" style:use-window-font-color="true"/>
    </style:style>
    <style:style style:name="T38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8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8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5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8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8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6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8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38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86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6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8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6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8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8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70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8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7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7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7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7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7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7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7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8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8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8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8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8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89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8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89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8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90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39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9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9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90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90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906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907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3908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90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91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91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391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91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14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39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916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9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9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919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9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2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2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2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2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2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3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3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39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4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5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9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5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6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6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6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6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6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97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397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397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9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74" style:parent-style-name="Standardnípísmoodstavce" style:family="text">
      <style:text-properties style:font-name="Comic Sans MS" style:font-name-asian="Comic Sans MS" style:font-name-complex="Comic Sans MS" fo:font-weight="bold" style:font-weight-asian="bold" fo:color="#C9211E" fo:font-size="10pt" style:font-size-asian="10pt"/>
    </style:style>
    <style:style style:name="P39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976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397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39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979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39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8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8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8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8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9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9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9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399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39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0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40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0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0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0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01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013" style:parent-style-name="Standard" style:family="paragraph">
      <style:text-properties style:font-name="Comic Sans MS" fo:font-size="10pt" style:font-size-asian="10pt" style:font-size-complex="10pt"/>
    </style:style>
    <style:style style:name="P401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01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01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01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1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0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020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0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0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023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40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2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2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2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2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4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4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40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5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5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5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5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0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5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60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40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6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40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7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07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07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0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75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07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07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407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07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8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408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08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8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0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08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0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0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088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40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9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9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9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9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0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09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0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0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0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0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1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41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1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1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1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2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P41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12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123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4124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12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1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12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2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1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130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1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1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133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41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3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3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4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4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4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4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5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415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5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5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1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6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6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6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6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6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6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6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7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7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72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417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7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7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7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1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8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8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8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8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1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18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188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189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4190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19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19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193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1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195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1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1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1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1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0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0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0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0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0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1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21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15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42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1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2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22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221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4222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22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2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2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2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22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22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2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2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23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3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3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3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3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3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4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4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4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4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2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47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42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2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25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425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25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5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2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257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25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2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26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26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6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6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6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6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6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27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79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42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8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2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28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285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4286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8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28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428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29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91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2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293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29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2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296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42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29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2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0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0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0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0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0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1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1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1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1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1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1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31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1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2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2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32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2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2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3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32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327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4328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32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33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31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3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333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3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3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3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33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3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3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4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4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4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4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4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5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5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5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35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5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3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35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35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358" style:parent-style-name="Standard" style:family="paragraph">
      <style:text-properties style:font-name="Comic Sans MS" style:font-name-asian="Comic Sans MS" style:font-name-complex="Comic Sans MS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P4359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360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3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36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36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436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36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66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436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36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69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437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372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3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374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37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376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4377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43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7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8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8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fo:background-color="#FFFFFF"/>
    </style:style>
    <style:style style:name="T438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8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8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8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8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8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8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38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9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9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9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9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3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9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3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39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3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0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0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0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03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style:use-window-font-color="true" fo:font-size="10pt" style:font-size-asian="10pt"/>
    </style:style>
    <style:style style:name="T440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0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0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0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1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41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414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41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4416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1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1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fo:background-color="#FFFFFF" style:text-underline-type="single" style:text-underline-style="solid" style:text-underline-width="auto" style:text-underline-mode="continuous"/>
    </style:style>
    <style:style style:name="T441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2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21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442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2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2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25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442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27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4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42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43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4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43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443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3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3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3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3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3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3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4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4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4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4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4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4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4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4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4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4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45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45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45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453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454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4455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5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5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58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T445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60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4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462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46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4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465" style:parent-style-name="Standardnípísmoodstavce" style:family="text">
      <style:text-properties style:font-name="Comic Sans MS" style:font-name-asian="Comic Sans MS" style:font-name-complex="Comic Sans MS" fo:font-size="10pt" style:font-size-asian="10pt" style:text-underline-type="single" style:text-underline-style="solid" style:text-underline-width="auto" style:text-underline-mode="continuous"/>
    </style:style>
    <style:style style:name="T446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67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6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69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7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71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7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73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74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7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7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7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7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7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480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481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482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483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P4484" style:parent-style-name="Standard" style:family="paragraph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85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8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87" style:parent-style-name="Standardnípísmoodstavce" style:family="text">
      <style:text-properties style:font-name="Comic Sans MS" style:font-name-asian="Comic Sans MS" style:font-name-complex="Comic Sans MS" fo:font-weight="bold" style:font-weight-asian="bold" fo:color="#FF0000" fo:font-size="10pt" style:font-size-asian="10pt"/>
    </style:style>
    <style:style style:name="P44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489" style:parent-style-name="Standardnípísmoodstavce" style:family="text">
      <style:text-properties style:font-name="Comic Sans MS" style:font-name-asian="Comic Sans MS" style:font-name-complex="Comic Sans MS" fo:font-size="10pt" style:font-size-asian="10pt"/>
    </style:style>
    <style:style style:name="T449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4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449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49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9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9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96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97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498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49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500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50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502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50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504" style:parent-style-name="Standardnípísmoodstavce" style:family="text">
      <style:text-properties style:font-name="Comic Sans MS" style:font-name-asian="Comic Sans MS" style:font-name-complex="Comic Sans MS" fo:font-weight="bold" style:font-weight-asian="bold" style:use-window-font-color="true" fo:font-size="10pt" style:font-size-asian="10pt"/>
    </style:style>
    <style:style style:name="T4505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506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P4507" style:parent-style-name="Standard" style:family="paragraph">
      <style:text-properties style:font-name="Comic Sans MS" style:font-name-asian="Comic Sans MS" style:font-name-complex="Comic Sans MS" style:use-window-font-color="true" fo:font-size="10pt" style:font-size-asian="10pt"/>
    </style:style>
    <style:style style:name="T4508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509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510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511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512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name="T4513" style:parent-style-name="Standardnípísmoodstavce" style:family="text">
      <style:text-properties style:font-name="Comic Sans MS" style:font-name-asian="Comic Sans MS" style:font-name-complex="Comic Sans MS" style:use-window-font-color="true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5.79167in" svg:height="2.9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>BARTOŇOVA PEKÁRNA s.r.o.</text:p>
      <text:p text:style-name="P9">Jugoslávská 1051/10</text:p>
      <text:p text:style-name="P10">Nový Jičín 741 01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INFORMACE O OZNAČENÍ VÝROBKŮ DLE ZÁKONA č.110/97 Sb. O POTRAVINÁCH A TABÁKOVÝCH<text:s/>VÝROBCÍCH.</text:p>
      <text:p text:style-name="P20"/>
      <text:p text:style-name="P21"/>
      <text:p text:style-name="P22"/>
      <text:p text:style-name="P23">SLOŽENÍ VÝROBKŮ A OZNAČENÍ ALERGENŮ DLE VYHLÁŠKY č.113/2005 Sb. O ZPŮSOBU OZNAČOVÁNÍ POTRAVIN A TABÁKOVÝCH VYROBKŮ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SEZNAM ALERGENŮ</text:p>
      <text:p text:style-name="P32"/>
      <text:p text:style-name="Standard"><text:span text:style-name="T33">PŘÍLOHA II. NAŘÍZENÍ EU č.1169/2011, SHODNÉ S</text:span><text:span text:style-name="T34"> </text:span><text:span text:style-name="T35">VYHLÁŠKOU č.113/2005</text:span></text:p>
      <text:p text:style-name="P36"/>
      <text:p text:style-name="P37"/>
      <text:p text:style-name="Standard"><text:span text:style-name="T38">1. <text:s/>OBILOVINY OBSAHUJÍCÍ LEPEK<text:s/></text:span><text:span text:style-name="T39"><text:s/></text:span></text:p>
      <text:p text:style-name="P40"><text:s text:c="10"/>PŠENICE, ŽITO, JEČMEN, OVES, ŠPALDA, KAMUT NEBO JEJICH</text:p>
      <text:p text:style-name="Standard"><text:span text:style-name="T41"><text:s text:c="10"/>HYBRIDNÍ ODRŮDY A VÝROBKY Z</text:span><text:span text:style-name="T42"> </text:span><text:span text:style-name="T43">NICH</text:span></text:p>
      <text:p text:style-name="Standard"><text:span text:style-name="T44">2. <text:s/>KORÝŠI</text:span><text:span text:style-name="T45"><text:s/></text:span><text:span text:style-name="T46">A VÝROBKY Z</text:span><text:span text:style-name="T47"> </text:span><text:span text:style-name="T48">NICH</text:span></text:p>
      <text:p text:style-name="Standard"><text:span text:style-name="T49">3. <text:s/>VEJCE<text:s/></text:span><text:span text:style-name="T50">A VÝROBKY Z</text:span><text:span text:style-name="T51"> </text:span><text:span text:style-name="T52">NICH</text:span></text:p>
      <text:p text:style-name="Standard"><text:span text:style-name="T53">4. <text:s/>RYBY</text:span><text:span text:style-name="T54"><text:s/></text:span><text:span text:style-name="T55">A VÝROBKY Z</text:span><text:span text:style-name="T56"> </text:span><text:span text:style-name="T57">NICH</text:span></text:p>
      <text:p text:style-name="Standard"><text:span text:style-name="T58">5. <text:s/>JÁDRA PODZEMNICE OLEJNÉ (ARAŠÍDY)</text:span><text:span text:style-name="T59"><text:s/></text:span><text:span text:style-name="T60">A VÝROBKY<text:s/></text:span><text:span text:style-name="T61">Z NÍ</text:span></text:p>
      <text:p text:style-name="Standard"><text:span text:style-name="T62">6. <text:s/>SOJOVÉ BO</text:span><text:span text:style-name="T63">BY</text:span><text:span text:style-name="T64"><text:s/></text:span><text:span text:style-name="T65">A VÝROBKY Z</text:span><text:span text:style-name="T66"> </text:span><text:span text:style-name="T67">NICH</text:span></text:p>
      <text:p text:style-name="Standard"><text:span text:style-name="T68">7. <text:s/>MLÉKO<text:s/></text:span><text:span text:style-name="T69">A VÝROBKY<text:s/></text:span><text:span text:style-name="T70">Z </text:span><text:span text:style-name="T71">NĚJ, VČETNĚ LAKTÓZY</text:span></text:p>
      <text:p text:style-name="P72">8. <text:s/>SKOŘÁPKOVÉ PLODY</text:p>
      <text:p text:style-name="P73"><text:s text:c="10"/>MANDLE (AMYGDALUS COMMUNIS L)</text:p>
      <text:p text:style-name="P74"><text:s text:c="10"/>LÍSKOVÉ OŘECHY (CORYLUS</text:p>
      <text:p text:style-name="P75"><text:s text:c="10"/>AVELLANA), VLAŠSKÉ OŘECHY (JUGLANS REGIA)</text:p>
      <text:p text:style-name="P76"><text:s text:c="10"/>KEŠU OŘECHY (ANACARDIUM OCCIDENTALE)</text:p>
      <text:p text:style-name="P77"><text:s text:c="10"/>PEKANOVÉ OŘECHY (CARYA ILLINOINENSIS WANGENH. K. KOCH)</text:p>
      <text:p text:style-name="P78"><text:s text:c="10"/>PARA OŘECHY (BERTHOLLETIA EXCELSA) <text:s text:c="8"/></text:p>
      <text:p text:style-name="P79"><text:s text:c="10"/>PISTÁCIE (PISTACIA VERA)</text:p>
      <text:p text:style-name="Standard"><text:span text:style-name="T80"><text:s text:c="10"/>MAKADAMIE (MACADAMIA TERNIFOLIA) A VÝROBKY Z</text:span><text:span text:style-name="T81"> </text:span><text:span text:style-name="T82">NICH</text:span></text:p>
      <text:p text:style-name="Standard"><text:span text:style-name="T83">9. <text:s/>CELER<text:s/></text:span><text:span text:style-name="T84">A VÝROBKY Z</text:span><text:span text:style-name="T85"> </text:span><text:span text:style-name="T86">NĚJ</text:span></text:p>
      <text:p text:style-name="Standard"><text:span text:style-name="T87">10. HOŘČICE</text:span><text:span text:style-name="T88"><text:s/></text:span><text:span text:style-name="T89">A VÝ</text:span><text:span text:style-name="T90">ROBKY Z</text:span><text:span text:style-name="T91"> </text:span><text:span text:style-name="T92">NÍ</text:span></text:p>
      <text:p text:style-name="Standard"><text:span text:style-name="T93">11. SEZAMOVÁ SEMENA</text:span><text:span text:style-name="T94"><text:s/></text:span><text:span text:style-name="T95">A VÝROBKY Z</text:span><text:span text:style-name="T96"> </text:span><text:span text:style-name="T97">NICH</text:span></text:p>
      <text:p text:style-name="Standard"><text:span text:style-name="T98">1</text:span><text:span text:style-name="T99">2. OXID SIŘIČITÝ A SIŘIČITANY</text:span></text:p>
      <text:p text:style-name="Standard"><text:span text:style-name="T100"><text:s text:c="11"/>V</text:span><text:span text:style-name="T101"> </text:span><text:span text:style-name="T102">KONCETRACÍCH VYŠŠÍCH NEŽ 10 mg/Kg nebo 10 mg/L, VYJÁDŘENO</text:span></text:p>
      <text:p text:style-name="P103"><text:s text:c="11"/>JAKO CELKOVÝ SO2, KTERÉ SE PROPOČÍTAJÍ PRO VÝROBKY URČENÉ KE <text:s/></text:p>
      <text:p text:style-name="P104"><text:s text:c="11"/>PŘÍMÉ SPOTŘEBĚ NEBO<text:s/>KE SPOTŘEBĚ PO REKONSTITUOVÁNÍ PODLE</text:p>
      <text:p text:style-name="P105"><text:s text:c="11"/>POKYNŮ VÝROBCE</text:p>
      <text:p text:style-name="Standard"><text:span text:style-name="T106">13. VLČÍ BOB (LUPINA</text:span><text:span text:style-name="T107">)<text:s/></text:span><text:span text:style-name="T108">A VÝROBKY Z</text:span><text:span text:style-name="T109"> </text:span><text:span text:style-name="T110">NĚJ</text:span></text:p>
      <text:p text:style-name="Standard"><text:span text:style-name="T111">14. MĚKKÝŠI</text:span><text:span text:style-name="T112"><text:s/></text:span><text:span text:style-name="T113">A VÝROBKY Z</text:span><text:span text:style-name="T114"> </text:span><text:span text:style-name="T115">NICH</text:span></text:p>
      <text:p text:style-name="P116"/>
      <text:p text:style-name="P117"/>
      <text:p text:style-name="P118"/>
      <text:p text:style-name="P119"/>
      <text:p text:style-name="P120"/>
      <text:p text:style-name="P121">CHLÉB PŠENIČNO – ŽITNÝ</text:p>
      <text:p text:style-name="P122"/>
      <text:p text:style-name="P123">CHLÉB BARTOŇŮV (POSYP – KMÍN), CHLÉB GULÁŠOVÝ</text:p>
      <text:p text:style-name="P124"/>
      <text:p text:style-name="Standard"><text:span text:style-name="T125">Hmotnost: 250g<text:s/></text:span><text:span text:style-name="T126">K146</text:span><text:span text:style-name="T127">,</text:span><text:span text:style-name="T128"><text:s/>500g<text:s/></text:span><text:span text:style-name="T129">C203, K147</text:span><text:span text:style-name="T130">,</text:span><text:span text:style-name="T131"><text:s/>750g<text:s/></text:span><text:span text:style-name="T132">C202, K91</text:span><text:span text:style-name="T133">,<text:s/></text:span><text:span text:style-name="T134">1000g<text:s/></text:span><text:span text:style-name="T135">C2, K92**</text:span></text:p>
      <text:p text:style-name="P136"/>
      <text:p text:style-name="Standard"><text:span text:style-name="T137">Složení:<text:s/></text:span><text:span text:style-name="T138">pšeničná</text:span><text:span text:style-name="T139"><text:s/>a<text:s/></text:span><text:span text:style-name="T140">žitná<text:s/></text:span><text:span text:style-name="T141">mouka, voda,<text:s/></text:span><text:span text:style-name="T142">žitný<text:s/></text:span><text:span text:style-name="T143">kvas (voda,<text:s/></text:span><text:span text:style-name="T144">žitná</text:span><text:span text:style-name="T145"><text:s/>mouka), sůl, droždí, zlepšující přípravek (</text:span><text:span text:style-name="T146">pšeničná</text:span><text:span text:style-name="T147"><text:s/>mouka,<text:s/></text:span><text:span text:style-name="T148">pšeničný</text:span><text:span text:style-name="T149"><text:s/>lepek, dextróza, kyselina askorbová, enzymy), kmín.</text:span></text:p>
      <text:p text:style-name="P150"/>
      <text:p text:style-name="P151">Minimální<text:s/>trvanlivost: 1 den, krájený a balený 3 dny<text:tab/><text:tab/><text:tab/>alergeny č.1</text:p>
      <text:p text:style-name="P152"/>
      <text:p text:style-name="P153"/>
      <text:p text:style-name="Standard"><text:span text:style-name="T154">CHLÉB VÍKENDOVÝ</text:span><text:span text:style-name="T155"><text:s/></text:span><text:span text:style-name="T156">C95**</text:span></text:p>
      <text:p text:style-name="P157"/>
      <text:p text:style-name="P158">Hmotnost: 1200g</text:p>
      <text:p text:style-name="P159"/>
      <text:p text:style-name="Standard"><text:span text:style-name="T160">Složení:<text:s/></text:span><text:span text:style-name="T161">pšeničná</text:span><text:span text:style-name="T162"><text:s/>a<text:s/></text:span><text:span text:style-name="T163">žitná<text:s/></text:span><text:span text:style-name="T164">mouka, voda,<text:s/></text:span><text:span text:style-name="T165">žitný<text:s/></text:span><text:span text:style-name="T166">kvas (voda,<text:s/></text:span><text:span text:style-name="T167">žitná</text:span><text:span text:style-name="T168"><text:s/>mouka), sůl, droždí, zlepšující přípravek (</text:span><text:span text:style-name="T169">pšeničná</text:span><text:span text:style-name="T170"><text:s/>mouka,<text:s/></text:span><text:span text:style-name="T171">pšeničný</text:span><text:span text:style-name="T172"><text:s/>lepek, dextróza, kyselina askorbová, enzymy), kmín.</text:span></text:p>
      <text:p text:style-name="P173"/>
      <text:p text:style-name="P174">Minimální trvanlivost: 1 den <text:s text:c="60"/><text:s text:c="28"/>alergeny č.1<text:tab/></text:p>
      <text:p text:style-name="P175"/>
      <text:p text:style-name="P176"/>
      <text:p text:style-name="Standard"><text:span text:style-name="T177">CHLÉB VESNICKÝ</text:span><text:span text:style-name="T178"><text:s/></text:span><text:span text:style-name="T179">C96*, K97*</text:span></text:p>
      <text:p text:style-name="P180"/>
      <text:p text:style-name="Standard"><text:span text:style-name="T181">Hmotnost: 500g<text:s/></text:span><text:span text:style-name="T182"><text:s/></text:span></text:p>
      <text:p text:style-name="P183"/>
      <text:p text:style-name="P184"><text:span text:style-name="T185">Složení: voda,<text:s/></text:span><text:span text:style-name="T186">žitný<text:s/></text:span><text:span text:style-name="T187">kvas (voda,<text:s/></text:span><text:span text:style-name="T188">žitná</text:span><text:span text:style-name="T189"><text:s/>mouka),<text:s/></text:span><text:span text:style-name="T190">pšeničná</text:span><text:span text:style-name="T191"><text:s/>a<text:s/></text:span><text:span text:style-name="T192">žitná</text:span><text:span text:style-name="T193"><text:s/>mouka, zlepšující přípravek (tuk palmový, řepkový neztužený v různém poměru, cukr, emulgátor: E472e, řepkový lecitin,<text:s/></text:span><text:span text:style-name="T194">syrovátka</text:span><text:span text:style-name="T195">, dextróza, sůl,<text:s/></text:span><text:span text:style-name="T196">mléko</text:span><text:span text:style-name="T197">, látka zlepšující mouku: kyselina askorbová), droždí, sůl, zlepšující přípravek<text:s/></text:span><text:span text:style-name="T198">(</text:span><text:span text:style-name="T199">pšeničná</text:span><text:span text:style-name="T200"><text:s/>mouka,<text:s/></text:span><text:span text:style-name="T201">pšeničný</text:span><text:span text:style-name="T202"><text:s/>lepek, dextróza, kyselina askorbová, enzymy), koření.</text:span></text:p>
      <text:p text:style-name="P203"/>
      <text:p text:style-name="P204">Minimální trvanlivost: 1 den, krájený a balený 3 dny<text:tab/><text:tab/><text:tab/><text:s text:c="4"/>alergeny č.1,7</text:p>
      <text:p text:style-name="P205"/>
      <text:p text:style-name="P206"/>
      <text:p text:style-name="Standard"><text:span text:style-name="T207">CHLÉB BRAMBOROVÝ</text:span><text:span text:style-name="T208"><text:s/></text:span><text:span text:style-name="T209">C39**, B255</text:span></text:p>
      <text:p text:style-name="P210"/>
      <text:p text:style-name="P211">Hmotnost: <text:s/>400g</text:p>
      <text:p text:style-name="P212"/>
      <text:p text:style-name="Standard"><text:span text:style-name="T213">Složení:</text:span><text:span text:style-name="T214"><text:s/>voda, mouka<text:s/></text:span><text:span text:style-name="T215">žitná, pšeničná</text:span><text:span text:style-name="T216"><text:s/>sladová, bramborové vločky 31,6%, emulgátor: estery mono- a diglyceridy mastných kyselin s</text:span><text:span text:style-name="T217"> k</text:span><text:span text:style-name="T218">yselinou mono- a diacethylvinnou, stearoylaktylát sodný,<text:s/></text:span><text:span text:style-name="T219">sójový</text:span></text:p>
      <text:p text:style-name="Standard"><text:span text:style-name="T220">lecitin, palmový olej, glukózový sirup, zahušťovadlo: guma guar,<text:s/></text:span><text:span text:style-name="T221">syrová</text:span><text:span text:style-name="T222">tka,<text:s/></text:span><text:span text:style-name="T223">glukóza, regulátor</text:span></text:p>
      <text:p text:style-name="Standard"><text:span text:style-name="T224">kyselosti: kyselina<text:s/></text:span><text:span text:style-name="T225">mléčná,</text:span><text:span text:style-name="T226"><text:s/>fosforečnan vápenatý, jablečnan sodný, maltodextrin,<text:s/></text:span><text:span text:style-name="T227">pšeničný</text:span><text:span text:style-name="T228"><text:s/>kvas,<text:s/></text:span><text:span text:style-name="T229">ječný</text:span><text:span text:style-name="T230"><text:s/>sladový extrakt, látka zlepšující mouku: kyselina askorbová, barvivo: riboflavin, enzymy, sůl, droždí,<text:s/></text:span><text:span text:style-name="T231">žitný<text:s/></text:span><text:span text:style-name="T232">kvas: kyselina octová, protispékavá látka: uhličitan vápenatý, emulgátor</text:span><text:span text:style-name="T233">: mono a diacetyl estery mono- a diacetylvinnou, látka zlepšující mouku: kyselina askorbová, enzymy:<text:s/></text:span><text:span text:style-name="T234">pšenice.</text:span></text:p>
      <text:p text:style-name="P235">Podíl brambor 5,7%.</text:p>
      <text:p text:style-name="Standard"><text:span text:style-name="T236">Posyp:</text:span><text:span text:style-name="T237"><text:s/>len.</text:span></text:p>
      <text:p text:style-name="P238"/>
      <text:p text:style-name="P239">Minimální trvanlivost: 1 den, balený 3 dny<text:tab/><text:tab/><text:tab/><text:tab/>alergeny č.1,6,7</text:p>
      <text:p text:style-name="P240"/>
      <text:p text:style-name="P241"/>
      <text:p text:style-name="Standard"><text:span text:style-name="T242">CHLÉB KVASOVÝ</text:span><text:span text:style-name="T243"><text:s/></text:span><text:span text:style-name="T244">C1**, K11**</text:span></text:p>
      <text:p text:style-name="P245"/>
      <text:p text:style-name="P246">Hmotnost: 500g</text:p>
      <text:p text:style-name="P247"/>
      <text:p text:style-name="Standard"><text:span text:style-name="T248">Složení:<text:s/></text:span><text:span text:style-name="T249">pšeničná</text:span><text:span text:style-name="T250"><text:s/>a<text:s/></text:span><text:span text:style-name="T251">žitná<text:s/></text:span><text:span text:style-name="T252">mouka, voda,<text:s/></text:span><text:span text:style-name="T253">žitný<text:s/></text:span><text:span text:style-name="T254">kvas (voda,<text:s/></text:span><text:span text:style-name="T255">žitná</text:span><text:span text:style-name="T256"><text:s/>mouka), sůl, droždí, zlepšující přípravek (</text:span><text:span text:style-name="T257">pšeničná</text:span><text:span text:style-name="T258"><text:s/>mouka,<text:s/></text:span><text:span text:style-name="T259">pšeničný</text:span><text:span text:style-name="T260"><text:s/>lepek, dextróza, kyselina askorbová, enzymy), kmín.</text:span></text:p>
      <text:p text:style-name="P261"/>
      <text:p text:style-name="P262">Minimální trvanlivost: 1 den, krájený a balený 3 dny<text:tab/><text:tab/><text:tab/>alergeny č.1</text:p>
      <text:p text:style-name="P263"/>
      <text:p text:style-name="P264"/>
      <text:p text:style-name="Standard"><text:span text:style-name="T265">CH</text:span><text:span text:style-name="T266">LÉB VALAŠSKÝ KVASOVÝ</text:span><text:span text:style-name="T267"><text:s/></text:span><text:span text:style-name="T268">C35**</text:span></text:p>
      <text:p text:style-name="P269"/>
      <text:p text:style-name="P270">Hmotnost: 800g</text:p>
      <text:p text:style-name="P271"/>
      <text:p text:style-name="Standard"><text:span text:style-name="T272">Složení:<text:s/></text:span><text:span text:style-name="T273">pšeničná</text:span><text:span text:style-name="T274"><text:s/>a<text:s/></text:span><text:span text:style-name="T275">žitná<text:s/></text:span><text:span text:style-name="T276">mouka, voda,<text:s/></text:span><text:span text:style-name="T277">žitný<text:s/></text:span><text:span text:style-name="T278">kvas (voda,<text:s/></text:span><text:span text:style-name="T279">žitná</text:span><text:span text:style-name="T280"><text:s/>mouka), sůl, droždí, zlepšující přípravek (</text:span><text:span text:style-name="T281">pšeničná</text:span><text:span text:style-name="T282"><text:s/>mouka,<text:s/></text:span><text:span text:style-name="T283">pšeničný</text:span><text:span text:style-name="T284"><text:s/>lepek, dextróza, kyselina askorbová, enzymy), kmín.</text:span></text:p>
      <text:p text:style-name="P285"/>
      <text:p text:style-name="P286">Minimální trvanlivost: 1 den<text:tab/><text:tab/><text:tab/><text:tab/><text:tab/>alergeny č.1</text:p>
      <text:p text:style-name="P287"/>
      <text:p text:style-name="P288"/>
      <text:p text:style-name="P289">CHLÉB TMAVÝ</text:p>
      <text:p text:style-name="P290"/>
      <text:p text:style-name="Standard"><text:span text:style-name="T291">Hmotnost: 500g<text:s/></text:span><text:span text:style-name="T292">C3, K37,</text:span><text:span text:style-name="T293"><text:s/>250g<text:s/></text:span><text:span text:style-name="T294">K26</text:span><text:span text:style-name="T295"><text:s/></text:span><text:span text:style-name="T296">**</text:span></text:p>
      <text:p text:style-name="P297"/>
      <text:p text:style-name="Standard"><text:span text:style-name="T298">Složení:</text:span><text:span text:style-name="T299"><text:s/></text:span><text:span text:style-name="T300">pšeničná a žitná mouka, voda, žitný kvas (voda, žitná mouka), sůl, droždí, zlepšující přípravek (pšeničná mouka, pšeničný lepek, dextróza, kyselina askorbová, enzymy), kmín, pražený ječmen. <text:s/></text:span></text:p>
      <text:p text:style-name="Standard"><text:span text:style-name="T301">Posyp:</text:span><text:span text:style-name="T302"><text:s/>len,<text:s/></text:span><text:span text:style-name="T303">sezam.</text:span></text:p>
      <text:p text:style-name="P304"/>
      <text:p text:style-name="P305">Minimální trvanlivost: 1 den, krájený a<text:s/>balený 3 dny<text:tab/><text:tab/><text:tab/>alergeny č.1,11</text:p>
      <text:p text:style-name="P306"/>
      <text:p text:style-name="P307"/>
      <text:p text:style-name="P308">HOSTAŠOVSKÝ PECEN</text:p>
      <text:p text:style-name="P309"/>
      <text:p text:style-name="Standard"><text:span text:style-name="T310">Hmotnost: 850g<text:s/></text:span><text:span text:style-name="T311">C115, K116,<text:s/></text:span><text:span text:style-name="T312">600g</text:span><text:span text:style-name="T313"><text:s/>C464, K463**</text:span></text:p>
      <text:p text:style-name="P314"/>
      <text:p text:style-name="Standard"><text:span text:style-name="T315">Složení:<text:s/></text:span><text:span text:style-name="T316">pšeničná</text:span><text:span text:style-name="T317"><text:s/>a<text:s/></text:span><text:span text:style-name="T318">žitná<text:s/></text:span><text:span text:style-name="T319">mouka, voda,<text:s/></text:span><text:span text:style-name="T320">žitný<text:s/></text:span><text:span text:style-name="T321">kvas (voda,<text:s/></text:span><text:span text:style-name="T322">žitná</text:span><text:span text:style-name="T323"><text:s/>mouka), sůl, droždí, zlepšující přípravek (</text:span><text:span text:style-name="T324">pšeničná</text:span><text:span text:style-name="T325"><text:s/>mouka,<text:s/></text:span><text:span text:style-name="T326">pšeničný</text:span><text:span text:style-name="T327"><text:s/>lepek, dextróza, kyselina a</text:span><text:span text:style-name="T328">skorbová, enzymy), kmín.</text:span></text:p>
      <text:p text:style-name="P329"/>
      <text:p text:style-name="P330">Minimální trvanlivost: 1 den, krájený a balený 3 dny<text:tab/><text:tab/><text:tab/>alergeny č.1</text:p>
      <text:p text:style-name="P331"/>
      <text:p text:style-name="P332"/>
      <text:p text:style-name="Standard"><text:span text:style-name="T333">CHLÉB PODMÁSLOVÝ</text:span><text:span text:style-name="T334"><text:s/></text:span><text:span text:style-name="T335">C211 **, B256</text:span></text:p>
      <text:p text:style-name="P336"/>
      <text:p text:style-name="P337">Hmotnost: 400g</text:p>
      <text:p text:style-name="P338"/>
      <text:p text:style-name="Standard"><text:span text:style-name="T339">Složení:</text:span><text:span text:style-name="T340"><text:s/>mouka<text:s/></text:span><text:span text:style-name="T341">pšeničná, žitná,</text:span><text:span text:style-name="T342"><text:s/>redehydrované<text:s/></text:span><text:span text:style-name="T343">podmásl</text:span><text:span text:style-name="T344">í 10,7%, bramborové vločky, sušená</text:span></text:p>
      <text:p text:style-name="Standard"><text:span text:style-name="T345">syrovátka,<text:s/></text:span><text:span text:style-name="T346">drcený kmín, koriandr, fenykl,<text:s/></text:span><text:span text:style-name="T347">pšeničné<text:s/></text:span><text:span text:style-name="T348">klíčky,</text:span><text:span text:style-name="T349"><text:s/></text:span><text:span text:style-name="T350">sladový extrakt -</text:span><text:span text:style-name="T351">ječný<text:s/></text:span><text:span text:style-name="T352">slad, voda, aroma, enzymy, látka zlepšující mouku: kys</text:span><text:span text:style-name="T353">elina askorbová, vepřové sádlo, protispékavá látka: uhličitan vápenatý, emulgátor: mono a diacetyl estery mono- a diacetylvinnou,<text:s/></text:span><text:span text:style-name="T354">žitný<text:s/></text:span><text:span text:style-name="T355">kvas: kyselina octová, voda,<text:s/></text:span><text:soft-page-break/><text:span text:style-name="T356">kmín.</text:span></text:p>
      <text:p text:style-name="P357">Minimální trvanlivost: 1 den, balený 3 dny<text:tab/><text:tab/><text:tab/><text:tab/>alergeny č.1,7</text:p>
      <text:p text:style-name="Textbody"><text:span text:style-name="T358">CHLÉB KŘUPÁK</text:span><text:span text:style-name="T359"><text:s/></text:span><text:span text:style-name="T360">406</text:span></text:p>
      <text:p text:style-name="P361">Hmotnost: 600g</text:p>
      <text:p text:style-name="Textbody"><text:span text:style-name="T362">Složení: voda,<text:s/></text:span><text:span text:style-name="T363">pšeničná</text:span><text:span text:style-name="T364"><text:s/>mouka,<text:s/></text:span><text:span text:style-name="T365">žitná</text:span><text:span text:style-name="T366"><text:s/>mouka, sůl, droždí,<text:s/></text:span><text:span text:style-name="T367">žitný<text:s/></text:span><text:span text:style-name="T368">kvas (voda,<text:s/></text:span><text:span text:style-name="T369">žitná</text:span><text:span text:style-name="T370"><text:s/>mouka), zlepšující přípravek (</text:span><text:span text:style-name="T371">pšeničný</text:span><text:span text:style-name="T372"><text:s/>lepek, sůl,<text:s/></text:span><text:span text:style-name="T373">žitná</text:span><text:span text:style-name="T374"><text:s/>mouka,<text:s/></text:span><text:span text:style-name="T375">pšeničná</text:span><text:span text:style-name="T376"><text:s/>mouka), emulgátor: estery mono- a diglyceridů mastných kyselin s kyselinou mono- a diac</text:span><text:span text:style-name="T377">etylvinnou, lecitiny,<text:s/></text:span><text:span text:style-name="T378">ječná</text:span><text:span text:style-name="T379"><text:s/>sladová mouka, regulátor kyselosti: fosforečnan vápenatý, kyselina<text:s/></text:span><text:span text:style-name="T380">mléčná,<text:s/></text:span><text:span text:style-name="T381">kyselina citrónová, slunečnicový olej, enzymy, látka zlepšující mouku: kyselina askorbová.</text:span></text:p>
      <text:p text:style-name="P382">Minimální trvanlivost: 1 den</text:p>
      <text:p text:style-name="P383"/>
      <text:p text:style-name="P384"/>
      <text:p text:style-name="Standard"><text:span text:style-name="T385">CHLÉB ŠKVARKOVÝ S CIBULÍ</text:span><text:span text:style-name="T386"><text:s/></text:span><text:span text:style-name="T387">K400 *</text:span><text:span text:style-name="T388">*</text:span></text:p>
      <text:p text:style-name="P389"/>
      <text:p text:style-name="P390">Hmotnost: 500g</text:p>
      <text:p text:style-name="P391"/>
      <text:p text:style-name="Standard"><text:span text:style-name="T392">Složení:<text:s/></text:span><text:span text:style-name="T393">pšeničná</text:span><text:span text:style-name="T394"><text:s/>a<text:s/></text:span><text:span text:style-name="T395">žitná</text:span><text:span text:style-name="T396"><text:s/>mouka, voda,<text:s/></text:span><text:span text:style-name="T397">žitný<text:s/></text:span><text:span text:style-name="T398">kvas (voda,<text:s/></text:span><text:span text:style-name="T399">žitná</text:span><text:span text:style-name="T400"><text:s/>mouka), škvarky (vepřové sádlo), restovaná cibule, droždí, sůl, zlepšující přípravek (</text:span><text:span text:style-name="T401">pšeničná</text:span><text:span text:style-name="T402"><text:s/>mouka,<text:s/></text:span><text:span text:style-name="T403">pšeničný</text:span><text:span text:style-name="T404"><text:s/>lepek, dextróza, kyselina askorbová, enzymy), kmín.</text:span></text:p>
      <text:p text:style-name="P405"/>
      <text:p text:style-name="P406">Minimální trvanlivost: 3 dny<text:tab/><text:tab/><text:tab/><text:tab/><text:tab/><text:s text:c="4"/>alergeny<text:s/>č.1</text:p>
      <text:p text:style-name="P407"/>
      <text:p text:style-name="P408">CHLÉB VÍCEZRNNÝ</text:p>
      <text:p text:style-name="P409"/>
      <text:p text:style-name="P410">CHLÉB ŠVÉDSKÝ</text:p>
      <text:p text:style-name="P411"/>
      <text:p text:style-name="Standard"><text:span text:style-name="T412">Hmotnost: 500g<text:s/></text:span><text:span text:style-name="T413">C381, K382,<text:s/></text:span><text:span text:style-name="T414">250g</text:span><text:span text:style-name="T415"><text:s/>K384</text:span></text:p>
      <text:p text:style-name="P416"/>
      <text:p text:style-name="Standard"><text:span text:style-name="T417">Složení:<text:s/></text:span><text:span text:style-name="T418"> v</text:span><text:span text:style-name="T419">oda, mouka<text:s/></text:span><text:span text:style-name="T420">žitná, pšeničná, sójová<text:s/></text:span><text:span text:style-name="T421">slunečnice, len,<text:s/></text:span><text:span text:style-name="T422">sezam</text:span><text:span text:style-name="T423">,<text:s/></text:span><text:span text:style-name="T424">pšeničná<text:s/></text:span><text:span text:style-name="T425">sladová mouka, emulgátor:</text:span><text:span text:style-name="T426"><text:s/></text:span><text:span text:style-name="T427">estery mono- a diglyceridů mastných kyselin s kyselinou mono- a diacetylvinnou, mono a diglyceridy mastných kyselin, sůl,<text:s/></text:span><text:span text:style-name="T428">syrovátka</text:span><text:span text:style-name="T429">, dextróza, protispékavá látka: uhličitan vápenatý, regulátor kyselosti: kyselina citonová, stabilizátor: guarová mouka, enz</text:span><text:span text:style-name="T430">ymy, látka zlepšující mouku: kyselina askorbová, emulgátor: lecitin,<text:s/></text:span><text:span text:style-name="T431">ječná<text:s/></text:span><text:span text:style-name="T432">sladová mouka, regulátor kyselosti: fosforečnan vápenatý, kyselina<text:s/></text:span><text:span text:style-name="T433">mléčná,<text:s/></text:span><text:span text:style-name="T434">slunečnicový olej, droždí,<text:s/></text:span><text:span text:style-name="T435">žitný<text:s/></text:span><text:span text:style-name="T436">kvas: kyselina octová,</text:span><text:span text:style-name="T437"><text:s/>emulgátor: mono a diacetyl estery mono- a diacetyl</text:span><text:span text:style-name="T438">vinnou, látka zlepšující mouku: kyselina askorbová, enzymy:<text:s/></text:span><text:span text:style-name="T439">pšenice.</text:span></text:p>
      <text:p text:style-name="P440"/>
      <text:p text:style-name="P441">Minimální trvanlivost: 1 den, krájený a balený 4 dny<text:tab/><text:tab/><text:tab/>alergeny č.1,7,11</text:p>
      <text:p text:style-name="P442"/>
      <text:p text:style-name="Textbody"><text:span text:style-name="T443">CHLÉB HAVÍŘSKÝ</text:span><text:span text:style-name="T444"><text:s/></text:span><text:span text:style-name="T445">395</text:span></text:p>
      <text:p text:style-name="P446">Hmotnost: 400g</text:p>
      <text:p text:style-name="Textbody"><text:span text:style-name="T447">Složení: voda,<text:s/></text:span><text:span text:style-name="T448">pšeničná</text:span><text:span text:style-name="T449"><text:s/>mouka,<text:s/></text:span><text:span text:style-name="T450">žitná<text:s/></text:span><text:span text:style-name="T451">mouka, Ebony (</text:span><text:span text:style-name="T452">špaldový</text:span><text:span text:style-name="T453"><text:s/>kvas: voda,<text:s/></text:span><text:span text:style-name="T454">špaldová<text:s/></text:span><text:span text:style-name="T455">mouka celozrnná, startovací kultura,<text:s/></text:span><text:span text:style-name="T456">sójové<text:s/></text:span><text:span text:style-name="T457">boby, slunečnice, len, mouka<text:s/></text:span><text:span text:style-name="T458">ječná</text:span><text:span text:style-name="T459"><text:s/>sladová pražená, sůl 1,2%), droždí, sůl,<text:s/></text:span><text:span text:style-name="T460">ječmen</text:span><text:span text:style-name="T461"><text:s/>pražený, zlepšující přípravek (</text:span><text:span text:style-name="T462">pšeničná</text:span><text:span text:style-name="T463"><text:s/>mouka, protispékavá látka: uhli</text:span><text:span text:style-name="T464">čitan vápenatý, emulgátory: mono a diacethyl estery mono- a dicethylvinnou, látka zlepšující mouku: kyselina askorbová, enzymy:<text:s/></text:span><text:span text:style-name="T465">pšenice</text:span><text:span text:style-name="T466">). <text:s/></text:span></text:p>
      <text:soft-page-break/>
      <text:p text:style-name="P467"><text:s/>Minimální trvanlivost: 1 den <text:s text:c="86"/><text:s text:c="4"/>alergeny č.1, 6</text:p>
      <text:p text:style-name="P468">CHLÉB ŽITNO – PŠENIČNÝ</text:p>
      <text:p text:style-name="Standard"><text:span text:style-name="T469">CHLÉB ŽITNÝ SE SLUNEČNICÍ</text:span><text:span text:style-name="T470"><text:s/>C434, K331**</text:span></text:p>
      <text:p text:style-name="P471"/>
      <text:p text:style-name="P472">Hmotnost: 500g</text:p>
      <text:p text:style-name="P473"/>
      <text:p text:style-name="Standard"><text:span text:style-name="T474">Složení:</text:span><text:span text:style-name="T475"><text:s/>voda, mouka -<text:s/></text:span><text:span text:style-name="T476">žitná 92%, sójová, pšeničná,</text:span><text:span text:style-name="T477"><text:s/>slunečnice 3,6%, ovesné vločky, bramborové vločky, len, sůl, regulátor kyselosti: kyselina citronová, octan sodný, lepek,<text:s/></text:span><text:span text:style-name="T478">ječný<text:s/></text:span><text:span text:style-name="T479">slad, stabilizátor: xanthan, emulgátor:<text:s/></text:span><text:span text:style-name="T480">mono- a diglyceridy mastných kyselin s kysel</text:span><text:span text:style-name="T481">inou mono- a diacetylvinnou, glukóza, látka zlepšující mouku: kyselina askorbová, enzym:<text:s/></text:span><text:span text:style-name="T482">pšenice,<text:s/></text:span><text:span text:style-name="T483">droždí.</text:span></text:p>
      <text:p text:style-name="P484"/>
      <text:p text:style-name="P485">Minimální trvanlivost: 1 den, krájený a balený 3 dny<text:tab/><text:tab/><text:s text:c="24"/>alergeny č.1,6</text:p>
      <text:p text:style-name="P486"/>
      <text:p text:style-name="P487">CHLÉB ŽITNÝ</text:p>
      <text:p text:style-name="P488"/>
      <text:p text:style-name="Standard"><text:span text:style-name="T489">CHLÉB ŽITNÝ 100%</text:span><text:span text:style-name="T490"><text:s/></text:span><text:span text:style-name="T491">K178*, C179*</text:span></text:p>
      <text:p text:style-name="P492"/>
      <text:p text:style-name="P493">Hmotnost: 500g</text:p>
      <text:p text:style-name="P494"/>
      <text:p text:style-name="Standard"><text:span text:style-name="T495">Složení:</text:span><text:span text:style-name="T496"><text:s/>voda, mouka -<text:s/></text:span><text:span text:style-name="T497">žitná, pšeničný</text:span><text:span text:style-name="T498"><text:s/>lepek, sůl, sušený<text:s/></text:span><text:span text:style-name="T499">žitný<text:s/></text:span><text:span text:style-name="T500">kvas: extrakt z</text:span><text:span text:style-name="T501"> </text:span><text:span text:style-name="T502">j</text:span><text:span text:style-name="T503">ečmenného</text:span><text:span text:style-name="T504"><text:s/>sladu, cukr, látka zlepšující mouku: kyselina askorbová, enzymy: amyláza, lipáza xynaláza,<text:s/></text:span><text:span text:style-name="T505">žitný<text:s/></text:span><text:span text:style-name="T506">kvas: kyselina octová, droždí.</text:span></text:p>
      <text:p text:style-name="P507"/>
      <text:p text:style-name="P508">Minimální trvanlivost: 1 den, krájený a balený 4 dny<text:tab/><text:tab/><text:tab/><text:s text:c="8"/>alergeny č.1</text:p>
      <text:p text:style-name="P509"/>
      <text:p text:style-name="P510">CEREÁLNÍ PEČIVO</text:p>
      <text:p text:style-name="P511"/>
      <text:p text:style-name="Standard"><text:span text:style-name="T512">GRAHAM ROHLÍK</text:span><text:span text:style-name="T513"><text:s/></text:span><text:span text:style-name="T514">114**</text:span></text:p>
      <text:p text:style-name="P515"/>
      <text:p text:style-name="P516">Hmotnost: 60g</text:p>
      <text:p text:style-name="P517"/>
      <text:p text:style-name="Standard"><text:span text:style-name="T518">Složení:</text:span><text:span text:style-name="T519"><text:s/></text:span><text:span text:style-name="T520">pšeničná<text:s/></text:span><text:span text:style-name="T521">mouka</text:span><text:span text:style-name="T522">,<text:s/></text:span><text:span text:style-name="T523">voda,</text:span><text:span text:style-name="T524"><text:s/>pšeničná<text:s/></text:span><text:span text:style-name="T525">mouka celozrnná 30%, jedlé tuky a oleje - palmový tuk, kokosový tuk, částečně ztužený palmový tuk v</text:span><text:span text:style-name="T526"> r</text:span><text:span text:style-name="T527">ůzném poměru, voda, emulgátor: mono- a diglyceridy mastných kyselin, lecitiny, <text:s/>regulátor ky</text:span><text:span text:style-name="T528">selosti: kyselina citronová, aroma, barvivo: karoteny, droždí,</text:span></text:p>
      <text:p text:style-name="Standard"><text:span text:style-name="T529">sůl,<text:s/></text:span><text:span text:style-name="T530">pšeničný</text:span><text:span text:style-name="T531"><text:s/>lepek, enzymy, látka zlepšující mouku: kyselina askorbová.</text:span></text:p>
      <text:p text:style-name="P532"/>
      <text:p text:style-name="P533">Minimální trvanlivost: 1 den<text:tab/><text:tab/><text:tab/><text:tab/><text:tab/><text:s text:c="8"/>alergeny č.1</text:p>
      <text:p text:style-name="P534"/>
      <text:p text:style-name="P535"/>
      <text:p text:style-name="Standard"><text:span text:style-name="T536">PIZZA KOLÁČEK<text:s/></text:span><text:span text:style-name="T537">144**</text:span></text:p>
      <text:p text:style-name="P538"/>
      <text:p text:style-name="P539">Hmotnost: 65g</text:p>
      <text:p text:style-name="P540"/>
      <text:p text:style-name="Standard"><text:span text:style-name="T541">Složení:</text:span><text:span text:style-name="T542"><text:s/></text:span><text:span text:style-name="T543">pšeničná<text:s/></text:span><text:span text:style-name="T544">mouka</text:span><text:span text:style-name="T545">,<text:s/></text:span><text:span text:style-name="T546">voda,<text:s/></text:span><text:span text:style-name="T547">pšeničná</text:span><text:span text:style-name="T548"><text:s/>zrna,<text:s/></text:span><text:span text:style-name="T549">žitná</text:span><text:span text:style-name="T550"><text:s/>zrna, sůl, lněná semínka, slunečnicová semínka, kyselina E260, E270, droždí, jedlé tuky a oleje - palmový tuk, kokosový tuk, částečně ztužený palmový tuk v</text:span><text:span text:style-name="T551"> rů</text:span><text:span text:style-name="T552">zném poměru, voda, emulgátor: mono- a diglyceridy<text:s/></text:span><text:span text:style-name="T553">mastných kyselin, lecitiny, regulátor kyselosti: kyselina citronová, aroma, barvivo: karoteny, sůl,<text:s/></text:span><text:span text:style-name="T554">pšeničný</text:span><text:span text:style-name="T555"><text:s/>lepek, enzymy, látka zlepšující<text:s/></text:span><text:soft-page-break/><text:span text:style-name="T556">mouku: kyselina askorbová, Boloňská náplň (voda, glukózovofruktózový sirup, rajčatový protlak, cibule, modifikovaný</text:span><text:span text:style-name="T557"><text:s/>kukuřičný škrob, sůl, ocet, sušená rajčata, paprika červená sušená, paprika zelená sušená, koření, konzervant: sorban draselný.</text:span></text:p>
      <text:p text:style-name="Standard"><text:span text:style-name="T558">Posyp:</text:span><text:span text:style-name="T559"><text:s/></text:span><text:span text:style-name="T560">sýr</text:span><text:span text:style-name="T561"><text:s/>strouhaný (voda, palmový tuk, bramborový škrob, sůl,<text:s/></text:span><text:span text:style-name="T562">ovesná</text:span><text:span text:style-name="T563"><text:s/>vláknina, emulgátory: kyselina citronová, citronan sodný</text:span><text:span text:style-name="T564">, odtučněné<text:s/></text:span><text:span text:style-name="T565">mléko</text:span><text:span text:style-name="T566"><text:s/>v prášku, sýr, zahušťovadlo: arabská guma, konzervant: sorban draselný, aroma: sýrové, barvivo: beta karoten.</text:span></text:p>
      <text:p text:style-name="P567"/>
      <text:p text:style-name="P568">Minimální trvanlivost: 1 den<text:tab/><text:tab/><text:tab/><text:tab/><text:tab/><text:s text:c="5"/>alergeny č.1,7</text:p>
      <text:p text:style-name="P569"/>
      <text:p text:style-name="P570"/>
      <text:p text:style-name="Standard"><text:span text:style-name="T571">SÓJOVÝ ROHLÍK</text:span><text:span text:style-name="T572"><text:s/>(28% sóji)<text:s/></text:span><text:span text:style-name="T573">93**</text:span></text:p>
      <text:p text:style-name="P574"/>
      <text:p text:style-name="P575">Hmotnost: 100g</text:p>
      <text:p text:style-name="P576"/>
      <text:p text:style-name="Standard"><text:span text:style-name="T577">Složení:</text:span><text:span text:style-name="T578"><text:s/></text:span><text:span text:style-name="T579">pšeničná<text:s/></text:span><text:span text:style-name="T580">mouka</text:span><text:span text:style-name="T581">,<text:s/></text:span><text:span text:style-name="T582">voda,<text:s/></text:span><text:span text:style-name="T583">pšeničná</text:span><text:span text:style-name="T584"><text:s/>drť,<text:s/></text:span><text:span text:style-name="T585">sójové</text:span><text:span text:style-name="T586"><text:s/>vločky 28%,</text:span><text:span text:style-name="T587"><text:s/>pšeničná</text:span><text:span text:style-name="T588"><text:s/>mouka,<text:s/></text:span><text:span text:style-name="T589">pšeničné</text:span><text:span text:style-name="T590"><text:s/>klíčky 4,3%, lněná semena 4,3%,<text:s/></text:span><text:span text:style-name="T591">žitná<text:s/></text:span><text:span text:style-name="T592">sladová bobtnavá mouka,<text:s/></text:span><text:span text:style-name="T593">pšeničná</text:span><text:span text:style-name="T594"><text:s/>sladová mouka, cukr,</text:span><text:span text:style-name="T595"><text:s/></text:span><text:span text:style-name="T596">ovesné vločky 3%,<text:s/></text:span><text:span text:style-name="T597">žitná</text:span><text:span text:style-name="T598"><text:s/>bobtnavá mouka,<text:s/></text:span><text:span text:style-name="T599">pšeničný</text:span><text:span text:style-name="T600"><text:s/>lepek, emulgátor: E471 mono a diglyceridy mastných<text:s/></text:span><text:span text:style-name="T601">kyselin, E472e estery mono- a diglyceridy mastných kyselin s</text:span><text:span text:style-name="T602"> k</text:span><text:span text:style-name="T603">yselinou mono a diacethylvinnou, E322<text:s/></text:span><text:span text:style-name="T604">sójové<text:s/></text:span><text:span text:style-name="T605">lecitiny, olej - palmový, kokosový, částečně ztužený palmový tuk v</text:span><text:span text:style-name="T606"> r</text:span><text:span text:style-name="T607">ůzném poměru, voda, emulgátor: mono- a diglyceridy mastných kyselin, lecitiny, re</text:span><text:span text:style-name="T608">gulátro kyselosti: kyselina citronová, aroma, barvivo: karoteny, droždí, sůl,<text:s/></text:span><text:span text:style-name="T609">pšeničný</text:span><text:span text:style-name="T610"><text:s/>lepek, enzymy, látka zlepšující mouku: kyselina askorbová. <text:s/></text:span></text:p>
      <text:p text:style-name="Standard"><text:span text:style-name="T611">Posyp:</text:span><text:span text:style-name="T612"><text:s/>mák, len,</text:span><text:span text:style-name="T613"><text:s/>sezam</text:span></text:p>
      <text:p text:style-name="P614"/>
      <text:p text:style-name="P615">Minimální trvanlivost: 1 den<text:tab/><text:tab/><text:tab/><text:tab/><text:tab/>alergeny č.1,6,11</text:p>
      <text:p text:style-name="P616"/>
      <text:p text:style-name="P617"/>
      <text:p text:style-name="Standard"><text:span text:style-name="T618">CEREÁLNÍ SOFT BAGETA</text:span><text:span text:style-name="T619"><text:s/></text:span><text:span text:style-name="T620">306**</text:span></text:p>
      <text:p text:style-name="P621"/>
      <text:p text:style-name="P622">Hmotnost: 250g</text:p>
      <text:p text:style-name="P623"/>
      <text:p text:style-name="Standard"><text:span text:style-name="T624">Složení:</text:span><text:span text:style-name="T625"><text:s/></text:span><text:span text:style-name="T626">pšeničná</text:span><text:span text:style-name="T627"><text:s/>mouka, voda,<text:s/></text:span><text:span text:style-name="T628">pšeničná</text:span><text:span text:style-name="T629"><text:s/>trhanka,<text:s/></text:span><text:span text:style-name="T630">žitná</text:span><text:span text:style-name="T631"><text:s/>trhanka, len, sůl,<text:s/></text:span><text:span text:style-name="T632">ovesné</text:span><text:span text:style-name="T633"><text:s/>vločky, pražená<text:s/></text:span><text:span text:style-name="T634">ječná</text:span><text:span text:style-name="T635"><text:s/>sladová mouka,<text:s/></text:span><text:span text:style-name="T636">sójová</text:span><text:span text:style-name="T637"><text:s/>drť, kukuřičná krupice, kmín, olej - palmový, kokosový tuk, částečně ztužený palmový tuk v</text:span><text:span text:style-name="T638"> </text:span><text:span text:style-name="T639">různém poměru, voda, emu</text:span><text:span text:style-name="T640">lgátor: mono- a diglyceridy mastných kyselin, lecitiny, regulátor kyselosti: kyselina citronová, aroma, barvivo: karoteny, droždí, <text:s/></text:span><text:span text:style-name="T641">pšeničný</text:span><text:span text:style-name="T642"><text:s/>lepek, enzymy, látka zlepšující mouku: kyselina askorbová, sůl.</text:span></text:p>
      <text:p text:style-name="Standard"><text:span text:style-name="T643">Posyp:</text:span><text:span text:style-name="T644"><text:s/></text:span><text:span text:style-name="T645">ovesné</text:span><text:span text:style-name="T646"><text:s/>vločky, mák,<text:s/></text:span><text:span text:style-name="T647">sezam,<text:s/></text:span><text:span text:style-name="T648">len.</text:span></text:p>
      <text:p text:style-name="P649"/>
      <text:p text:style-name="P650">Minimální trvanlivost: 3 dny<text:tab/><text:tab/><text:tab/><text:tab/><text:tab/>alergeny č.1,6,11</text:p>
      <text:p text:style-name="P651"/>
      <text:p text:style-name="P652"/>
      <text:p text:style-name="Standard"><text:span text:style-name="T653">ALPEN SPITZ SYPANÝ</text:span><text:span text:style-name="T654"><text:s/></text:span><text:span text:style-name="T655">209**</text:span></text:p>
      <text:p text:style-name="P656"/>
      <text:p text:style-name="P657">Hmotnost: 60g</text:p>
      <text:p text:style-name="P658"/>
      <text:p text:style-name="Standard"><text:span text:style-name="T659">Složení:</text:span><text:span text:style-name="T660"><text:s text:c="2"/></text:span><text:span text:style-name="T661">pšeničná<text:s/></text:span><text:span text:style-name="T662">mouka, <text:s/>voda, <text:s/></text:span><text:span text:style-name="T663">pšeničný</text:span><text:span text:style-name="T664"><text:s/>šrot,<text:s/></text:span><text:span text:style-name="T665">pšeničné</text:span><text:span text:style-name="T666"><text:s/>otruby,<text:s/></text:span><text:span text:style-name="T667">žitný</text:span><text:span text:style-name="T668"><text:s/>šrot, lněné semínko,<text:s/></text:span><text:span text:style-name="T669">sójový</text:span><text:span text:style-name="T670"><text:s/>šrot,<text:s/></text:span><text:span text:style-name="T671">ječná</text:span><text:span text:style-name="T672"><text:s/>sladová mouka, koření, regulátor kyselosti: kyselina citronová, emulgátor: E472e, olej - palmový, kokosový, částečně ztužený palmový tuk v</text:span><text:span text:style-name="T673"> r</text:span><text:span text:style-name="T674">ůzném poměru</text:span><text:span text:style-name="T675">,</text:span><text:span text:style-name="T676"><text:s/>v</text:span><text:span text:style-name="T677">oda, emulgátor: mono- a diglyceridy mastných kyselin, lecitiny, regulátor kyselosti: kyselina citronová, aroma, barvivo: karoteny, droždí, sůl, <text:s/></text:span><text:span text:style-name="T678">pšeničná</text:span><text:span text:style-name="T679"><text:s/>mouka,<text:s/></text:span><text:span text:style-name="T680">pšeničný</text:span><text:span text:style-name="T681"><text:s/>lepek, enzymy, látka zlepšující mouku: kyselina askorbová.</text:span></text:p>
      <text:p text:style-name="Standard"><text:span text:style-name="T682">Posyp:</text:span><text:span text:style-name="T683"><text:s/></text:span><text:span text:style-name="T684">sezam</text:span><text:span text:style-name="T685">, mák, kmín, jedlá sůl, paprika mletá sušená, pepř černý mletý.</text:span></text:p>
      <text:p text:style-name="P686"/>
      <text:p text:style-name="P687">Minimální trvanlivost: 1 den<text:tab/><text:tab/><text:tab/><text:tab/><text:tab/>alergeny č.1,6,11</text:p>
      <text:p text:style-name="P688"/>
      <text:p text:style-name="P689"/>
      <text:p text:style-name="P690">ALPEN SPITZ</text:p>
      <text:p text:style-name="P691"/>
      <text:p text:style-name="Standard"><text:span text:style-name="T692">Hmotnost: 60 g<text:s/></text:span><text:span text:style-name="T693">208</text:span><text:span text:style-name="T694">, 30 g<text:s/></text:span><text:span text:style-name="T695">326**</text:span></text:p>
      <text:p text:style-name="P696"/>
      <text:p text:style-name="Standard"><text:span text:style-name="T697">Složení:</text:span><text:span text:style-name="T698"><text:s/></text:span><text:span text:style-name="T699">pšeničná<text:s/></text:span><text:span text:style-name="T700">mou</text:span><text:span text:style-name="T701">ka, voda,<text:s/></text:span><text:span text:style-name="T702">pšeničný</text:span><text:span text:style-name="T703"><text:s/>šrot,<text:s/></text:span><text:span text:style-name="T704">pšeničné</text:span><text:span text:style-name="T705"><text:s/>otruby,<text:s/></text:span><text:span text:style-name="T706">žitný</text:span><text:span text:style-name="T707"><text:s/>šrot, lněné semínko,<text:s/></text:span><text:span text:style-name="T708">sójový</text:span><text:span text:style-name="T709"><text:s/>šrot,<text:s/></text:span><text:span text:style-name="T710">ječná</text:span><text:span text:style-name="T711"><text:s/>sladová mouka, koření, regulátor kyselosti: kyselina citrónová, emulgátor: E472e, jedlé tuky a</text:span></text:p>
      <text:p text:style-name="Standard"><text:span text:style-name="T712">oleje rostlinné - palmový tuk, kokosový tuk, částečně ztužený palmový tuk</text:span><text:span text:style-name="T713"><text:s/></text:span><text:span text:style-name="T714">v </text:span><text:span text:style-name="T715">různém poměru, voda, emulgátor: mono- a diglyceridy mastných kyselin, lecitiny, regulátor kyselosti: kyselina citronová, aroma, barvivo: karoteny, droždí, sůl, <text:s/></text:span><text:span text:style-name="T716">pšeničný</text:span><text:span text:style-name="T717"><text:s/>lepek, enzymy, látka zlepšující mouku: kyselina askorbová.</text:span></text:p>
      <text:p text:style-name="P718"/>
      <text:p text:style-name="P719">Minimální trvanlivost: 1 den<text:tab/><text:tab/><text:tab/><text:tab/><text:tab/><text:s text:c="5"/>alergeny č.1,6</text:p>
      <text:p text:style-name="P720"/>
      <text:p text:style-name="P721"/>
      <text:p text:style-name="Standard"><text:span text:style-name="T722">CEREÁLNÍ VEČKA</text:span><text:span text:style-name="T723"><text:s/></text:span><text:span text:style-name="T724">488**</text:span></text:p>
      <text:p text:style-name="P725"/>
      <text:p text:style-name="P726">Hmotnost: 90g</text:p>
      <text:p text:style-name="P727"/>
      <text:p text:style-name="Standard"><text:span text:style-name="T728">Složení:<text:s/></text:span><text:span text:style-name="T729"><text:s/></text:span><text:span text:style-name="T730">pšeničná<text:s/></text:span><text:span text:style-name="T731">mouka, voda</text:span><text:span text:style-name="T732">,<text:s/></text:span><text:span text:style-name="T733">slunečnicová semena, lněná semena,<text:s/></text:span><text:span text:style-name="T734">žitná<text:s/></text:span><text:span text:style-name="T735">mouka,</text:span><text:span text:style-name="T736"><text:s/>pšeničné<text:s/></text:span><text:span text:style-name="T737">otruby,</text:span></text:p>
      <text:p text:style-name="Standard"><text:span text:style-name="T738">cukr, sůl,<text:s/></text:span><text:span text:style-name="T739">pšeničný<text:s/></text:span><text:span text:style-name="T740">lepek,</text:span><text:span text:style-name="T741"><text:s/>pšeničná<text:s/></text:span><text:span text:style-name="T742">sladová mouka, zahušťovadlo: E466, emulgátor: E472e, E471,</text:span></text:p>
      <text:p text:style-name="Standard"><text:span text:style-name="T743">řepkový lecitin, regulátor kyselosti: fosforečnan vápníku, kyselina citrónová, palmový tuk, sušené odstředěné<text:s/></text:span><text:span text:style-name="T744">mléko</text:span><text:span text:style-name="T745">, látka zlepšující mouku: ky</text:span><text:span text:style-name="T746">selina askorbová, cystein, enzymy, droždí, olej - palmový tuk, kokosový tuk, částečně ztužený palmový tuk<text:s/></text:span><text:span text:style-name="T747">v </text:span><text:span text:style-name="T748">různém poměru, voda, emulgátor: mono- a diglyceridy mastných kyselin, lecitiny, regulátor kyselosti: kyselina citronová, aroma, barvivo:</text:span></text:p>
      <text:p text:style-name="P749">karoteny, sůl.</text:p>
      <text:p text:style-name="Standard"><text:span text:style-name="T750">Posyp:</text:span><text:span text:style-name="T751"><text:s/>ovesné vločky</text:span></text:p>
      <text:p text:style-name="P752"/>
      <text:p text:style-name="P753">Minimální trvanlivost: 1 den<text:tab/><text:tab/><text:tab/><text:tab/><text:tab/><text:s text:c="5"/>alergeny č.1,7</text:p>
      <text:p text:style-name="P754"/>
      <text:p text:style-name="P755"/>
      <text:p text:style-name="Standard"><text:span text:style-name="T756">CEREÁLNÍ KOSTKA S DÝNÍ</text:span><text:span text:style-name="T757"><text:s/></text:span><text:span text:style-name="T758">461**</text:span></text:p>
      <text:p text:style-name="P759"/>
      <text:p text:style-name="P760">Hmotnost: 70g</text:p>
      <text:p text:style-name="P761"/>
      <text:p text:style-name="Standard"><text:span text:style-name="T762">Složení:</text:span><text:span text:style-name="T763"><text:s/></text:span><text:span text:style-name="T764">pšeničná<text:s/></text:span><text:span text:style-name="T765">mouka, voda, slunečnicová semena, lněná semena,<text:s/></text:span><text:span text:style-name="T766">žitná<text:s/></text:span><text:span text:style-name="T767">mouka,<text:s/></text:span><text:span text:style-name="T768">pšeničné</text:span><text:span text:style-name="T769"><text:s/>otruby,</text:span></text:p>
      <text:p text:style-name="Standard"><text:span text:style-name="T770">cukr, sůl,<text:s/></text:span><text:span text:style-name="T771">pšeničný<text:s/></text:span><text:span text:style-name="T772">lepek,</text:span><text:span text:style-name="T773"><text:s/>pšeničná<text:s/></text:span><text:span text:style-name="T774">sladová mouka, zahušťovadlo E466, emulgátor: E472e, E471,</text:span></text:p>
      <text:p text:style-name="Standard"><text:span text:style-name="T775">řepkový lecitin, regulátor kyselosti: fosfo</text:span><text:span text:style-name="T776">rečnan vápníku, kyselina citrónová, palmový tuk, sušené <text:s/></text:span><text:span text:style-name="T777">mléko</text:span><text:span text:style-name="T778">, látka zlepšující mouku: kyselina askorbová, cystein, enzymy, jedlé tuky a oleje - palmový tuk, kokosový tuk, částečně ztužený palmový tuk v</text:span><text:span text:style-name="T779"> r</text:span><text:span text:style-name="T780">ůzném poměru, voda, emulgátor: mono- a diglyceridy<text:s/></text:span><text:span text:style-name="T781">mastných kyselin, lecitiny, regulátor kyselosti: kyselina citrónová, aroma, barvivo: karoteny, droždí, sůl.</text:span></text:p>
      <text:p text:style-name="Standard"><text:span text:style-name="T782">Posyp:<text:s/></text:span><text:span text:style-name="T783">1,1% dýňová semena loupaná</text:span></text:p>
      <text:p text:style-name="P784"/>
      <text:p text:style-name="P785">Minimální trvanlivost: 1 den<text:tab/><text:tab/><text:tab/><text:tab/><text:tab/><text:s text:c="5"/>alergeny č.1,7</text:p>
      <text:p text:style-name="P786"/>
      <text:p text:style-name="P787"/>
      <text:p text:style-name="Standard"><text:span text:style-name="T788">DALAMÁNEK</text:span><text:span text:style-name="T789"><text:s/></text:span><text:span text:style-name="T790">820**</text:span></text:p>
      <text:p text:style-name="P791"/>
      <text:p text:style-name="P792">Hmotnost: 60g</text:p>
      <text:p text:style-name="P793"/>
      <text:p text:style-name="Standard"><text:span text:style-name="T794">Složení:</text:span><text:span text:style-name="T795"><text:s text:c="2"/></text:span><text:span text:style-name="T796">pšeničná<text:s/></text:span><text:span text:style-name="T797">mouka,<text:s/></text:span><text:span text:style-name="T798">voda,<text:s/></text:span><text:span text:style-name="T799">žitná</text:span><text:span text:style-name="T800"><text:s/>mouka 10%, <text:s/></text:span><text:span text:style-name="T801">pšeničný</text:span><text:span text:style-name="T802"><text:s/>lepek, sůl,<text:s/></text:span><text:span text:style-name="T803">žitná<text:s/></text:span><text:span text:style-name="T804">celozrnná mouka,</text:span></text:p>
      <text:soft-page-break/>
      <text:p text:style-name="Standard"><text:span text:style-name="T805">žitná</text:span><text:span text:style-name="T806"><text:s/>mouka bobtnavá,<text:s/></text:span><text:span text:style-name="T807">pšeničná</text:span><text:span text:style-name="T808"><text:s/>mouka, emulgátor: E472e, E322,<text:s/></text:span><text:span text:style-name="T809">ječná</text:span><text:span text:style-name="T810"><text:s/>sladová mouka, regulátor kyselosti: E341, E270, E330, slunečnicový olej, enzymy, látka zlepšující mouku: E300, droždí,</text:span></text:p>
      <text:p text:style-name="Standard"><text:span text:style-name="T811">olej – palmový tuk, kokosový tuk, částečně ztužený palmový tuk<text:s/></text:span><text:span text:style-name="T812">v </text:span><text:span text:style-name="T813">různém po</text:span><text:span text:style-name="T814">měru, voda, emulgátor:</text:span></text:p>
      <text:p text:style-name="P815">mono- a diglyceridy mastných kyselin, lecitiny, regulátor kyselosti: kyselina citronová, aroma,</text:p>
      <text:p text:style-name="Standard"><text:span text:style-name="T816">barvivo: karoteny, sůl,<text:s/></text:span><text:span text:style-name="T817">pšeničný</text:span><text:span text:style-name="T818"><text:s/>lepek, enzymy, látka zlepšující mouku: kyselina askorbová.</text:span></text:p>
      <text:p text:style-name="Standard"><text:span text:style-name="T819">Posyp:</text:span><text:span text:style-name="T820"><text:s/>nevlhnoucí sůl, kmín</text:span></text:p>
      <text:p text:style-name="P821"/>
      <text:p text:style-name="P822">Minimální trvanlivost: 1 den<text:tab/><text:tab/><text:tab/><text:tab/><text:tab/><text:s text:c="8"/>alergeny č.1</text:p>
      <text:p text:style-name="P823"/>
      <text:p text:style-name="P824"/>
      <text:p text:style-name="Standard"><text:span text:style-name="T825">DÝŇOVÝ SUK</text:span><text:span text:style-name="T826"><text:s/></text:span><text:span text:style-name="T827">401**</text:span></text:p>
      <text:p text:style-name="P828"/>
      <text:p text:style-name="P829">Hmotnost: 80g</text:p>
      <text:p text:style-name="P830"/>
      <text:p text:style-name="Standard"><text:span text:style-name="T831">Složení:</text:span><text:span text:style-name="T832"><text:s/></text:span><text:span text:style-name="T833">pšeničná<text:s/></text:span><text:span text:style-name="T834">mouka, voda, zrnopan 30 % (</text:span><text:span text:style-name="T835">pšeničná<text:s/></text:span><text:span text:style-name="T836">mouka, slunečnicová semínka, dýňová semínka, lněná semínka,<text:s/></text:span><text:span text:style-name="T837">pšeničný</text:span><text:span text:style-name="T838"><text:s/>lepek, sušená<text:s/></text:span><text:span text:style-name="T839">syrovátka</text:span><text:span text:style-name="T840">, stabilizátor: guar guma, hroznový cukr, cukr, emulgátor: E472e, látky zlepšující mouku: kyselina askorbová, enzymy,<text:s/></text:span><text:span text:style-name="T841">olej - palmový a řepkový, voda, emulgátor: E471, lecitin, sůl, regulátor kyselosti: kyselina citrónová, konzervační látky: sorban draselný, barviva E160b, aromata, droždí, sůl.</text:span></text:p>
      <text:p text:style-name="P842"/>
      <text:p text:style-name="P843">Minimální trvanlivost: 1 den<text:tab/><text:tab/><text:tab/><text:tab/><text:tab/><text:s text:c="5"/>alergeny č.1,7</text:p>
      <text:p text:style-name="P844"/>
      <text:p text:style-name="P845"/>
      <text:p text:style-name="Standard"><text:span text:style-name="T846">CEREÁLNÍ SOFT BAGETA</text:span><text:span text:style-name="T847"><text:s/></text:span><text:span text:style-name="T848">30</text:span><text:span text:style-name="T849">6**</text:span></text:p>
      <text:p text:style-name="P850"/>
      <text:p text:style-name="P851">Hmotnost: 250g</text:p>
      <text:p text:style-name="P852"/>
      <text:p text:style-name="Standard"><text:span text:style-name="T853">Složení:</text:span><text:span text:style-name="T854"><text:s/></text:span><text:span text:style-name="T855">pšeničná</text:span><text:span text:style-name="T856"><text:s/>mouka, voda,<text:s/></text:span><text:span text:style-name="T857">pšeničná</text:span><text:span text:style-name="T858"><text:s/>trhanka,<text:s/></text:span><text:span text:style-name="T859">žitná</text:span><text:span text:style-name="T860"><text:s/>trhanka, len, sůl,<text:s/></text:span><text:span text:style-name="T861">ovesné</text:span><text:span text:style-name="T862"><text:s/>vločky, pražená<text:s/></text:span><text:span text:style-name="T863">ječná</text:span><text:span text:style-name="T864"><text:s/>sladová mouka,<text:s/></text:span><text:span text:style-name="T865">sójová</text:span><text:span text:style-name="T866"><text:s/>drť, kukuřičná krupice, kmín, olej - palmový, kokosový tuk, částečně ztužený palmový tuk v</text:span><text:span text:style-name="T867"> </text:span><text:span text:style-name="T868">různém poměru, voda, emulgátor: mono- a diglyceridy mastných kyselin, lecitiny, regulátor kyselosti: kyselina citronová,</text:span><text:span text:style-name="T869"><text:s/>aroma, barvivo: karoteny, droždí, <text:s/></text:span><text:span text:style-name="T870">pšeničný</text:span><text:span text:style-name="T871"><text:s/>lepek, enzymy, látka zlepšující mouku: kyselina askorbová, sůl.</text:span></text:p>
      <text:p text:style-name="Standard"><text:span text:style-name="T872">Posyp:</text:span><text:span text:style-name="T873"><text:s/></text:span><text:span text:style-name="T874">ovesné</text:span><text:span text:style-name="T875"><text:s/>vločky, mák,<text:s/></text:span><text:span text:style-name="T876">sezam,<text:s/></text:span><text:span text:style-name="T877">len.</text:span></text:p>
      <text:p text:style-name="P878"/>
      <text:p text:style-name="P879">Minimální trvanlivost: 3 dny<text:tab/><text:tab/><text:tab/><text:tab/><text:tab/>alergeny č.1,6,11</text:p>
      <text:p text:style-name="P880"/>
      <text:p text:style-name="P881"/>
      <text:p text:style-name="Standard"><text:span text:style-name="T882">SEZÁMEK</text:span><text:span text:style-name="T883"><text:s/>860**</text:span></text:p>
      <text:p text:style-name="P884"/>
      <text:p text:style-name="P885">Hmotnost: 60g</text:p>
      <text:p text:style-name="P886"/>
      <text:p text:style-name="Standard"><text:span text:style-name="T887">Složení:</text:span><text:span text:style-name="T888"><text:s/></text:span><text:span text:style-name="T889">pšeničná<text:s/></text:span><text:span text:style-name="T890">mouka, <text:s/>voda ,<text:s/></text:span><text:span text:style-name="T891">pšeničný</text:span><text:span text:style-name="T892"><text:s/>šrot,<text:s/></text:span><text:span text:style-name="T893">pšeničné</text:span><text:span text:style-name="T894"><text:s/>otruby,<text:s/></text:span><text:span text:style-name="T895">žitný</text:span><text:span text:style-name="T896"><text:s/>šrot, lněné semínko,<text:s/></text:span><text:span text:style-name="T897">sójový</text:span></text:p>
      <text:p text:style-name="Standard"><text:span text:style-name="T898">šrot,<text:s/></text:span><text:span text:style-name="T899">ječná</text:span><text:span text:style-name="T900"><text:s/>sladová mouka, koření, regulátor kyselosti: kyselina citronová, emulgátorE472e, oleje - palmový tuk, kokosový tuk, částečně ztužený palmový tuk<text:s/></text:span><text:span text:style-name="T901">v rů</text:span><text:span text:style-name="T902">zném<text:s/></text:span><text:span text:style-name="T903">poměru, voda, emulgátor: mono- a diglyceridy mastných kyselin, lecitiny, regulátor kyselosti: kyselina citronová, aroma, barvivo: karoteny, droždí, sůl,<text:s/></text:span><text:span text:style-name="T904">pšeničný</text:span><text:span text:style-name="T905"><text:s/>lepek, enzymy, látka zlepšující mouku: kyselina askorbová.</text:span></text:p>
      <text:p text:style-name="Standard"><text:span text:style-name="T906">Posyp:1,1%</text:span><text:span text:style-name="T907"><text:s/></text:span><text:span text:style-name="T908">sezam</text:span></text:p>
      <text:p text:style-name="P909">Minimální trvanlivost: 1 den<text:tab/><text:tab/><text:tab/><text:tab/>alergeny č.1,6,11</text:p>
      <text:p text:style-name="P910"/>
      <text:p text:style-name="P911"/>
      <text:p text:style-name="P912"/>
      <text:p text:style-name="P913"/>
      <text:p text:style-name="P914"/>
      <text:p text:style-name="P915"/>
      <text:p text:style-name="Standard"><text:span text:style-name="T916">PROCORN BULKA</text:span><text:span text:style-name="T917"><text:s/></text:span><text:span text:style-name="T918">330**</text:span></text:p>
      <text:p text:style-name="P919"/>
      <text:p text:style-name="P920">Hmotnost: 30g</text:p>
      <text:p text:style-name="P921"/>
      <text:p text:style-name="Standard"><text:span text:style-name="T922">Složení:</text:span><text:span text:style-name="T923"><text:s/></text:span><text:span text:style-name="T924">pšeničná<text:s/></text:span><text:span text:style-name="T925">mouka, <text:s/>voda , Ahrenmix (</text:span><text:span text:style-name="T926">pšeničná</text:span><text:span text:style-name="T927"><text:s/>mouka,<text:s/></text:span><text:span text:style-name="T928">pšeničný</text:span><text:span text:style-name="T929"><text:s/>šrot,<text:s/></text:span><text:span text:style-name="T930">pšeničné</text:span><text:span text:style-name="T931"><text:s/>otruby,<text:s/></text:span><text:span text:style-name="T932">žitný</text:span><text:span text:style-name="T933"><text:s/>šrot, lněné semínko,<text:s/></text:span><text:span text:style-name="T934">sójový</text:span><text:span text:style-name="T935"><text:s/>šrot,<text:s/></text:span><text:span text:style-name="T936">ječná</text:span><text:span text:style-name="T937"><text:s/>sladová mouka, koření, regulátor kyselosti: kyselina citronová, emulgátor E472e, olej - palmový tuk, kokosový tuk, částečně ztu</text:span><text:span text:style-name="T938">žený palmový tuk v</text:span><text:span text:style-name="T939"> r</text:span><text:span text:style-name="T940">ůzném poměru, voda, emulgátor: mono- a diglyceridy mastných kyselin, lecitiny, regulátor kyselosti: kyselina citronová, aroma, barvivo: karoteny, droždí, sůl,<text:s/></text:span><text:span text:style-name="T941">pšeničný</text:span><text:span text:style-name="T942"><text:s/>lepek, enzymy, látka zlepšující mouku: kyselina askorbová.</text:span></text:p>
      <text:p text:style-name="Standard"><text:span text:style-name="T943">Posyp:</text:span><text:span text:style-name="T944"><text:s/></text:span><text:span text:style-name="T945">se</text:span><text:span text:style-name="T946">zam</text:span></text:p>
      <text:p text:style-name="P947"/>
      <text:p text:style-name="P948">Minimální trvanlivost: 1 den<text:tab/><text:tab/><text:tab/><text:tab/><text:tab/>alergeny č.1,6,11</text:p>
      <text:p text:style-name="P949"/>
      <text:p text:style-name="P950"/>
      <text:p text:style-name="Standard"><text:span text:style-name="T951">RAŽENKA SOFT</text:span><text:span text:style-name="T952"><text:s/></text:span><text:span text:style-name="T953">298**</text:span></text:p>
      <text:p text:style-name="P954"/>
      <text:p text:style-name="P955">Hmotnost: 70g</text:p>
      <text:p text:style-name="P956"/>
      <text:p text:style-name="Standard"><text:span text:style-name="T957">Složení:</text:span><text:span text:style-name="T958"><text:s/></text:span><text:span text:style-name="T959">pšeničná<text:s/></text:span><text:span text:style-name="T960">mouka, voda</text:span><text:span text:style-name="T961">,<text:s/></text:span><text:span text:style-name="T962">slunečnicová semena, lněná semena,<text:s/></text:span><text:span text:style-name="T963">žitná<text:s/></text:span><text:span text:style-name="T964">mouka,</text:span><text:span text:style-name="T965"><text:s/>pšeničné<text:s/></text:span><text:span text:style-name="T966">otruby, cukr, sůl,<text:s/></text:span><text:span text:style-name="T967">pšeničný<text:s/></text:span><text:span text:style-name="T968">lepek,<text:s/></text:span><text:span text:style-name="T969">pšeničná<text:s/></text:span><text:span text:style-name="T970">sladová mouka, zahušťovadlo E466, emulgátor: E472e, E471,</text:span></text:p>
      <text:p text:style-name="Standard"><text:span text:style-name="T971">řepkový lecitin, regulátor kyselosti: fosforečnan vápníku, kyselina citrón</text:span><text:span text:style-name="T972">ová, palmový tuk,<text:s/></text:span><text:span text:style-name="T973">mléko</text:span><text:span text:style-name="T974">,</text:span></text:p>
      <text:p text:style-name="P975">látka zlepšující mouku kyselina askorbová, cystein, enzymy, jedlé tuky a oleje – palmový tuk,</text:p>
      <text:p text:style-name="P976">kokosový tuk, částečně ztužený palmový tuk v různém poměru, voda, emulgátor: mono- a</text:p>
      <text:p text:style-name="P977">diglyceridy mastných kyselin, lecitiny, regulátor<text:s/>kyselosti: kyselina citronová, aroma, barvivo:</text:p>
      <text:p text:style-name="P978">karoteny, droždí, <text:s/>sůl.</text:p>
      <text:p text:style-name="P979"/>
      <text:p text:style-name="P980">Minimální trvanlivost: 1 den<text:tab/><text:tab/><text:tab/><text:tab/><text:tab/><text:s text:c="5"/>alergeny č.1,7</text:p>
      <text:p text:style-name="P981"/>
      <text:p text:style-name="P982"/>
      <text:p text:style-name="Standard"><text:span text:style-name="T983">REŽNÁ PLACKA</text:span><text:span text:style-name="T984"><text:s/></text:span><text:span text:style-name="T985">850**</text:span></text:p>
      <text:p text:style-name="P986"/>
      <text:p text:style-name="P987">Hmotnost: 120g</text:p>
      <text:p text:style-name="P988"/>
      <text:p text:style-name="Standard"><text:span text:style-name="T989">Složení:</text:span><text:span text:style-name="T990"><text:s/></text:span><text:span text:style-name="T991">pšeničná<text:s/></text:span><text:span text:style-name="T992">mouka, voda,<text:s/></text:span><text:span text:style-name="T993">žitná</text:span><text:span text:style-name="T994"><text:s/>mouka 10%,<text:s/></text:span><text:span text:style-name="T995">žitná</text:span><text:span text:style-name="T996"><text:s/>směs (<text:s/></text:span><text:span text:style-name="T997">pšeničný</text:span><text:span text:style-name="T998"><text:s/>lepek, sůl,<text:s/></text:span><text:span text:style-name="T999">žitná<text:s/></text:span><text:span text:style-name="T1000">celozrnná</text:span></text:p>
      <text:p text:style-name="Standard"><text:span text:style-name="T1001">mouka,<text:s/></text:span><text:span text:style-name="T1002">žitná<text:s/></text:span><text:span text:style-name="T1003">mouka bobtnavá,<text:s/></text:span><text:span text:style-name="T1004">pšeničná</text:span><text:span text:style-name="T1005"><text:s/>mouka, emulgátor: E472e, E322, <text:s/></text:span><text:span text:style-name="T1006">ječná</text:span><text:span text:style-name="T1007"><text:s/>sladová mouka,</text:span></text:p>
      <text:p text:style-name="P1008">regulátor kyselosti: E341, E270, E330, slunečnicový olej, enzymy, látka zlepšující mouku: E300,</text:p>
      <text:p text:style-name="Standard"><text:span text:style-name="T1009">droždí,</text:span><text:span text:style-name="T1010"><text:s/>olej - palmový tuk, kokosový tuk, částečně ztužený palmový tuk<text:s/></text:span><text:span text:style-name="T1011">v r</text:span><text:span text:style-name="T1012">ůzném poměru, voda, emulgátor: mono- a diglyceridy mastných kyselin, lecitiny, regulátror kyselosti: kyselina citronová, aroma, barvivo: karoteny, sůl,<text:s/></text:span><text:span text:style-name="T1013">pšeničný</text:span><text:span text:style-name="T1014"><text:s/>lepek, enzymy, látka zlepšuj</text:span><text:span text:style-name="T1015">ící mouku: kyselina askorbová.</text:span></text:p>
      <text:p text:style-name="Standard"><text:span text:style-name="T1016">Posyp:</text:span><text:span text:style-name="T1017"><text:s/></text:span><text:span text:style-name="T1018">sezamové<text:s/></text:span><text:span text:style-name="T1019">semínko, lněné semínko</text:span></text:p>
      <text:p text:style-name="P1020"/>
      <text:p text:style-name="P1021">Minimální trvanlivost: 1 den<text:tab/><text:tab/><text:tab/><text:tab/><text:tab/><text:s text:c="4"/>alergeny č.1,11</text:p>
      <text:p text:style-name="P1022"/>
      <text:p text:style-name="P1023"/>
      <text:p text:style-name="Standard"><text:span text:style-name="T1024">MAMMA MIA ROHLÍK</text:span><text:span text:style-name="T1025"><text:s/></text:span><text:span text:style-name="T1026">393 **</text:span></text:p>
      <text:p text:style-name="P1027"/>
      <text:p text:style-name="P1028">Hmotnost: 60g</text:p>
      <text:p text:style-name="P1029"/>
      <text:p text:style-name="Standard"><text:span text:style-name="T1030">Složení:<text:s/></text:span><text:span text:style-name="T1031"><text:s/></text:span><text:span text:style-name="T1032">pšeničná<text:s/></text:span><text:span text:style-name="T1033">mouka, voda,</text:span><text:span text:style-name="T1034"><text:s/></text:span><text:span text:style-name="T1035">Mamma mia směs (</text:span><text:span text:style-name="T1036">pšeničná<text:s/></text:span><text:span text:style-name="T1037">mouka, šrot, otruby, sladový šrot,lepek),</text:span></text:p>
      <text:soft-page-break/>
      <text:p text:style-name="Standard"><text:span text:style-name="T1038">len, slunečnice,<text:s/></text:span><text:span text:style-name="T1039">žito<text:s/></text:span><text:span text:style-name="T1040">(</text:span><text:span text:style-name="T1041">šrot, sušený kvásek), sůl,<text:s/></text:span><text:span text:style-name="T1042">sója<text:s/></text:span><text:span text:style-name="T1043">(šrot, mouka),<text:s/></text:span><text:span text:style-name="T1044">ječmen<text:s/></text:span><text:span text:style-name="T1045">(sladový extrakt, sladová mouka), směs vitamínů a minerálních látek (uhličitan vápenatý, maltodextrin, oxid hoř</text:span><text:span text:style-name="T1046">ečnatý, fosforečnan železitý, vitamín D3, kyselina listová), cukr, emulgátor: E472e, řepkový lecitin,</text:span></text:p>
      <text:p text:style-name="P1047">stabilizátor: guma guar a E466, protispékavá látka: fosforečnan vápenatý, látka zlepšující mouku: kyselina askorbová, enzymy, droždí.</text:p>
      <text:p text:style-name="Standard"><text:span text:style-name="T1048">Posyp:<text:s/></text:span><text:span text:style-name="T1049">sezam,</text:span><text:span text:style-name="T1050"><text:s/>sluneč</text:span><text:span text:style-name="T1051">nicová semena</text:span></text:p>
      <text:p text:style-name="P1052"/>
      <text:p text:style-name="P1053">Minimální trvanlivost:1 den<text:tab/><text:tab/><text:tab/><text:tab/><text:tab/><text:s text:c="5"/>alergeny č.1,6</text:p>
      <text:p text:style-name="P1054"/>
      <text:p text:style-name="P1055"/>
      <text:p text:style-name="P1056"/>
      <text:p text:style-name="P1057">BĚŽNÉ PEČIVO – PŠENIČNÉ, TUKOVÉ</text:p>
      <text:p text:style-name="P1058"/>
      <text:p text:style-name="P1059"/>
      <text:p text:style-name="Standard"><text:span text:style-name="T1060">ROHLÍK TUKOVÝ</text:span><text:span text:style-name="T1061"><text:s/></text:span><text:span text:style-name="T1062">4**</text:span><text:span text:style-name="T1063"><text:s/>/<text:s/></text:span><text:span text:style-name="T1064">ROVNÝ</text:span><text:span text:style-name="T1065"><text:s/>403*</text:span></text:p>
      <text:p text:style-name="P1066"/>
      <text:p text:style-name="P1067">Hmotnost: 43g</text:p>
      <text:p text:style-name="P1068"/>
      <text:p text:style-name="Standard"><text:span text:style-name="T1069">Složení:</text:span><text:span text:style-name="T1070"><text:s/></text:span><text:span text:style-name="T1071">pšeničná<text:s/></text:span><text:span text:style-name="T1072">mouka, voda, sádlo (vepřové sádlo 80%, rafinovaný řepkový olej, 20%), droždí, uhličitan vápenatý, cukr,<text:s/></text:span><text:span text:style-name="T1073">pšeničná<text:s/></text:span><text:span text:style-name="T1074">mouka,<text:s/></text:span><text:span text:style-name="T1075">syrovátka</text:span><text:span text:style-name="T1076">, emulgátor: E471,<text:s/></text:span><text:span text:style-name="T1077">pšeničná</text:span><text:span text:style-name="T1078"><text:s/>sladová mouka, enzymy, sůl, uni pek (</text:span><text:span text:style-name="T1079">pšeničná</text:span><text:span text:style-name="T1080"><text:s/>mouka,<text:s/></text:span><text:span text:style-name="T1081">pšeničný</text:span><text:span text:style-name="T1082"><text:s/>lepek, enzymy, látka zlepšu</text:span><text:span text:style-name="T1083">jící mouku: kyselina askorbová.</text:span></text:p>
      <text:p text:style-name="P1084"/>
      <text:p text:style-name="P1085">Minimální trvanlivost: 1 den<text:tab/><text:tab/><text:tab/><text:tab/><text:tab/><text:s text:c="5"/>alergeny č.1,7</text:p>
      <text:p text:style-name="P1086"/>
      <text:p text:style-name="P1087"/>
      <text:p text:style-name="Standard"><text:span text:style-name="T1088">BAGETA TUKOVÁ</text:span><text:span text:style-name="T1089"><text:s/></text:span><text:span text:style-name="T1090">60**</text:span></text:p>
      <text:p text:style-name="P1091"/>
      <text:p text:style-name="P1092">Hmotnost: 120g</text:p>
      <text:p text:style-name="P1093"/>
      <text:p text:style-name="Standard"><text:span text:style-name="T1094">Složení:</text:span><text:span text:style-name="T1095"><text:s/></text:span><text:span text:style-name="T1096">pšeničná<text:s/></text:span><text:span text:style-name="T1097">mouka, voda, sádlo (vepřové sádlo 80%, rafinovaný řepkový olej, 20%), droždí, uhličitan vápenatý, cukr,<text:s/></text:span><text:span text:style-name="T1098">pšeničná<text:s/></text:span><text:span text:style-name="T1099">m</text:span><text:span text:style-name="T1100">ouka,<text:s/></text:span><text:span text:style-name="T1101">syrovátka</text:span><text:span text:style-name="T1102">, emulgátor: E471,<text:s/></text:span><text:span text:style-name="T1103">pšeničná</text:span><text:span text:style-name="T1104"><text:s/>sladová mouka, enzymy, sůl, uni pek (</text:span><text:span text:style-name="T1105">pšeničná</text:span><text:span text:style-name="T1106"><text:s/>mouka,<text:s/></text:span><text:span text:style-name="T1107">pšeničný</text:span><text:span text:style-name="T1108"><text:s/>lepek, enzymy, látka zlepšující mouku: kyselina askorbová.</text:span></text:p>
      <text:p text:style-name="P1109"/>
      <text:p text:style-name="P1110">Minimální trvanlivost: 1 den<text:tab/><text:tab/><text:tab/><text:tab/><text:tab/><text:s text:c="5"/>alergeny č.1,7</text:p>
      <text:p text:style-name="P1111"/>
      <text:p text:style-name="P1112"/>
      <text:p text:style-name="Standard"><text:span text:style-name="T1113">BANKETKA</text:span><text:span text:style-name="T1114"><text:s/></text:span><text:span text:style-name="T1115">9**</text:span></text:p>
      <text:p text:style-name="P1116"/>
      <text:p text:style-name="P1117">Hmotnost: 30g</text:p>
      <text:p text:style-name="P1118"/>
      <text:p text:style-name="Standard"><text:span text:style-name="T1119">Složení:</text:span><text:span text:style-name="T1120"><text:s/></text:span><text:span text:style-name="T1121">pšeničná<text:s/></text:span><text:span text:style-name="T1122">mouka hladká světlá, voda, olej – palmový, řepkový, voda, emulgátor: E471, lecitin,</text:span></text:p>
      <text:p text:style-name="Standard"><text:span text:style-name="T1123">sůl 0,2%, regulátor kyselosti: kyselina citronová, konzervační látky: sorban draselný, barviva: E160b, aromata, cukr, palmový tuk, ře</text:span><text:span text:style-name="T1124">pkový olej, kokosový tuk, částečně ztužený palmový tuk v různém poměru, voda, emulgátor: mono a diglyceridy mastných kyselin, lecitin, regulátor kyselosti: kyselina citronová, aroma, barvivo: karoteny, droždí, uni pek (</text:span><text:span text:style-name="T1125">pšeničná</text:span><text:span text:style-name="T1126"><text:s/>mouka,<text:s/></text:span><text:span text:style-name="T1127">pšeničný</text:span><text:span text:style-name="T1128"><text:s/>lepek, enzym</text:span><text:span text:style-name="T1129">y, látka zlepšující mouku: E300, sůl.</text:span></text:p>
      <text:p text:style-name="Standard"><text:span text:style-name="T1130">Posyp:</text:span><text:span text:style-name="T1131"><text:s/>hrubá sůl, kmín</text:span></text:p>
      <text:p text:style-name="P1132"/>
      <text:p text:style-name="P1133">Minimální trvanlivost: 1 den<text:tab/><text:tab/><text:tab/><text:tab/><text:tab/><text:s text:c="8"/>alergeny č.1</text:p>
      <text:p text:style-name="P1134"/>
      <text:p text:style-name="P1135"/>
      <text:p text:style-name="P1136"/>
      <text:p text:style-name="P1137"/>
      <text:p text:style-name="Standard"><text:span text:style-name="T1138">ROHLÍK <text:s/>(POSYP – SŮL)</text:span><text:span text:style-name="T1139"><text:s/></text:span><text:span text:style-name="T1140">83**</text:span></text:p>
      <text:p text:style-name="P1141"/>
      <text:p text:style-name="P1142">Hmotnost: 43g</text:p>
      <text:p text:style-name="P1143"/>
      <text:p text:style-name="Standard"><text:span text:style-name="T1144">Složení:</text:span><text:span text:style-name="T1145"><text:s/></text:span><text:span text:style-name="T1146">pšeničná<text:s/></text:span><text:span text:style-name="T1147">mouka, voda, sádlo (vepřové sádlo 80%, rafinovaný řepkový olej, 20%), droždí, uhličitan vápenatý, cukr,<text:s/></text:span><text:span text:style-name="T1148">pšeničná<text:s/></text:span><text:span text:style-name="T1149">mouka,<text:s/></text:span><text:span text:style-name="T1150">syrovátka</text:span><text:span text:style-name="T1151">, emulgátor: E471,<text:s/></text:span><text:span text:style-name="T1152">pšeničná</text:span><text:span text:style-name="T1153"><text:s/>sladová mouka, enzymy, sůl, uni pek (</text:span><text:span text:style-name="T1154">pšeničná</text:span><text:span text:style-name="T1155"><text:s/>mouka,<text:s/></text:span><text:span text:style-name="T1156">pšeničný</text:span><text:span text:style-name="T1157"><text:s/>lepek, enzymy, látka zlepšu</text:span><text:span text:style-name="T1158">jící mouku: kyselina askorbová.</text:span></text:p>
      <text:p text:style-name="Standard"><text:span text:style-name="T1159">Posyp:</text:span><text:span text:style-name="T1160"><text:s/>nevlhnoucí sůl</text:span></text:p>
      <text:p text:style-name="P1161"/>
      <text:p text:style-name="P1162">Minimální trvanlivost: 1 den<text:tab/><text:tab/><text:tab/><text:tab/><text:tab/><text:s text:c="5"/>alergeny č.1,7</text:p>
      <text:p text:style-name="P1163"/>
      <text:p text:style-name="P1164"/>
      <text:p text:style-name="Standard"><text:span text:style-name="T1165">HOUSKA</text:span><text:span text:style-name="T1166"><text:s/></text:span><text:span text:style-name="T1167">6**</text:span></text:p>
      <text:p text:style-name="P1168"/>
      <text:p text:style-name="P1169">Hmotnost: 43g</text:p>
      <text:p text:style-name="P1170"/>
      <text:p text:style-name="Standard"><text:span text:style-name="T1171">Složení:</text:span><text:span text:style-name="T1172"><text:s/></text:span><text:span text:style-name="T1173">pšeničná<text:s/></text:span><text:span text:style-name="T1174">mouka, voda, sádlo (vepřové sádlo 80%, rafinovaný řepkový olej, 20%), droždí, uhličitan vápenatý, cuk</text:span><text:span text:style-name="T1175">r,<text:s/></text:span><text:span text:style-name="T1176">pšeničná<text:s/></text:span><text:span text:style-name="T1177">mouka,<text:s/></text:span><text:span text:style-name="T1178">syrovátka</text:span><text:span text:style-name="T1179">, emulgátor: E471,<text:s/></text:span><text:span text:style-name="T1180">pšeničná</text:span><text:span text:style-name="T1181"><text:s/>sladová mouka, enzymy, sůl, uni pek (</text:span><text:span text:style-name="T1182">pšeničná</text:span><text:span text:style-name="T1183"><text:s/>mouka,<text:s/></text:span><text:span text:style-name="T1184">pšeničný</text:span><text:span text:style-name="T1185"><text:s/>lepek, enzymy, látka zlepšující mouku: kyselina askorbová.</text:span></text:p>
      <text:p text:style-name="Standard"><text:span text:style-name="T1186">Posyp:</text:span><text:span text:style-name="T1187"><text:s/>mák</text:span></text:p>
      <text:p text:style-name="P1188"/>
      <text:p text:style-name="P1189">Minimální trvanlivost: 1 den<text:tab/><text:tab/><text:tab/><text:tab/><text:tab/><text:s text:c="5"/>alergeny č.1,7</text:p>
      <text:p text:style-name="P1190"/>
      <text:p text:style-name="P1191"/>
      <text:p text:style-name="Standard"><text:span text:style-name="T1192">PLETÝNKA</text:span><text:span text:style-name="T1193"><text:s/></text:span><text:span text:style-name="T1194">5**</text:span></text:p>
      <text:p text:style-name="P1195"/>
      <text:p text:style-name="P1196">Hmotnost: 100g</text:p>
      <text:p text:style-name="P1197"/>
      <text:p text:style-name="Standard"><text:span text:style-name="T1198">Složení:</text:span><text:span text:style-name="T1199"><text:s/></text:span><text:span text:style-name="T1200">pšeničná<text:s/></text:span><text:span text:style-name="T1201">mouka, voda, sádlo<text:s/></text:span><text:span text:style-name="T1202">(vepřové sádlo 80%, rafinovaný řepkový olej, 20%), droždí, uhličitan vápenatý, cukr,<text:s/></text:span><text:span text:style-name="T1203">pšeničná<text:s/></text:span><text:span text:style-name="T1204">mouka,<text:s/></text:span><text:span text:style-name="T1205">syrovátka</text:span><text:span text:style-name="T1206">, emulgátor: E471,<text:s/></text:span><text:span text:style-name="T1207">pšeničná</text:span><text:span text:style-name="T1208"><text:s/>sladová mouka, enzymy, sůl, uni pek (</text:span><text:span text:style-name="T1209">pšeničná</text:span><text:span text:style-name="T1210"><text:s/>mouka,<text:s/></text:span><text:span text:style-name="T1211">pšeničný</text:span><text:span text:style-name="T1212"><text:s/>lepek, enzymy, látka zlepšující mouku: kyselina askorbov</text:span><text:span text:style-name="T1213">á.</text:span></text:p>
      <text:p text:style-name="P1214">Minimální trvanlivost: 1 den<text:tab/><text:tab/><text:tab/><text:tab/><text:tab/><text:s text:c="5"/>alergeny č.1,7</text:p>
      <text:p text:style-name="P1215"/>
      <text:p text:style-name="P1216"/>
      <text:p text:style-name="P1217">PLETÝNKA MALÁ</text:p>
      <text:p text:style-name="P1218"/>
      <text:p text:style-name="Standard"><text:span text:style-name="T1219">Hmotnost: 60g mák<text:s/></text:span><text:span text:style-name="T1220">172</text:span><text:span text:style-name="T1221">, sůl<text:s/></text:span><text:span text:style-name="T1222">171</text:span><text:span text:style-name="T1223">,<text:s/></text:span><text:span text:style-name="T1224">sezam</text:span><text:span text:style-name="T1225"><text:s/></text:span><text:span text:style-name="T1226">173**</text:span></text:p>
      <text:p text:style-name="P1227"/>
      <text:p text:style-name="Standard"><text:span text:style-name="T1228">Složení:</text:span><text:span text:style-name="T1229"><text:s/></text:span><text:span text:style-name="T1230">pšeničná<text:s/></text:span><text:span text:style-name="T1231">mouka, voda, sádlo (vepřové sádlo 80%, rafinovaný řepkový olej, 20%), droždí, uhličitan vápenatý, cukr,<text:s/></text:span><text:span text:style-name="T1232">pšeničná<text:s/></text:span><text:span text:style-name="T1233">mouka,<text:s/></text:span><text:span text:style-name="T1234">syrovátka</text:span><text:span text:style-name="T1235">, emulgátor: E471,<text:s/></text:span><text:span text:style-name="T1236">pšeničná</text:span><text:span text:style-name="T1237"><text:s/>sladová mouka, enzymy, sůl, uni pek (</text:span><text:span text:style-name="T1238">pšeničná</text:span><text:span text:style-name="T1239"><text:s/>mouka,<text:s/></text:span><text:span text:style-name="T1240">pšeničný</text:span><text:span text:style-name="T1241"><text:s/>lepek, enzymy, látka zlepšující mouku: kyselina askorbová.</text:span></text:p>
      <text:p text:style-name="Standard"><text:span text:style-name="T1242">Posyp:</text:span><text:span text:style-name="T1243"><text:s/>mák, sůl,<text:s/></text:span><text:span text:style-name="T1244">sezam</text:span><text:span text:style-name="T1245">.</text:span></text:p>
      <text:p text:style-name="P1246"/>
      <text:p text:style-name="P1247">Minimální trvanlivost: 1 den<text:tab/><text:tab/><text:tab/><text:tab/><text:tab/>alergeny č.1,7,+11</text:p>
      <text:p text:style-name="P1248"/>
      <text:p text:style-name="P1249"/>
      <text:p text:style-name="Standard"><text:span text:style-name="T1250">BULKA</text:span><text:span text:style-name="T1251"><text:s/></text:span><text:span text:style-name="T1252">80</text:span><text:span text:style-name="T1253">,<text:s/></text:span><text:span text:style-name="T1254">VELKÁ BULKA</text:span><text:span text:style-name="T1255"><text:s/></text:span><text:span text:style-name="T1256">81<text:s/></text:span><text:span text:style-name="T1257">+</text:span><text:span text:style-name="T1258"><text:s/></text:span><text:span text:style-name="T1259">(POSYP – SEZAM</text:span><text:span text:style-name="T1260"><text:s/></text:span><text:span text:style-name="T1261">181**</text:span><text:span text:style-name="T1262">)</text:span></text:p>
      <text:p text:style-name="P1263"/>
      <text:p text:style-name="P1264">Hmotnost: bulka 43g, velká bulka 80g</text:p>
      <text:p text:style-name="P1265"/>
      <text:soft-page-break/>
      <text:p text:style-name="Standard"><text:span text:style-name="T1266">Složení:</text:span><text:span text:style-name="T1267"><text:s/></text:span><text:span text:style-name="T1268">pšeničná<text:s/></text:span><text:span text:style-name="T1269">mouka, voda, sádlo (vepřové sádlo 80%, rafinovaný řepkový olej, 20%), droždí, uhličitan vápenatý, cukr,<text:s/></text:span><text:span text:style-name="T1270">pšeničná<text:s/></text:span><text:span text:style-name="T1271">mouka,<text:s/></text:span><text:span text:style-name="T1272">syrovátka</text:span><text:span text:style-name="T1273">, emulgátor: E471,<text:s/></text:span><text:span text:style-name="T1274">pšeničná</text:span><text:span text:style-name="T1275"><text:s/>sladová mouka, enzymy, sůl, uni pek (</text:span><text:span text:style-name="T1276">pšeničná</text:span><text:span text:style-name="T1277"><text:s/>mouka,<text:s/></text:span><text:span text:style-name="T1278">pšeničný</text:span><text:span text:style-name="T1279"><text:s/>lepek, enzymy, látka zlepšu</text:span><text:span text:style-name="T1280">jící mouku: kyselina askorbová.</text:span></text:p>
      <text:p text:style-name="Standard"><text:span text:style-name="T1281">Posyp velká bulka sypaná sezamem:</text:span><text:span text:style-name="T1282"><text:s/></text:span><text:span text:style-name="T1283">sezam</text:span><text:span text:style-name="T1284">.</text:span></text:p>
      <text:p text:style-name="P1285"/>
      <text:p text:style-name="P1286">Minimální trvanlivost: 1 den<text:tab/><text:tab/><text:tab/><text:tab/><text:s text:c="17"/>alergeny č.1,7 + 11</text:p>
      <text:p text:style-name="P1287"/>
      <text:p text:style-name="P1288"/>
      <text:p text:style-name="P1289">BAGETA ŘEZANÁ</text:p>
      <text:p text:style-name="P1290"/>
      <text:p text:style-name="Standard"><text:span text:style-name="T1291">Hmotnost: 70g<text:s/></text:span><text:span text:style-name="T1292">289</text:span><text:span text:style-name="T1293">, 120g<text:s/></text:span><text:span text:style-name="T1294">87</text:span></text:p>
      <text:p text:style-name="P1295"/>
      <text:p text:style-name="Standard"><text:span text:style-name="T1296">Složení:</text:span><text:span text:style-name="T1297"><text:s/></text:span><text:span text:style-name="T1298">pšeničná<text:s/></text:span><text:span text:style-name="T1299">mouka, voda, sádlo (vepřové sádlo 80%, rafinovaný<text:s/></text:span><text:span text:style-name="T1300">řepkový olej, 20%), droždí, uhličitan vápenatý, cukr,<text:s/></text:span><text:span text:style-name="T1301">pšeničná<text:s/></text:span><text:span text:style-name="T1302">mouka,<text:s/></text:span><text:span text:style-name="T1303">syrovátka</text:span><text:span text:style-name="T1304">, emulgátor: E471,<text:s/></text:span><text:span text:style-name="T1305">pšeničná</text:span><text:span text:style-name="T1306"><text:s/>sladová mouka, enzymy, sůl, uni pek (</text:span><text:span text:style-name="T1307">pšeničná</text:span><text:span text:style-name="T1308"><text:s/>mouka,<text:s/></text:span><text:span text:style-name="T1309">pšeničný</text:span><text:span text:style-name="T1310"><text:s/>lepek, enzymy, látka zlepšující mouku: kyselina askorbová.</text:span></text:p>
      <text:p text:style-name="Standard"><text:span text:style-name="T1311">Posyp:</text:span><text:span text:style-name="T1312"><text:s/>sezam</text:span><text:span text:style-name="T1313">, len</text:span></text:p>
      <text:p text:style-name="P1314"/>
      <text:p text:style-name="P1315">Minimální<text:s/>trvanlivost: 1 den<text:tab/><text:tab/><text:tab/><text:tab/><text:tab/><text:s/>alergeny č.1,7,11</text:p>
      <text:p text:style-name="P1316"/>
      <text:p text:style-name="P1317"/>
      <text:p text:style-name="Standard"><text:span text:style-name="T1318">CHLÉB TOUSTOVÝ</text:span><text:span text:style-name="T1319"><text:s/></text:span><text:span text:style-name="T1320"><text:s/></text:span></text:p>
      <text:p text:style-name="P1321"/>
      <text:p text:style-name="Standard"><text:span text:style-name="T1322">Hmotnost: 350g<text:s/></text:span><text:span text:style-name="T1323">18**</text:span><text:span text:style-name="T1324">, <text:s/>175g<text:s/></text:span><text:span text:style-name="T1325">268**</text:span></text:p>
      <text:p text:style-name="P1326"/>
      <text:p text:style-name="Standard"><text:span text:style-name="T1327">Složení:</text:span><text:span text:style-name="T1328"><text:s/></text:span><text:span text:style-name="T1329">pšeničná<text:s/></text:span><text:span text:style-name="T1330">mouka, voda, sádlo (vepřové sádlo 80%, rafinovaný řepkový olej, 20%), droždí, uhličitan vápenatý, cukr,<text:s/></text:span><text:span text:style-name="T1331">pšeničná<text:s/></text:span><text:span text:style-name="T1332">mouka,<text:s/></text:span><text:span text:style-name="T1333">syrovátka</text:span><text:span text:style-name="T1334">, emulgátor: E471,<text:s/></text:span><text:span text:style-name="T1335">pšeničná</text:span><text:span text:style-name="T1336"><text:s/>sladová mouka, enzymy, sůl, uni pek (</text:span><text:span text:style-name="T1337">pšeničná</text:span><text:span text:style-name="T1338"><text:s/>mouka,<text:s/></text:span><text:span text:style-name="T1339">pšeničný</text:span><text:span text:style-name="T1340"><text:s/>lepek, enzymy, látka zlepšu</text:span><text:span text:style-name="T1341">jící mouku: kyselina askorbová.</text:span></text:p>
      <text:p text:style-name="P1342"/>
      <text:p text:style-name="P1343">Minimální trvanlivost: 3 dny<text:tab/><text:tab/><text:tab/><text:tab/><text:tab/><text:s text:c="5"/>alergeny č.1,7</text:p>
      <text:p text:style-name="P1344"/>
      <text:p text:style-name="P1345"/>
      <text:p text:style-name="Standard"><text:span text:style-name="T1346">VEKA TUKOVÁ</text:span><text:span text:style-name="T1347"><text:s/></text:span><text:span text:style-name="T1348">194<text:s/></text:span><text:span text:style-name="T1349">(KRÁJENÁ</text:span><text:span text:style-name="T1350"><text:s/></text:span><text:span text:style-name="T1351">8</text:span><text:span text:style-name="T1352">,<text:s/></text:span><text:span text:style-name="T1353">BALENÁ</text:span><text:span text:style-name="T1354"><text:s/></text:span><text:span text:style-name="T1355">10</text:span><text:span text:style-name="T1356">)</text:span><text:span text:style-name="T1357">,<text:s/></text:span><text:span text:style-name="T1358">VEKA</text:span><text:span text:style-name="T1359"><text:s/></text:span><text:span text:style-name="T1360">38</text:span></text:p>
      <text:p text:style-name="P1361"/>
      <text:p text:style-name="P1362">Hmotnost: 300g, 150g</text:p>
      <text:p text:style-name="P1363"/>
      <text:p text:style-name="Standard"><text:span text:style-name="T1364">Složení:</text:span><text:span text:style-name="T1365"><text:s/></text:span><text:span text:style-name="T1366">pšeničná<text:s/></text:span><text:span text:style-name="T1367">mouka, voda, sádlo (vepřové sádlo 80%, rafinovaný řepkový olej, 20%), droždí, uhličitan vápenatý, cukr,<text:s/></text:span><text:span text:style-name="T1368">pšeničná<text:s/></text:span><text:span text:style-name="T1369">mouka,<text:s/></text:span><text:span text:style-name="T1370">syrovátka</text:span><text:span text:style-name="T1371">, emulgátor: E471,<text:s/></text:span><text:span text:style-name="T1372">pšeničná</text:span><text:span text:style-name="T1373"><text:s/>sladová mouka, enzymy, sůl, uni pek (</text:span><text:span text:style-name="T1374">pšeničná</text:span><text:span text:style-name="T1375"><text:s/>mouka,<text:s/></text:span><text:span text:style-name="T1376">p</text:span><text:span text:style-name="T1377">šeničný</text:span><text:span text:style-name="T1378"><text:s/>lepek, enzymy, látka zlepšující mouku: kyselina askorbová.</text:span></text:p>
      <text:p text:style-name="P1379"/>
      <text:p text:style-name="P1380">Minimální trvanlivost: 1 den, balená krájená 3 dny<text:tab/><text:tab/><text:tab/><text:s text:c="5"/>alergeny č.1,7</text:p>
      <text:p text:style-name="P1381"/>
      <text:p text:style-name="P1382"/>
      <text:p text:style-name="Standard"><text:span text:style-name="T1383">HOUSKA NESYPANÁ</text:span><text:span text:style-name="T1384"><text:s/></text:span><text:span text:style-name="T1385"><text:s/></text:span><text:span text:style-name="T1386">117**</text:span></text:p>
      <text:p text:style-name="P1387"/>
      <text:p text:style-name="P1388">Hmotnost: 43g</text:p>
      <text:p text:style-name="P1389"/>
      <text:p text:style-name="Standard"><text:span text:style-name="T1390">Složení:</text:span><text:span text:style-name="T1391"><text:s/></text:span><text:span text:style-name="T1392">pšeničná<text:s/></text:span><text:span text:style-name="T1393">mouka, voda, sádlo (vepřové sádlo 80%, rafinovaný řepkový olej, 20%), droždí, uhličitan vápenatý, cukr,<text:s/></text:span><text:span text:style-name="T1394">pšeničná<text:s/></text:span><text:span text:style-name="T1395">mouka,<text:s/></text:span><text:span text:style-name="T1396">syrovátka</text:span><text:span text:style-name="T1397">, emulgátor: E471,<text:s/></text:span><text:span text:style-name="T1398">pšeničná</text:span><text:span text:style-name="T1399"><text:s/>sladová mouka, enzymy, sůl, uni pek (</text:span><text:span text:style-name="T1400">pšeničná</text:span><text:span text:style-name="T1401"><text:s/>mouka,<text:s/></text:span><text:span text:style-name="T1402">pšen</text:span><text:span text:style-name="T1403">ičný</text:span><text:span text:style-name="T1404"><text:s/>lepek, enzymy, látka zlepšující mouku: kyselina askorbová.</text:span></text:p>
      <text:p text:style-name="P1405"/>
      <text:p text:style-name="P1406">Minimální trvanlivost: 1 den<text:tab/><text:tab/><text:tab/><text:tab/><text:tab/><text:s text:c="5"/>alergeny č.1,7</text:p>
      <text:p text:style-name="P1407"/>
      <text:p text:style-name="P1408"/>
      <text:p text:style-name="P1409">JEMNÉ PEČIVO SMAŽENÉ</text:p>
      <text:p text:style-name="P1410"/>
      <text:p text:style-name="Standard"><text:span text:style-name="T1411">BAVORSKÝ VDOLEČEK (TVAROHOVÁ NÁPLŇ 20 %, POVIDLOVÁ NÁPLŇ 3 %</text:span><text:span text:style-name="T1412">)<text:s/></text:span><text:span text:style-name="T1413">23**</text:span></text:p>
      <text:p text:style-name="P1414"/>
      <text:p text:style-name="P1415">Hmotnost: 60g</text:p>
      <text:p text:style-name="P1416"/>
      <text:p text:style-name="Standard"><text:span text:style-name="T1417">Složení:</text:span><text:span text:style-name="T1418"><text:s/>pšeničná<text:s/></text:span><text:span text:style-name="T1419">mouka, voda, cukr, emulgátor: E471, E322, sušená v</text:span><text:span text:style-name="T1420">ejce, pšeničná<text:s/></text:span><text:span text:style-name="T1421">mouka, sušená<text:s/></text:span><text:span text:style-name="T1422">syrovátka</text:span><text:span text:style-name="T1423">, rostlinný olej - kokosový a palmový v různém poměru</text:span><text:span text:style-name="T1424">, pšeničný</text:span><text:span text:style-name="T1425"><text:s/>lepek, sůl, kypřící látka: E450, E500, glukózový sirup, aroma, modifikovaný kukuřičný škrob, k</text:span><text:span text:style-name="T1426">ukuřičná mouka, zahušťovadlo: E466, E341,<text:s/></text:span><text:span text:style-name="T1427">kaseinát sodný</text:span><text:span text:style-name="T1428">, bramborové vločky, barvivo E160a, E101, látka zlepšující mouku: E300, enzymy, olej - palmový, řepkový, kokosový, částečně ztužený palmový, voda emulgátor: mono- i diglyceridy mastných kyselin, sůl,<text:s/></text:span><text:span text:style-name="T1429">regulátor kyselosti: kyselina citronová, aroma, barvivo annato, droždí, fritovací tuk ( 100% palmový olej).</text:span></text:p>
      <text:p text:style-name="Standard"><text:span text:style-name="T1430">Náplň: tvaroh:</text:span><text:span text:style-name="T1431"><text:s/>Milky cream (cukr, glukózový sirup, glukóza, plně ztužený palmojádrový tuk, modifikovaný bramborový škrob, emulgátor: mono a diglycer</text:span><text:span text:style-name="T1432">idy mastných kyselin, estery mono a diglyceridy mastných kyselin, želatina (hovězí),<text:s/></text:span><text:span text:style-name="T1433">mléčná bílkovina</text:span><text:span text:style-name="T1434">, stabilizátor: fosforečnan draselný, xanthan, aroma).</text:span></text:p>
      <text:p text:style-name="Standard"><text:span text:style-name="T1435">Náplň: povidla:</text:span><text:span text:style-name="T1436"><text:s/>cukr, švestky, jablečná dřeň, škrobový sirup, bramborová vláknina, regulátor kyselosti: kyselina citronová, želírující látka: pektin, barvivo: E150a, aroma.</text:span></text:p>
      <text:p text:style-name="P1437"/>
      <text:p text:style-name="P1438">Minimální trvanlivost: 1 den<text:tab/><text:tab/><text:tab/><text:tab/><text:s text:c="3"/>alergeny č.1,3,7</text:p>
      <text:p text:style-name="P1439"/>
      <text:p text:style-name="P1440"/>
      <text:p text:style-name="Standard"><text:span text:style-name="T1441">BABY KOBLÍŽEK – MERUŇKOVÝ</text:span><text:span text:style-name="T1442"><text:s/></text:span><text:span text:style-name="T1443">31</text:span><text:span text:style-name="T1444">,<text:s/></text:span><text:span text:style-name="T1445">POVIDLOVÝ</text:span><text:span text:style-name="T1446"><text:s/></text:span><text:span text:style-name="T1447">198</text:span><text:span text:style-name="T1448"><text:s/></text:span><text:span text:style-name="T1449">(NÁPLŇ 20 %)</text:span></text:p>
      <text:p text:style-name="P1450"/>
      <text:p text:style-name="P1451">Hmotnost: 30g</text:p>
      <text:p text:style-name="P1452"/>
      <text:p text:style-name="Standard"><text:span text:style-name="T1453">Složení:</text:span><text:span text:style-name="T1454"><text:s/>pšeničná<text:s/></text:span><text:span text:style-name="T1455">mouka, voda, cukr, emulgátor: E471, E322, sušená v</text:span><text:span text:style-name="T1456">ejce, pšeničná<text:s/></text:span><text:span text:style-name="T1457">mouka, sušená<text:s/></text:span><text:span text:style-name="T1458">syrovátka</text:span><text:span text:style-name="T1459">, rostlinný olej - kokosový a palmový v různém poměru</text:span><text:span text:style-name="T1460">, pšeničný</text:span><text:span text:style-name="T1461"><text:s/>lepek, sůl, kypřící látka: E450, E500, glukózový sirup,<text:s/></text:span><text:span text:style-name="T1462">aroma, modifikovaný kukuřičný škrob, kukuřičná mouka, zahušťovadlo: E466, E341,<text:s/></text:span><text:span text:style-name="T1463">kaseinát sodný</text:span><text:span text:style-name="T1464">, bramborové vločky, barvivo E160a, E101, látka zlepšující mouku: E300, enzymy, olej - palmový, řepkový, kokosový, částečně ztužený palmový, voda emulgátor: mono-</text:span><text:span text:style-name="T1465"><text:s/>i diglyceridy mastných kyselin, sůl, regulátor kyselosti: kyselina citronová, aroma, barvivo annato, droždí, fritovací tuk ( 100% palmový olej). <text:s text:c="4"/></text:span></text:p>
      <text:p text:style-name="Standard"><text:span text:style-name="T1466">Náplň povidlová:</text:span><text:span text:style-name="T1467"><text:s/>cukr, švestkové pyré 9,4%, modifikovaný škrob,<text:s/></text:span><text:span text:style-name="T1468">pšeničná</text:span><text:span text:style-name="T1469"><text:s/>vláknina, barvivo E150d, zahušťo</text:span><text:span text:style-name="T1470">vadla E460, E415, regulátor kyselosti: kyselina citronová, konzervant: E202, aroma, koření. <text:s text:c="11"/></text:span></text:p>
      <text:p text:style-name="Standard"><text:span text:style-name="T1471">Náplň extra s příchutí meruňka</text:span><text:span text:style-name="T1472">: směs ovocných dření - min.30%, dřeň jablečná, dřeň meruňková,</text:span></text:p>
      <text:p text:style-name="P1473">cukr, voda, želírující látka, modifikovaný kukuřičný škrob, karboxymetylceluloza, regulátor kyselosti: kyselina citronová, aroma, konzervant: sorban draselný, přírodní barvivo E160c.</text:p>
      <text:p text:style-name="P1474"/>
      <text:p text:style-name="P1475">Minimální trvanlivost: 1 den<text:tab/><text:tab/><text:tab/><text:tab/><text:tab/><text:s text:c="2"/>alergeny č.1,3,7</text:p>
      <text:p text:style-name="P1476"/>
      <text:p text:style-name="P1477"/>
      <text:p text:style-name="Standard"><text:span text:style-name="T1478">BABY KOBLÍŽEK S LÍSKO-OŘÍŠKOVOU NÁPLNÍ (NÁPLŇ 20 %)</text:span><text:span text:style-name="T1479"><text:s/></text:span><text:span text:style-name="T1480">220**</text:span></text:p>
      <text:p text:style-name="P1481"/>
      <text:p text:style-name="P1482">Hmotnost: 50g</text:p>
      <text:p text:style-name="P1483"/>
      <text:p text:style-name="Standard"><text:span text:style-name="T1484">Složení:</text:span><text:span text:style-name="T1485"><text:s/>pšeničná<text:s/></text:span><text:span text:style-name="T1486">mouka, voda, cukr, emulgátor: E471, E322, sušená v</text:span><text:span text:style-name="T1487">ejce, pšeničná<text:s/></text:span><text:span text:style-name="T1488">mouka, sušená<text:s/></text:span><text:span text:style-name="T1489">syrovátka</text:span><text:span text:style-name="T1490">, rostlinný olej - kokosový a palmový v různém poměru</text:span><text:span text:style-name="T1491">, pšeničný</text:span><text:span text:style-name="T1492"><text:s/>lepek, sůl, kypřící látka:<text:s/></text:span><text:soft-page-break/><text:span text:style-name="T1493">E450, E500, glukózový sirup, aroma,<text:s/></text:span><text:span text:style-name="T1494">modifikovaný kukuřičný škrob, kukuřičná mouka, zahušťovadlo: E466, E341,<text:s/></text:span><text:span text:style-name="T1495">kaseinát sodný</text:span><text:span text:style-name="T1496">, bramborové vločky, barvivo E160a, E101, látka zlepšující mouku: E300, enzymy, olej - palmový, řepkový, kokosový, částečně ztužený palmový, voda emulgátor: mono- i<text:s/></text:span><text:span text:style-name="T1497">diglyceridy mastných kyselin, sůl, regulátor kyselosti: kyselina citronová, aroma, barvivo annato, droždí, fritovací tuk ( 100% palmový olej).</text:span></text:p>
      <text:p text:style-name="Standard"><text:span text:style-name="T1498">Náplň lískooříšková:<text:s/></text:span><text:span text:style-name="T1499">cukr, palmový tuk, kakaový prášek se sníženým obsahem tuku 11%, sušená</text:span><text:span text:style-name="T1500"><text:s/>syrovátka, lískooříšk</text:span><text:span text:style-name="T1501">ová pasta<text:s/></text:span><text:span text:style-name="T1502">2%, emulgátor:<text:s/></text:span><text:span text:style-name="T1503">sójový<text:s/></text:span><text:span text:style-name="T1504">lecitin,</text:span><text:span text:style-name="T1505"><text:s/></text:span><text:span text:style-name="T1506">aroma.</text:span></text:p>
      <text:p text:style-name="P1507"/>
      <text:p text:style-name="P1508">Minimální trvanlivost: 1 den<text:tab/><text:tab/><text:tab/><text:tab/><text:s text:c="15"/>alergeny č.1,3,6,7,8</text:p>
      <text:p text:style-name="P1509"/>
      <text:p text:style-name="P1510"/>
      <text:p text:style-name="Standard"><text:span text:style-name="T1511">KOBLIHA MERUŇKOVÁ (NÁPLŇ 20 %)</text:span><text:span text:style-name="T1512"><text:s/></text:span><text:span text:style-name="T1513">20**</text:span></text:p>
      <text:p text:style-name="P1514"/>
      <text:p text:style-name="P1515">Hmotnost: 50g</text:p>
      <text:p text:style-name="P1516"/>
      <text:p text:style-name="Standard"><text:span text:style-name="T1517">Složení:</text:span><text:span text:style-name="T1518"><text:s/>pšeničná<text:s/></text:span><text:span text:style-name="T1519">mouka, voda, cukr, emulgátor: E471, E322, sušená v</text:span><text:span text:style-name="T1520">ejce, pšeničná<text:s/></text:span><text:span text:style-name="T1521">mo</text:span><text:span text:style-name="T1522">uka, sušená<text:s/></text:span><text:span text:style-name="T1523">syrovátka</text:span><text:span text:style-name="T1524">, rostlinný olej - kokosový a palmový v různém poměru</text:span><text:span text:style-name="T1525">, pšeničný</text:span><text:span text:style-name="T1526"><text:s/>lepek, sůl, kypřící látka: E450, E500, glukózový sirup, aroma, modifikovaný kukuřičný škrob, kukuřičná mouka, zahušťovadlo: E466, E341,<text:s/></text:span><text:span text:style-name="T1527">kaseinát sodný</text:span><text:span text:style-name="T1528">, bramborové vločky,<text:s/></text:span><text:span text:style-name="T1529">barvivo E160a, E101, látka zlepšující mouku: E300, enzymy, olej - palmový, řepkový, kokosový, částečně ztužený palmový, voda emulgátor: mono- i diglyceridy mastných kyselin, sůl, regulátor kyselosti: kyselina citronová, aroma, barvivo annato, droždí, frito</text:span><text:span text:style-name="T1530">vací tuk ( 100% palmový olej). <text:s text:c="213"/></text:span><text:span text:style-name="T1531">Náplň extra<text:s/></text:span><text:span text:style-name="T1532">s příchutí meruňka</text:span><text:span text:style-name="T1533">: směs ovocných dření - min.30%, dřeň jablečná, dřeň meruňková,</text:span></text:p>
      <text:p text:style-name="P1534">cukr, voda, želírující látka, modifikovaný kukuřičný škrob, karboxymetylceluloza, regulátor kyselosti: kyselina citronová, aroma, konzervant: sorban draselný, přírodní<text:s/>barvivo E160c.</text:p>
      <text:p text:style-name="P1535"/>
      <text:p text:style-name="P1536">Minimální trvanlivost: 1 den<text:tab/><text:tab/><text:tab/><text:tab/><text:tab/><text:s text:c="2"/>alergeny č.1,3,7</text:p>
      <text:p text:style-name="P1537"/>
      <text:p text:style-name="P1538"/>
      <text:p text:style-name="Standard"><text:span text:style-name="T1539">KRÉMKA</text:span><text:span text:style-name="T1540"><text:s/></text:span><text:span text:style-name="T1541">118<text:s/></text:span><text:span text:style-name="T1542">KRÉMKA MINI</text:span><text:span text:style-name="T1543"><text:s/></text:span><text:span text:style-name="T1544">119**</text:span></text:p>
      <text:p text:style-name="P1545"/>
      <text:p text:style-name="P1546">Hmotnost: 120g a 40g</text:p>
      <text:p text:style-name="P1547"/>
      <text:p text:style-name="Standard"><text:span text:style-name="T1548">Složení:</text:span><text:span text:style-name="T1549"><text:s/></text:span><text:span text:style-name="T1550">pšeničná<text:s/></text:span><text:span text:style-name="T1551">mouka, voda, Berliner mix (cukr, emulgátor: E471,<text:s/></text:span><text:span text:style-name="T1552">palmový<text:s/></text:span><text:span text:style-name="T1553">lecitín , E322,<text:s/></text:span><text:span text:style-name="T1554"><text:s/></text:span><text:span text:style-name="T1555">slunečnicový lecitín, sušená v</text:span><text:span text:style-name="T1556">ejce, pšeni</text:span><text:span text:style-name="T1557">čná<text:s/></text:span><text:span text:style-name="T1558">mouka, sušená<text:s/></text:span><text:span text:style-name="T1559">syrovátka</text:span><text:span text:style-name="T1560">, rostlinný olej - kokosový a</text:span></text:p>
      <text:p text:style-name="Standard"><text:span text:style-name="T1561">palmový v různém poměru</text:span><text:span text:style-name="T1562">, pšeničný<text:s/></text:span><text:span text:style-name="T1563">lepek, sůl, kypřící látka: E450, E500, glukózový sirup, aroma, modifikovaný kukuřičný škrob, kukuřičná mouka, zahušťovadlo: E466, E341,<text:s/></text:span><text:span text:style-name="T1564">kaseinát sodný</text:span><text:span text:style-name="T1565">, bramborové vl</text:span><text:span text:style-name="T1566">očky, barvivo E160a, E101, látka zlepšující mouku: E300, enzymy, rostlinné oleje – palmový, řepkový, kokosový, částečně ztužený palmový, voda, emulgátory: mono- i diglyceridy</text:span></text:p>
      <text:p text:style-name="P1567">mastných kyselin, sůl, regulátor kyselosti: kyselina citronová, aroma, barvivo<text:s/>annato, droždí,</text:p>
      <text:p text:style-name="P1568">fritovací tuk ( 100% palmový olej).</text:p>
      <text:p text:style-name="Standard"><text:span text:style-name="T1569">Náplň 25% - vanilkový krém:</text:span><text:span text:style-name="T1570"><text:s/>(voda, glukózový sirup, cukr, modifikovaný škrob, zahušťovadla: celulóza, karbyxymethylcelulóza, karagen, xanthanová guma, sůl, regulátor kyselosti: glukonodeltalakton,</text:span></text:p>
      <text:p text:style-name="P1571">barvivo: oxid titaničitý, karoteny, aroma, konzervant: sorbát draselný).</text:p>
      <text:p text:style-name="Standard"><text:span text:style-name="T1572">Kakaová poleva:</text:span><text:span text:style-name="T1573"><text:s/>(cukr, plně hydrogenovaný palmovojádrový tuk, kakový prášek se sníženým obsahem tuku 16%,emulgátor:<text:s/></text:span><text:span text:style-name="T1574">sójový<text:s/></text:span><text:span text:style-name="T1575">lecitin,</text:span><text:span text:style-name="T1576"><text:s/></text:span><text:span text:style-name="T1577">aroma:</text:span><text:span text:style-name="T1578"><text:s/></text:span><text:span text:style-name="T1579">vanilin. Olej řepkový).</text:span></text:p>
      <text:p text:style-name="Standard"><text:span text:style-name="T1580">Mléčná poleva:</text:span><text:span text:style-name="T1581"><text:s/>(cukr</text:span><text:span text:style-name="T1582">, plně hydrogenovaný palmovojádrový tuk, práškové odstředěné<text:s/></text:span><text:span text:style-name="T1583">mléko</text:span><text:span text:style-name="T1584"><text:s/>8%, laktóza, emulgátor:<text:s/></text:span><text:span text:style-name="T1585">sójový<text:s/></text:span><text:span text:style-name="T1586">lecitin, aroma:</text:span><text:span text:style-name="T1587"><text:s/></text:span><text:span text:style-name="T1588">vanilin. Olej řepkový).</text:span></text:p>
      <text:p text:style-name="P1589"/>
      <text:p text:style-name="P1590">Minimální trvanlivost: <text:s/>1 den<text:tab/><text:tab/><text:tab/><text:tab/><text:tab/>alergeny č.1,3,6,7</text:p>
      <text:p text:style-name="P1591"/>
      <text:p text:style-name="P1592"/>
      <text:p text:style-name="P1593"/>
      <text:p text:style-name="P1594"/>
      <text:p text:style-name="Standard"><text:span text:style-name="T1595">VANILKOVÝ VĚNEČEK (NÁPLŇ 20 %)</text:span><text:span text:style-name="T1596"><text:s/></text:span><text:span text:style-name="T1597">108**</text:span></text:p>
      <text:p text:style-name="P1598"/>
      <text:p text:style-name="P1599">Hmotnost: 90g</text:p>
      <text:p text:style-name="P1600"><text:s text:c="4"/></text:p>
      <text:p text:style-name="Standard"><text:span text:style-name="T1601">Složení:</text:span><text:span text:style-name="T1602"><text:s/></text:span><text:span text:style-name="T1603">pšeničná<text:s/></text:span><text:span text:style-name="T1604">mouka, voda, Berliner mix (cukr, emulgátor: E471, palmový</text:span><text:span text:style-name="T1605"><text:s/></text:span><text:span text:style-name="T1606">lecitín , E322,<text:s/></text:span><text:span text:style-name="T1607"><text:s/></text:span><text:span text:style-name="T1608">slunečnicový lecitín, sušená v</text:span><text:span text:style-name="T1609">ejce, pšeničná<text:s/></text:span><text:span text:style-name="T1610">mouka, sušená<text:s/></text:span><text:span text:style-name="T1611">syrovátka</text:span><text:span text:style-name="T1612">, rostlinný olej - kokosový a</text:span></text:p>
      <text:p text:style-name="Standard"><text:span text:style-name="T1613">palmový v různém poměru</text:span><text:span text:style-name="T1614">, pšeničný<text:s/></text:span><text:span text:style-name="T1615">lepek, sůl, kypřící látka: E450</text:span><text:span text:style-name="T1616">, E500, glukózový sirup, aroma, modifikovaný kukuřičný škrob, kukuřičná mouka, zahušťovadlo: E466, E341,<text:s/></text:span><text:span text:style-name="T1617">kaseinát sodný</text:span><text:span text:style-name="T1618">, bramborové vločky, barvivo E160a, E101, látka zlepšující mouku: E300, enzymy, rostlinné oleje – palmový, řepkový, kokosový, částečně zt</text:span><text:span text:style-name="T1619">užený palmový, voda, emulgátory: mono- i diglyceridy</text:span></text:p>
      <text:p text:style-name="P1620">mastných kyselin, sůl, regulátor kyselosti: kyselina citronová, aroma, barvivo annato, droždí,</text:p>
      <text:p text:style-name="P1621">fritovací tuk ( 100% palmový olej).</text:p>
      <text:p text:style-name="Standard"><text:span text:style-name="T1622">Náplň: vanilkový krém:</text:span><text:span text:style-name="T1623"><text:s/>(voda, glukózový sirup, cukr, modifikovaný škrob,</text:span><text:span text:style-name="T1624"><text:s/>zahušťovadla: celulóza, karbyxymethylcelulóza, karagen, xanthanová guma, sůl, regulátor kyselosti: glukonodeltalakton,</text:span></text:p>
      <text:p text:style-name="P1625">barvivo: ixid titaničitý, karoteny, aroma, konzervant: sorbát draselný).</text:p>
      <text:p text:style-name="P1626"/>
      <text:p text:style-name="P1627">Minimální trvanlivost: <text:s/>1 den<text:tab/><text:tab/><text:tab/><text:tab/><text:tab/>alergeny č.1,3,6,7</text:p>
      <text:p text:style-name="P1628"/>
      <text:p text:style-name="P1629"/>
      <text:p text:style-name="Standard"><text:span text:style-name="T1630">KOBLIHOVÝ BANÁNEK S</text:span><text:span text:style-name="T1631"> </text:span><text:span text:style-name="T1632">KAKAOVOU POLEVOU (POLEVA 20%)</text:span><text:span text:style-name="T1633"><text:s text:c="2"/></text:span><text:span text:style-name="T1634">240**</text:span></text:p>
      <text:p text:style-name="P1635"/>
      <text:p text:style-name="P1636">Hmotnost: 50g</text:p>
      <text:p text:style-name="P1637"/>
      <text:p text:style-name="Standard"><text:span text:style-name="T1638">Složení:</text:span><text:span text:style-name="T1639"><text:s/>pšeničná<text:s/></text:span><text:span text:style-name="T1640">mouka, voda, cukr, emulgátor: E471, E322, sušená v</text:span><text:span text:style-name="T1641">ejce, pšeničná<text:s/></text:span><text:span text:style-name="T1642">mouka, sušená<text:s/></text:span><text:span text:style-name="T1643">syrovátka</text:span><text:span text:style-name="T1644">, rostlinný olej - kokosový a palmový v různém poměru</text:span><text:span text:style-name="T1645">, pšeničný</text:span><text:span text:style-name="T1646"><text:s/>lepek, sůl, k</text:span><text:span text:style-name="T1647">ypřící látka: E450, E500, glukózový sirup, aroma, modifikovaný kukuřičný škrob, kukuřičná mouka, zahušťovadlo: E466, E341,<text:s/></text:span><text:span text:style-name="T1648">kaseinát sodný</text:span><text:span text:style-name="T1649">, bramborové vločky, barvivo E160a, E101, látka zlepšující mouku: E300, enzymy, olej - palmový, řepkový, kokosový, část</text:span><text:span text:style-name="T1650">ečně ztužený palmový, voda, emulgátor: mono- i diglyceridy mastných kyselin, sůl, regulátor kyselosti: kyselina citrónová, aroma, barvivo annato, droždí, fritovací tuk ( 100% palmový olej).</text:span></text:p>
      <text:p text:style-name="Standard"><text:span text:style-name="T1651">Poleva kakaová:</text:span><text:span text:style-name="T1652"><text:s/>20%, cukr, plně hydrogenované rostlinné tuky -<text:s/></text:span><text:span text:style-name="T1653">palmovojádrový, kakový prášek se sníženým obsahem tuku 16%, emulgátor (</text:span><text:span text:style-name="T1654">sójový<text:s/></text:span><text:span text:style-name="T1655">lecitin), aroma:</text:span><text:span text:style-name="T1656"><text:s/></text:span><text:span text:style-name="T1657">vanilin. Olej řepkový.</text:span></text:p>
      <text:p text:style-name="P1658"/>
      <text:p text:style-name="P1659">Minimální trvanlivost: <text:s/>1 den<text:tab/><text:tab/><text:tab/><text:tab/><text:tab/>alergeny č.1,3,6,7</text:p>
      <text:p text:style-name="P1660"/>
      <text:p text:style-name="P1661"/>
      <text:p text:style-name="Standard"><text:span text:style-name="T1662">KOBLIHOVÝ BANÁNEK S</text:span><text:span text:style-name="T1663"> </text:span><text:span text:style-name="T1664">KRÉMEM (NÁPLŇ 20 %)</text:span><text:span text:style-name="T1665"><text:s/></text:span><text:span text:style-name="T1666">241**</text:span></text:p>
      <text:p text:style-name="P1667"/>
      <text:p text:style-name="P1668">Hmotnost: 60g</text:p>
      <text:p text:style-name="P1669"/>
      <text:p text:style-name="Standard"><text:span text:style-name="T1670">Složení:</text:span><text:span text:style-name="T1671"><text:s/>pšeničná<text:s/></text:span><text:span text:style-name="T1672">mouka, voda, cukr, emulgátor: E471, E322, sušená v</text:span><text:span text:style-name="T1673">ejce, pšeničná<text:s/></text:span><text:span text:style-name="T1674">mouka, sušená<text:s/></text:span><text:span text:style-name="T1675">syrovátka</text:span><text:span text:style-name="T1676">, rostlinný olej - kokosový a palmový v různém poměru</text:span><text:span text:style-name="T1677">, pšeničný</text:span><text:span text:style-name="T1678"><text:s/>lepek, sůl, kypřící látka: E450, E500, glukózový sirup, aroma, modifikovaný kukuřičný škrob, kukuřičná mouka, zahušťovadlo: E466, E341,<text:s/></text:span><text:span text:style-name="T1679">kaseinát sodný</text:span><text:span text:style-name="T1680">, bramborové vločky, barvivo E160a, E101, látka zlepšující mouku: E300, enzymy, olej - palmový, řepkový,<text:s/></text:span><text:span text:style-name="T1681">kokosový, částečně ztužený palmový, voda emulgátor: mono- i diglyceridy mastných kyselin, sůl, regulátor kyselosti: kyselina citronová, aroma, barvivo annato, droždí, fritovací tuk ( 100% palmový olej).</text:span></text:p>
      <text:p text:style-name="Standard"><text:span text:style-name="T1682">Náplň – 20%:</text:span><text:span text:style-name="T1683"><text:s/>Vanilkový krém (voda, glukózový sirup, c</text:span><text:span text:style-name="T1684">ukr, modifikovaný škrob, zahušťovadla: celulóza, karbyxymethylcelulóza, karagen, xanthanová guma, sůl, regulátor kyselosti: glukonodeltalakton,</text:span></text:p>
      <text:p text:style-name="Standard"><text:span text:style-name="T1685">barvivo: ixid titaničitý, karoteny, aroma, konzervant: sorbát draselný). <text:s text:c="39"/></text:span><text:span text:style-name="T1686"><text:s text:c="93"/></text:span><text:soft-page-break/><text:span text:style-name="T1687">Mléčná poleva:<text:s/></text:span><text:span text:style-name="T1688">(cukr, plně hydrogenovaný palmovojádrový tuk, práškové odstředěné<text:s/></text:span><text:span text:style-name="T1689">mléko</text:span><text:span text:style-name="T1690"><text:s/>8%, laktóza, emulgátor:<text:s/></text:span><text:span text:style-name="T1691">sójový<text:s/></text:span><text:span text:style-name="T1692">lecitin, aroma:</text:span><text:span text:style-name="T1693"><text:s/></text:span><text:span text:style-name="T1694">vanilin).</text:span></text:p>
      <text:p text:style-name="Standard"><text:span text:style-name="T1695">Kakaová poleva:</text:span><text:span text:style-name="T1696"><text:s/>(cu</text:span><text:span text:style-name="T1697">kr, plně hydrogenovaný palmovojádrový tuk, kakový prášek se sníženým obsahem tuku 16%, emulgátor:<text:s/></text:span><text:span text:style-name="T1698">sójový<text:s/></text:span><text:span text:style-name="T1699">lecitin, aroma:</text:span><text:span text:style-name="T1700"><text:s/></text:span><text:span text:style-name="T1701">vanilin. Olej řepkový).</text:span></text:p>
      <text:p text:style-name="P1702"/>
      <text:p text:style-name="P1703">Minimální trvanlivost: <text:s/>1 den<text:tab/><text:tab/><text:tab/><text:tab/><text:tab/>alergeny č.1,3,6,7</text:p>
      <text:p text:style-name="P1704"/>
      <text:p text:style-name="P1705"/>
      <text:p text:style-name="Standard"><text:span text:style-name="T1706">DONUT TMAVÝ (POLEVA 16,6%)</text:span><text:span text:style-name="T1707"><text:s/></text:span><text:span text:style-name="T1708">386</text:span></text:p>
      <text:p text:style-name="P1709"/>
      <text:p text:style-name="P1710">Hmotnost: 60g</text:p>
      <text:p text:style-name="P1711"/>
      <text:p text:style-name="Standard"><text:span text:style-name="T1712">Složení:</text:span><text:span text:style-name="T1713"><text:s/></text:span><text:span text:style-name="T1714">pšeničná</text:span><text:span text:style-name="T1715"><text:s/>mouka, voda, cukr, sušená<text:s/></text:span><text:span text:style-name="T1716">syrovátka</text:span><text:span text:style-name="T1717">, sušený<text:s/></text:span><text:span text:style-name="T1718">vaječný</text:span><text:span text:style-name="T1719"><text:s/></text:span><text:span text:style-name="T1720">bílek</text:span><text:span text:style-name="T1721">, palmový olej, glukózový sirup,<text:s/></text:span><text:span text:style-name="T1722">mléčná<text:s/></text:span><text:span text:style-name="T1723">bílkovina,<text:s/></text:span><text:span text:style-name="T1724">vaječná<text:s/></text:span><text:span text:style-name="T1725">směs sušená, sůl, emulgátor: E471,<text:s/></text:span><text:span text:style-name="T1726">pšeničný<text:s/></text:span><text:span text:style-name="T1727">lepek, emulgátor: E472e, aroma, emulgátor: E322, protispékavá látka: E341, zahušťovadl</text:span><text:span text:style-name="T1728">o: E466, barvivo: E160a(i), enzymy, <text:s/>látka zlepšující mouku: E300, olej palmový, řepkový, kokosový, částečně ztužený palmový, voda, emulgátory: mono- i diglyceridy mastných kyselin, sůl, regulátor kyselosti: kyselina citrónová, aroma, barvivo annato, drožd</text:span><text:span text:style-name="T1729">í. <text:s text:c="49"/></text:span></text:p>
      <text:p text:style-name="Standard"><text:span text:style-name="T1730">Poleva: 16,6% kakaová poleva:</text:span><text:span text:style-name="T1731"><text:s/>(cukr, plně hydrogenovaný palmovojádrový tuk, kakový prášek se</text:span></text:p>
      <text:p text:style-name="Standard"><text:span text:style-name="T1732">sníženým obsahem tuku 16%, emulgátor:<text:s/></text:span><text:span text:style-name="T1733">sójový<text:s/></text:span><text:span text:style-name="T1734">lecitin, aroma:</text:span><text:span text:style-name="T1735"><text:s/></text:span><text:span text:style-name="T1736">vanilin. Olej řepkový.</text:span></text:p>
      <text:p text:style-name="P1737"/>
      <text:p text:style-name="P1738">Minimální trvanlivost: <text:s/>1<text:s/>den<text:tab/><text:tab/><text:tab/><text:tab/><text:tab/>alergeny č.1,3,6,7</text:p>
      <text:p text:style-name="P1739"/>
      <text:p text:style-name="P1740"/>
      <text:p text:style-name="Standard"><text:span text:style-name="T1741">DONUT PISTÁCIOVÁ POLEVA (16,6% )</text:span><text:span text:style-name="T1742"><text:s/></text:span><text:span text:style-name="T1743">348</text:span></text:p>
      <text:p text:style-name="P1744"/>
      <text:p text:style-name="P1745">Hmotnost: 60g</text:p>
      <text:p text:style-name="P1746"/>
      <text:p text:style-name="Textbody"><text:span text:style-name="T1747">Složení:<text:s/></text:span><text:span text:style-name="T1748">pšeničná</text:span><text:span text:style-name="T1749"><text:s/>mouka, voda, cukr, sušená<text:s/></text:span><text:span text:style-name="T1750">syrovátka</text:span><text:span text:style-name="T1751">, sušený<text:s/></text:span><text:span text:style-name="T1752">vaječný</text:span><text:span text:style-name="T1753"><text:s/></text:span><text:span text:style-name="T1754">bílek</text:span><text:span text:style-name="T1755">, palmový olej, glukózový sirup,<text:s/></text:span><text:span text:style-name="T1756">mléčná<text:s/></text:span><text:span text:style-name="T1757">bílkovina,<text:s/></text:span><text:span text:style-name="T1758">vaječná<text:s/></text:span><text:span text:style-name="T1759">směs sušená, sůl, emulgátor: E471,<text:s/></text:span><text:span text:style-name="T1760">pšeničný<text:s/></text:span><text:span text:style-name="T1761">lepek, emulgátor: E472e, aroma, emulgátor: E322, protispékavá látka: E341, zahušťovadlo: E466,<text:s/></text:span><text:span text:style-name="T1762">barvivo: E160a(i), enzymy, <text:s/>látka zlepšující mouku: E300, olej palmový, řepkový, kokosový, částečně ztužený palmový, voda, emulgátory: mono- i diglyceridy mastných kyselin, sůl, regulátor kyselosti: kyselina citrónová, aroma, barvivo annato, droždí. <text:s text:c="6"/></text:span><text:span text:style-name="T1763"><text:s text:c="110"/></text:span><text:span text:style-name="T1764">Poleva: 16,6% pistáciová poleva:</text:span><text:span text:style-name="T1765"><text:s/>cukr, palmový tuk neztužený, kokosový olej neztužený,<text:s/></text:span><text:span text:style-name="T1766">laktóza</text:span><text:span text:style-name="T1767">, sušená<text:s/></text:span><text:span text:style-name="T1768">syrovátka</text:span><text:span text:style-name="T1769">,<text:s/></text:span><text:span text:style-name="T1770">pistácie</text:span><text:span text:style-name="T1771"><text:s/></text:span><text:span text:style-name="T1772">3%</text:span><text:span text:style-name="T1773">, emulgátor:<text:s/></text:span><text:span text:style-name="T1774">sójový</text:span><text:span text:style-name="T1775"><text:s/>l</text:span><text:span text:style-name="T1776">ecitin, sorbitantristearát,<text:s/></text:span><text:span text:style-name="T1777">mléčná<text:s/></text:span><text:span text:style-name="T1778">bílkovina, aromata:<text:s/></text:span><text:span text:style-name="T1779">pistáciová</text:span><text:span text:style-name="T1780"><text:s/>esence, vanilka, barviva: CI potravinářská oranž 5 a mědnaté komplexy chlorofylů a chlorofylinů.<text:s/></text:span><text:span text:style-name="T1781">                                                             <text:s text:c="32"/></text:span><text:span text:style-name="T1782"><text:s text:c="35"/></text:span><text:span text:style-name="T1783">Zdobení: granulovaný bílý cukr</text:span></text:p>
      <text:p text:style-name="P1784">Minimální trvanlivost: 1 den</text:p>
      <text:p text:style-name="P1785"/>
      <text:p text:style-name="P1786"/>
      <text:p text:style-name="Standard"><text:span text:style-name="T1787">DONUT POMERANČOVÁ POLEVA (16,6%)</text:span><text:span text:style-name="T1788"><text:s text:c="2"/></text:span><text:span text:style-name="T1789">347</text:span></text:p>
      <text:p text:style-name="P1790"/>
      <text:p text:style-name="P1791">Hmotnost:60g</text:p>
      <text:p text:style-name="P1792"/>
      <text:p text:style-name="Textbody"><text:span text:style-name="T1793">Složení:<text:s/></text:span><text:span text:style-name="T1794">pšeničná</text:span><text:span text:style-name="T1795"><text:s/>mouka, voda, cukr, sušená<text:s/></text:span><text:span text:style-name="T1796">syrovátka</text:span><text:span text:style-name="T1797">, sušený<text:s/></text:span><text:span text:style-name="T1798">vaječný</text:span><text:span text:style-name="T1799"><text:s/></text:span><text:span text:style-name="T1800">bílek</text:span><text:span text:style-name="T1801">, palmový olej, glukózový sirup,<text:s/></text:span><text:span text:style-name="T1802">mléčná<text:s/></text:span><text:span text:style-name="T1803">bílkovina,<text:s/></text:span><text:span text:style-name="T1804">vaječná<text:s/></text:span><text:span text:style-name="T1805">směs sušená, sůl, emulgátor: E471,<text:s/></text:span><text:span text:style-name="T1806">pšeničný<text:s/></text:span><text:span text:style-name="T1807">lepek, emulgátor: E472e, aroma, emulgátor: E322,<text:s/></text:span><text:span text:style-name="T1808">protispékavá látka: E341, zahušťovadlo: E466, barvivo: E160a(i), enzymy, <text:s/>látka zlepšující mouku: E300, olej palmový, řepkový, kokosový, částečně ztužený palmový, voda, emulgátory: mono- i diglyceridy mastných kyselin, sůl, regulátor kyselosti: kyselina ci</text:span><text:span text:style-name="T1809">trónová, aroma,<text:s/></text:span><text:soft-page-break/><text:span text:style-name="T1810">barvivo annato, droždí. <text:s text:c="115"/></text:span><text:span text:style-name="T1811">Poleva: 16,6% pomerančová poleva:</text:span><text:span text:style-name="T1812"><text:s/>cukr, palmový tuk neztužený, kokosový olej neztužený,<text:s/></text:span><text:span text:style-name="T1813">laktóza</text:span><text:span text:style-name="T1814">, suše</text:span><text:span text:style-name="T1815">ná<text:s/></text:span><text:span text:style-name="T1816">syrovátka</text:span><text:span text:style-name="T1817">, emulgátor:<text:s/></text:span><text:span text:style-name="T1818">sójový<text:s/></text:span><text:span text:style-name="T1819">lecitin, sorbitantristearát, přírodní pomerančové aroma, aroma: vanilka, paprikový extrakt, barvivo: košelina. <text:s text:c="92"/>Zdobení: granulovaný<text:s/></text:span><text:span text:style-name="T1820">bílý cukr</text:span></text:p>
      <text:p text:style-name="P1821">Minimální trvanlivost: 1 den</text:p>
      <text:p text:style-name="P1822"/>
      <text:p text:style-name="P1823"/>
      <text:p text:style-name="Standard"><text:span text:style-name="T1824">NUGÁTOVÁ KAPSA (NÁPLŇ 10 %)</text:span><text:span text:style-name="T1825"><text:s/></text:span><text:span text:style-name="T1826">474**</text:span></text:p>
      <text:p text:style-name="P1827"/>
      <text:p text:style-name="P1828">Hmotnost: 90g</text:p>
      <text:p text:style-name="P1829"/>
      <text:p text:style-name="Standard"><text:span text:style-name="T1830">Složení:</text:span><text:span text:style-name="T1831"><text:s/></text:span><text:span text:style-name="T1832">pšeničná<text:s/></text:span><text:span text:style-name="T1833">mouka, voda, Berliner mix (cukr, emulgátor: E471, palmový</text:span><text:span text:style-name="T1834"><text:s/></text:span><text:span text:style-name="T1835">lecitín , E322,<text:s/></text:span><text:span text:style-name="T1836"><text:s/></text:span><text:span text:style-name="T1837">slunečnicový lecitín, sušená<text:s/></text:span><text:span text:style-name="T1838">v</text:span><text:span text:style-name="T1839">ejce, pšeničná<text:s/></text:span><text:span text:style-name="T1840">mouka, sušená<text:s/></text:span><text:span text:style-name="T1841">syrovátka</text:span><text:span text:style-name="T1842">, olej kokosový a palmový v různém poměru</text:span><text:span text:style-name="T1843">, pšeničný<text:s/></text:span><text:span text:style-name="T1844">lepek, sůl, kypřící látka: E450, E500, glukózový sirup, aroma, modifikovaný kukuřičný škrob, kukuřičná mouka, zahušťov</text:span><text:span text:style-name="T1845">adlo: E466, E341,<text:s/></text:span><text:span text:style-name="T1846">kaseinát sodný</text:span><text:span text:style-name="T1847">, bramborové vločky, barvivo E160a, E101, látka zlepšující mouku: E300, enzymy, olej palmový, řepkový, kokosový, částečně ztužený palmový, voda, emulgátory: mono- i diglyceridy mastných kyselin, sůl, regulátor kyselosti: kys</text:span><text:span text:style-name="T1848">elina citronová, aroma, barvivo annato, droždí, fritovací tuk ( 100% palmový olej).</text:span></text:p>
      <text:p text:style-name="Standard"><text:span text:style-name="T1849">Náplň: 10% kakooříšková náplň:</text:span><text:span text:style-name="T1850"><text:s/>(cukr, palmový tuk, kakaový prášek se sníženým obsahem tuku 11%, sušená</text:span><text:span text:style-name="T1851"><text:s/>syrovátka, lískooříšková<text:s/></text:span><text:span text:style-name="T1852">pasta</text:span><text:span text:style-name="T1853"><text:s/></text:span><text:span text:style-name="T1854">2%, emulgátor:<text:s/></text:span><text:span text:style-name="T1855">sójový<text:s/></text:span><text:span text:style-name="T1856">lecitin, aroma.O</text:span><text:span text:style-name="T1857">lej řepkový.</text:span></text:p>
      <text:p text:style-name="P1858"/>
      <text:p text:style-name="P1859">Minimální trvanlivost: 1 den<text:tab/><text:tab/><text:tab/><text:tab/><text:s text:c="15"/>alergeny č.1,3,6,7,</text:p>
      <text:p text:style-name="P1860"/>
      <text:p text:style-name="P1861"/>
      <text:p text:style-name="P1862">JEMNÉ PEČIVO KYNUTÉ</text:p>
      <text:p text:style-name="P1863"/>
      <text:p text:style-name="Standard"><text:span text:style-name="T1864">KYNUTÝ HŘEBEN S</text:span><text:span text:style-name="T1865"> </text:span><text:span text:style-name="T1866">NÁPLNÍ MAKOVOU</text:span><text:span text:style-name="T1867"><text:s/></text:span><text:span text:style-name="T1868">42</text:span><text:span text:style-name="T1869">,<text:s/></text:span><text:span text:style-name="T1870">OŘECHOVOU</text:span><text:span text:style-name="T1871"><text:s/></text:span><text:span text:style-name="T1872">43</text:span><text:span text:style-name="T1873"><text:s/></text:span><text:span text:style-name="T1874">(NÁPLŇ 21 %)</text:span><text:span text:style-name="T1875">**</text:span></text:p>
      <text:p text:style-name="P1876"/>
      <text:p text:style-name="Standard"><text:span text:style-name="T1877">Hmotnost:</text:span><text:span text:style-name="T1878"><text:s/>60g</text:span></text:p>
      <text:p text:style-name="P1879"/>
      <text:p text:style-name="Standard"><text:span text:style-name="T1880">Složení:</text:span><text:span text:style-name="T1881"><text:s/></text:span><text:span text:style-name="T1882">pšeničná<text:s/></text:span><text:span text:style-name="T1883">mouka, voda, cukr, olej řepkový, droždí,<text:s/></text:span><text:span text:style-name="T1884">vaječná</text:span><text:span text:style-name="T1885"><text:s/>melanž (</text:span><text:span text:style-name="T1886">vejce</text:span><text:span text:style-name="T1887">, regulátor kyselosti: kyselina citronová), sůl, uni pek (</text:span><text:span text:style-name="T1888">pšeničná<text:s/></text:span><text:span text:style-name="T1889">mouka,</text:span><text:span text:style-name="T1890"><text:s/>pšeničný<text:s/></text:span><text:span text:style-name="T1891">lepek, enzymy, látka zlepšující mouku: kyselina askorbová. <text:s text:c="138"/></text:span><text:span text:style-name="T1892">Náplň: 21% maková</text:span><text:span text:style-name="T1893"><text:s/>(mák 30%, glukózový sirup, cukr</text:span><text:span text:style-name="T1894">,<text:s/></text:span><text:span text:style-name="T1895">pšeničné<text:s/></text:span><text:span text:style-name="T1896">klíčky,</text:span><text:span text:style-name="T1897"><text:s/></text:span><text:span text:style-name="T1898">sušené švestky,<text:s/></text:span><text:span text:style-name="T1899">pšeničná<text:s/></text:span><text:span text:style-name="T1900">krupička, švestkový protlak, voda, olej řepkový,skořice,aroma). <text:s text:c="107"/></text:span><text:span text:style-name="T1901">Náplň: 21% <text:s/>ořechová<text:s/></text:span><text:span text:style-name="T1902">(cukr,<text:s/></text:span><text:span text:style-name="T1903">vlašské ořech</text:span><text:span text:style-name="T1904">y 14%,</text:span><text:span text:style-name="T1905"><text:s/></text:span><text:span text:style-name="T1906">sójové<text:s/></text:span><text:span text:style-name="T1907">polotovary, <text:s/></text:span><text:span text:style-name="T1908">syrovátka sušená</text:span><text:span text:style-name="T1909">, rýžová mouka, dextróza,<text:s/></text:span><text:span text:style-name="T1910">pšeničné<text:s/></text:span><text:span text:style-name="T1911">klíčky, extrudovaná kukuřičná mouka,<text:s/></text:span><text:span text:style-name="T1912">pšeničný<text:s/></text:span><text:span text:style-name="T1913">škrob, modifikovaný kukuřičný škrob, aroma, skořice, barvivo: sulfitový karamel,<text:s/></text:span><text:span text:style-name="T1914">arašídy<text:s/></text:span><text:span text:style-name="T1915">pražené). <text:s text:c="33"/></text:span><text:span text:style-name="T1916"><text:s text:c="103"/></text:span></text:p>
      <text:p text:style-name="Standard"><text:span text:style-name="T1917">Posyp:</text:span><text:span text:style-name="T1918"><text:s/></text:span><text:span text:style-name="T1919">vaječná<text:s/></text:span><text:span text:style-name="T1920">melanž (</text:span><text:span text:style-name="T1921">vejce</text:span><text:span text:style-name="T1922">, regulátor kyselosti: kyselina citronová).</text:span></text:p>
      <text:p text:style-name="P1923"><text:s text:c="80"/><text:s text:c="43"/></text:p>
      <text:p text:style-name="P1924">Minimální trvanlivost: 1 den<text:tab/><text:tab/><text:tab/><text:s text:c="23"/>alergeny č.1,3 + 1,3,5,6,7,8</text:p>
      <text:p text:style-name="P1925"/>
      <text:p text:style-name="P1926"/>
      <text:p text:style-name="Standard"><text:span text:style-name="T1927">VÁNOČKA TUKOVÁ</text:span><text:span text:style-name="T1928"><text:s text:c="2"/></text:span><text:span text:style-name="T1929">79,</text:span><text:span text:style-name="T1930"><text:s/></text:span><text:span text:style-name="T1931">balená</text:span><text:span text:style-name="T1932"><text:s/>158**</text:span></text:p>
      <text:p text:style-name="P1933"/>
      <text:p text:style-name="P1934">Hmotnost: 350g</text:p>
      <text:p text:style-name="P1935"/>
      <text:p text:style-name="Standard"><text:span text:style-name="T1936">Složení:</text:span><text:span text:style-name="T1937"><text:s/></text:span><text:span text:style-name="T1938">pšeničná<text:s/></text:span><text:span text:style-name="T1939">mouka, voda, dextróza, rostlinný olej (neztužený, řepkový a palmový),<text:s/></text:span><text:span text:style-name="T1940">pšeničný</text:span><text:span text:style-name="T1941"><text:s/>lepek, emulgátor: E471, E482, E472e,<text:s/></text:span><text:span text:style-name="T1942">laktóza, mléčná</text:span><text:span text:style-name="T1943"><text:s/>bílkovina,<text:s/></text:span><text:span text:style-name="T1944">sójová<text:s/></text:span><text:span text:style-name="T1945">mouka, quell mouka, přírodní aroma,<text:s/></text:span><text:soft-page-break/><text:span text:style-name="T1946">zlepšující přípravek: E500, barviva: betakarotén a extrakt z kurkumy, enzym, kypřící přípravky: kyselina askorbová, E920,<text:s/></text:span><text:span text:style-name="T1947">pšeničná<text:s/></text:span><text:span text:style-name="T1948">mouka, cukr, <text:s/>rozinky (rozinky, palmový olej 0,5%), Uni margarín (olej</text:span><text:span text:style-name="T1949"><text:s/>– palmový, řepkový, kokosový, částečně ztužený palmový), voda, emulgátor: mono- i diglyceridy mastných kyselin, sůl, regulátor kyselosti: kyselina citronová, aroma, barvivo annato, droždí, sůl, uni</text:span></text:p>
      <text:p text:style-name="Standard"><text:span text:style-name="T1950">pek (</text:span><text:span text:style-name="T1951">pšeničná</text:span><text:span text:style-name="T1952"><text:s/>mouka,<text:s/></text:span><text:span text:style-name="T1953">pšeničný</text:span><text:span text:style-name="T1954"><text:s/>lepek, enzymy, látka zlepšu</text:span><text:span text:style-name="T1955">jící mouku: kyselina askorbová).</text:span></text:p>
      <text:p text:style-name="Standard"><text:span text:style-name="T1956">Posyp:</text:span><text:span text:style-name="T1957"><text:s/></text:span><text:span text:style-name="T1958">vaječná<text:s/></text:span><text:span text:style-name="T1959">melanž (</text:span><text:span text:style-name="T1960">vejce</text:span><text:span text:style-name="T1961">, regulátor kyselosti: kyselina citronová), plátky</text:span><text:span text:style-name="T1962"><text:s/>mandlí</text:span><text:span text:style-name="T1963">.</text:span></text:p>
      <text:p text:style-name="P1964"><text:s text:c="6"/></text:p>
      <text:p text:style-name="P1965">Minimální trvanlivost: 2 dny, balená 3 dny<text:tab/><text:tab/><text:tab/><text:s text:c="14"/>alergeny č.1,3,6,7,8</text:p>
      <text:p text:style-name="P1966"/>
      <text:p text:style-name="P1967"/>
      <text:p text:style-name="Standard"><text:span text:style-name="T1968">VÁNOČKA SNÍDÁŇOVÁ</text:span><text:span text:style-name="T1969"><text:s/></text:span><text:span text:style-name="T1970">296**</text:span></text:p>
      <text:p text:style-name="P1971"/>
      <text:p text:style-name="P1972">Hmotnost: 300g</text:p>
      <text:p text:style-name="P1973"/>
      <text:p text:style-name="Standard"><text:span text:style-name="T1974">Složení:</text:span><text:span text:style-name="T1975"><text:s/></text:span><text:span text:style-name="T1976">pšeničná<text:s/></text:span><text:span text:style-name="T1977">mouka, voda, cukr, stolní margarín (olej - palmový, řepkový, voda, emulgátor: mono</text:span></text:p>
      <text:p text:style-name="P1978">a diglyceridy mastných kyselin, sůl, regulátor kyselosti: kyselina citronová, konzervant: sorban</text:p>
      <text:p text:style-name="Standard"><text:span text:style-name="T1979">draselný, aroma, barvivo: annato, droždí,<text:s/></text:span><text:span text:style-name="T1980">vaječná<text:s/></text:span><text:span text:style-name="T1981">melanž (</text:span><text:span text:style-name="T1982">vejce,</text:span><text:span text:style-name="T1983"><text:s/>regulátor kyselosti: kyselina citronová), citropasta (glukózový sirup, cukr, jablečná dřeň, modifikovaný škrob bramborový,</text:span></text:p>
      <text:p text:style-name="P1984">citronové aroma, kyselina citronová, konzervant: sorban draselný), sůl, zlepšující přípravek</text:p>
      <text:p text:style-name="Standard"><text:span text:style-name="T1985">(</text:span><text:span text:style-name="T1986">pšeničná</text:span><text:span text:style-name="T1987"><text:s/>mouka,<text:s/></text:span><text:span text:style-name="T1988">pšeničný<text:s/></text:span><text:span text:style-name="T1989">lepek,<text:s/></text:span><text:span text:style-name="T1990">enzymy, látka zlepšující mouku: kyselina askorbová.</text:span></text:p>
      <text:p text:style-name="Standard"><text:span text:style-name="T1991">Posyp:</text:span><text:span text:style-name="T1992"><text:s/></text:span><text:span text:style-name="T1993">vaječná<text:s/></text:span><text:span text:style-name="T1994">melanž (</text:span><text:span text:style-name="T1995">vejce</text:span><text:span text:style-name="T1996">, regulátor kyselosti: kyselina citronová).</text:span></text:p>
      <text:p text:style-name="P1997"/>
      <text:p text:style-name="P1998">Minimální trvanlivost: 4 dny<text:tab/><text:tab/><text:tab/><text:tab/><text:tab/><text:s text:c="4"/>alergeny č.1,3</text:p>
      <text:p text:style-name="P1999"/>
      <text:p text:style-name="P2000"/>
      <text:p text:style-name="Standard"><text:span text:style-name="T2001">SVÁTEČNÍ VÁNOČKA</text:span><text:span text:style-name="T2002"><text:s/></text:span><text:span text:style-name="T2003">124, 125**</text:span></text:p>
      <text:p text:style-name="P2004"/>
      <text:p text:style-name="P2005">Hmotnost: 400g, 600g</text:p>
      <text:p text:style-name="P2006"/>
      <text:p text:style-name="Standard"><text:span text:style-name="T2007">Složení</text:span><text:span text:style-name="T2008">:</text:span><text:span text:style-name="T2009"><text:s/>pšeničná<text:s/></text:span><text:span text:style-name="T2010">mouka, voda, Proson (dextróza, olej (neztužený, řepkový a palmový),<text:s/></text:span><text:span text:style-name="T2011">pšeničný</text:span><text:span text:style-name="T2012"><text:s/>lepek, emulgátor: E471, E482, E472e,<text:s/></text:span><text:span text:style-name="T2013">laktóza, mléčná</text:span><text:span text:style-name="T2014"><text:s/>bílkovina,<text:s/></text:span><text:span text:style-name="T2015">sójová<text:s/></text:span><text:span text:style-name="T2016">mouka, quell mouka</text:span><text:span text:style-name="T2017">, přírodní aroma, zlepšující přípravek: E500, barviva: betakarotén a extrakt z</text:span><text:span text:style-name="T2018"> </text:span><text:span text:style-name="T2019">kurkumy, enzym, kypřící přípravek: kyselina askorbová, E920,<text:s/></text:span><text:span text:style-name="T2020">pšeničná<text:s/></text:span><text:span text:style-name="T2021">mouka, cukr, <text:s/>Uni margarín (olej - palmový, řepkový, kokosový, částečně ztužený palmový), voda, emulgátor:<text:s/></text:span><text:span text:style-name="T2022">mono- i diglyceridy mastných kyselin, sůl, regulátor kyselosti: kyselina citronová, aroma, barvivo annato, rozinky (rozinky, palmový olej 0,5%), kandované ovoce (zelenina a ovoce kandované v různých proporcích 46%, cukr, sirup glukózovo-fruktózový, regulát</text:span><text:span text:style-name="T2023">or kyselosti: kyselina citrónová, konzervant: sorban dráselný, aroma, barviva: chlorofil, červeň košelinová, cukina, dýně, pomerančová kůra, mrkev, angrešt, višně, rozinky), droždí, sůl, uni pek (</text:span><text:span text:style-name="T2024">pšeničná</text:span><text:span text:style-name="T2025"><text:s/>mouka,<text:s/></text:span><text:span text:style-name="T2026">pšeničný</text:span><text:span text:style-name="T2027"><text:s/>lepek, enzymy, látka zlepšující mou</text:span><text:span text:style-name="T2028">ku: kyselina askorbová). <text:s text:c="159"/></text:span><text:span text:style-name="T2029">Posyp:</text:span><text:span text:style-name="T2030"><text:s/></text:span><text:span text:style-name="T2031">vaječná<text:s/></text:span><text:span text:style-name="T2032">melanž (</text:span><text:span text:style-name="T2033">vejce</text:span><text:span text:style-name="T2034">, regulátor kyselosti: kyselina citrónová),<text:s/></text:span><text:span text:style-name="T2035">plátky<text:s/></text:span><text:span text:style-name="T2036">mandlí.</text:span></text:p>
      <text:p text:style-name="P2037"/>
      <text:p text:style-name="P2038">Minimální trvanlivost: 5 dní<text:tab/><text:tab/><text:tab/><text:tab/><text:s text:c="14"/>alergeny č.1,3,6,7,8</text:p>
      <text:p text:style-name="P2039"/>
      <text:p text:style-name="P2040"/>
      <text:p text:style-name="Standard"><text:span text:style-name="T2041">SVÁTEČNÍ MAZANEC</text:span><text:span text:style-name="T2042"><text:s/></text:span><text:span text:style-name="T2043">213, 190, 410**</text:span></text:p>
      <text:p text:style-name="P2044"/>
      <text:p text:style-name="P2045">Hmotnost: 350g, 500g, 400g</text:p>
      <text:p text:style-name="P2046"/>
      <text:p text:style-name="Standard"><text:span text:style-name="T2047">Složení</text:span><text:span text:style-name="T2048">:</text:span><text:span text:style-name="T2049"><text:s/>pšeničná<text:s/></text:span><text:span text:style-name="T2050">mouka, voda, Proson (dextróza, olej (neztužený, řepkový a palmový),<text:s/></text:span><text:span text:style-name="T2051">pšeničný</text:span><text:span text:style-name="T2052"><text:s/>lepek, emulgátor: E471, E482, E472e,<text:s/></text:span><text:span text:style-name="T2053">laktóza, mléčná</text:span><text:span text:style-name="T2054"><text:s/>bílkovina,<text:s/></text:span><text:span text:style-name="T2055">sójová<text:s/></text:span><text:span text:style-name="T2056">mouka, quell mouka, přírodní aroma, zlepšující přípravek: E500, barviva: betakarotén a extrakt z</text:span><text:span text:style-name="T2057"> </text:span><text:span text:style-name="T2058">k</text:span><text:span text:style-name="T2059">urkumy, enzym, kypřící přípravek: kyselina askorbová, E920,<text:s/></text:span><text:span text:style-name="T2060">pšeničná<text:s/></text:span><text:span text:style-name="T2061">mouka, cukr, <text:s/>Uni margarín (olej - palmový, řepkový, kokosový,<text:s/></text:span><text:soft-page-break/><text:span text:style-name="T2062">částečně ztužený palmový), voda, emulgátor: mono- i diglyceridy mastných kyselin, sůl, regulátor kyselosti: kyselina citrono</text:span><text:span text:style-name="T2063">vá, aroma, barvivo annato, rozinky (rozinky, palmový olej 0,5%), kandované ovoce (zelenina a ovoce kandované v různých proporcích 46%, cukr, sirup glukózovo-fruktózový, regulátor kyselosti: kyselina citrónová, konzervant: sorban dráselný, aroma, barviva: c</text:span><text:span text:style-name="T2064">hlorofil, červeň košelinová, cukina, dýně, pomerančová kůra, mrkev, angrešt, višně, rozinky), droždí, sůl, uni pek (</text:span><text:span text:style-name="T2065">pšeničná</text:span><text:span text:style-name="T2066"><text:s/>mouka,<text:s/></text:span><text:span text:style-name="T2067">pšeničný</text:span><text:span text:style-name="T2068"><text:s/>lepek, enzymy, látka zlepšující mouku: kyselina askorbová). <text:s text:c="55"/></text:span><text:span text:style-name="T2069"><text:s text:c="104"/></text:span><text:span text:style-name="T2070">Posyp:</text:span><text:span text:style-name="T2071"><text:s/></text:span><text:span text:style-name="T2072">vaječná<text:s/></text:span><text:span text:style-name="T2073">melanž (</text:span><text:span text:style-name="T2074">vejce</text:span><text:span text:style-name="T2075">, regulátor kyselosti: kyselina citrónová), plátky<text:s/></text:span><text:span text:style-name="T2076">mandlí.</text:span></text:p>
      <text:p text:style-name="P2077"/>
      <text:p text:style-name="P2078">Minimální trvanlivost: 5 dní<text:tab/><text:tab/><text:tab/><text:tab/><text:s text:c="15"/>alergeny č.1,3,6,7,8</text:p>
      <text:p text:style-name="P2079"/>
      <text:p text:style-name="Standard"><text:span text:style-name="T2080">KYNUTÝ ŠÁTEČEK S</text:span><text:span text:style-name="T2081"> </text:span><text:span text:style-name="T2082">NÁPLNÍ OVOCNOU, TVAROHOVOU (NÁPLŇ 26 %)</text:span><text:span text:style-name="T2083"><text:s/></text:span><text:span text:style-name="T2084">**</text:span></text:p>
      <text:p text:style-name="P2085"/>
      <text:p text:style-name="Standard"><text:span text:style-name="T2086">Hmotnost:</text:span><text:span text:style-name="T2087"><text:s/>40g<text:s/></text:span><text:span text:style-name="T2088">320, 329<text:s/></text:span><text:span text:style-name="T2089">60g<text:s/></text:span><text:span text:style-name="T2090">40, 41</text:span><text:span text:style-name="T2091">, MIX 200g</text:span><text:span text:style-name="T2092"><text:s/>25</text:span></text:p>
      <text:p text:style-name="P2093"/>
      <text:p text:style-name="Standard"><text:span text:style-name="T2094">Složení:</text:span><text:span text:style-name="T2095"><text:s/>pšeničná<text:s/></text:span><text:span text:style-name="T2096">mouka, voda, cukr, <text:s/>olej řepkový, droždí,<text:s/></text:span><text:span text:style-name="T2097">vaječná</text:span><text:span text:style-name="T2098"><text:s/>melanž (</text:span><text:span text:style-name="T2099">vejce</text:span><text:span text:style-name="T2100">, regulátor</text:span></text:p>
      <text:p text:style-name="Standard"><text:span text:style-name="T2101">kyselosti: kyselina citronová), sůl, uni pek (</text:span><text:span text:style-name="T2102">pšeničná</text:span><text:span text:style-name="T2103"><text:s/>mouka,<text:s/></text:span><text:span text:style-name="T2104">pšeničný</text:span><text:span text:style-name="T2105"><text:s/>lepek, enzymy, látka zlepšující mouku: kyselina askorbová). <text:s text:c="160"/></text:span><text:span text:style-name="T2106">Náplň: 26% tvaroh:</text:span><text:span text:style-name="T2107"><text:s/></text:span><text:span text:style-name="T2108">best krém (cukr, modifikovaný škrob, sušená<text:s/></text:span><text:span text:style-name="T2109">syrovátka</text:span><text:span text:style-name="T2110">, palmový olej, sušené odstředěné<text:s/></text:span><text:span text:style-name="T2111">mléko</text:span><text:span text:style-name="T2112">, sušené plnotučné<text:s/></text:span><text:span text:style-name="T2113">mléko</text:span><text:span text:style-name="T2114">, stabilizátor: citronan sodný, emulgátor: E471, E481,</text:span></text:p>
      <text:p text:style-name="Standard"><text:span text:style-name="T2115">E472e, glukóza, sequestrant: fosforečnan sodný, zahušťovadlo: alginan sodný, síran vá</text:span><text:span text:style-name="T2116">penatý, stabilizátor: fosforečnan sodný, sůl, aroma, barviva, riboflavin, karoteny,<text:s/></text:span><text:span text:style-name="T2117">vaječná<text:s/></text:span><text:span text:style-name="T2118">melanž (</text:span><text:span text:style-name="T2119">vejce,<text:s/></text:span><text:span text:style-name="T2120">regulátor kyselosti: kyselina citronová), cukr. <text:s text:c="101"/></text:span><text:span text:style-name="T2121"><text:s text:c="5"/></text:span></text:p>
      <text:p text:style-name="Standard"><text:span text:style-name="T2122">Náplň : 26% ovocná náplň:</text:span><text:span text:style-name="T2123"><text:s/>(jahoda 35%, cukr, voda, jablečné pyré zahuštěné (15% ovoce),</text:span></text:p>
      <text:p text:style-name="P2124">zahuštovadlo: <text:s/>modifikovaný kukuřičný škrob, guma gellan, regulátor kyselosti: kyselina</text:p>
      <text:p text:style-name="P2125">citronová, citronan vápenatý, citronan sodný, konzervant: sorban draselný,<text:s/>aroma, koncentrát z</text:p>
      <text:p text:style-name="P2126">černé mrkve, modifikovaný kukuřičný škrob. <text:s text:c="2"/></text:p>
      <text:p text:style-name="Standard"><text:span text:style-name="T2127">Posypka:</text:span><text:span text:style-name="T2128"><text:s/>olej - palmový, řepkový, kokosový, částečně ztužený palmový tuk v</text:span><text:span text:style-name="T2129"> r</text:span><text:span text:style-name="T2130">ůzném poměru, voda, emulgátor: mono a diglyceridy mastných kyselin, lecitiny, regulátor kyselosti: kyselina citro</text:span><text:span text:style-name="T2131">nová,</text:span></text:p>
      <text:p text:style-name="Standard"><text:span text:style-name="T2132">aroma, barvivo: karoteny, cukr, mouka<text:s/></text:span><text:span text:style-name="T2133">pšeničná.</text:span><text:span text:style-name="T2134"><text:s text:c="4"/></text:span></text:p>
      <text:p text:style-name="Standard"><text:span text:style-name="T2135">Posyp:</text:span><text:span text:style-name="T2136"><text:s/></text:span><text:span text:style-name="T2137">vaječná<text:s/></text:span><text:span text:style-name="T2138">melanž (</text:span><text:span text:style-name="T2139">vejce</text:span><text:span text:style-name="T2140">, regulátor kyselosti: kyselina citronová).</text:span></text:p>
      <text:p text:style-name="P2141"/>
      <text:p text:style-name="P2142">Minimální trvanlivost: <text:s/>1 den<text:tab/><text:tab/><text:tab/><text:tab/><text:tab/><text:s text:c="2"/>alergeny č.1,3,7</text:p>
      <text:p text:style-name="P2143"/>
      <text:p text:style-name="P2144"/>
      <text:p text:style-name="P2145">PLETENEC MANDLE</text:p>
      <text:p text:style-name="P2146"/>
      <text:p text:style-name="Standard"><text:span text:style-name="T2147">Hmotnost:<text:s/></text:span><text:span text:style-name="T2148">200g<text:s/></text:span><text:span text:style-name="T2149">22,</text:span><text:span text:style-name="T2150"><text:s/></text:span><text:span text:style-name="T2151">400g</text:span><text:span text:style-name="T2152"><text:s/>29</text:span></text:p>
      <text:p text:style-name="P2153"/>
      <text:p text:style-name="Standard"><text:span text:style-name="T2154">Složení:</text:span><text:span text:style-name="T2155"><text:s/></text:span><text:span text:style-name="T2156">pšeničná<text:s/></text:span><text:span text:style-name="T2157">mouka, voda, cukr, olej – palmový, řepkový, kokosový, částečně ztužený palmový,</text:span></text:p>
      <text:p text:style-name="Standard"><text:span text:style-name="T2158">voda emulgátor: mono- i diglyceridy mastných kyselin, sůl, regulátor kyselosti: kyselina citronová, aroma, barvivo annato, droždí,<text:s/></text:span><text:span text:style-name="T2159">pšeničný<text:s/></text:span><text:span text:style-name="T2160">lepek,<text:s/></text:span><text:span text:style-name="T2161">m</text:span><text:span text:style-name="T2162">léko</text:span><text:span text:style-name="T2163">, emulgátor: E471, E482, aroma: vanilin, barviva: E160a, E100, enzymy, látka zlepšující mouku: kyselin askorbová, sůl. <text:s text:c="133"/></text:span><text:span text:style-name="T2164"><text:s text:c="19"/></text:span></text:p>
      <text:p text:style-name="Standard"><text:span text:style-name="T2165">Posyp:</text:span><text:span text:style-name="T2166"><text:s/></text:span><text:span text:style-name="T2167">vaječná<text:s/></text:span><text:span text:style-name="T2168">melanž (</text:span><text:span text:style-name="T2169">vejce</text:span><text:span text:style-name="T2170">, regulátor kyselosti: kyselina citronová),<text:s/></text:span><text:span text:style-name="T2171">mandlové</text:span><text:span text:style-name="T2172"><text:s/>plátky.</text:span></text:p>
      <text:p text:style-name="P2173"/>
      <text:p text:style-name="P2174">Minimální trvanlivost: 5 dní<text:tab/><text:tab/><text:tab/><text:s text:c="36"/>alergeny č.1,3,7,8</text:p>
      <text:p text:style-name="P2175"/>
      <text:p text:style-name="P2176"/>
      <text:p text:style-name="P2177">VELIKONOČNÍ POMLÁZKA</text:p>
      <text:p text:style-name="P2178"/>
      <text:p text:style-name="Standard"><text:span text:style-name="T2179">Hmotnost: 100g<text:s/></text:span><text:span text:style-name="T2180">344</text:span><text:span text:style-name="T2181">*</text:span><text:span text:style-name="T2182">, 280g<text:s/></text:span><text:span text:style-name="T2183">297</text:span></text:p>
      <text:p text:style-name="P2184"/>
      <text:p text:style-name="Standard"><text:span text:style-name="T2185">Složení:</text:span><text:span text:style-name="T2186"><text:s/></text:span><text:span text:style-name="T2187">pšeničná<text:s/></text:span><text:span text:style-name="T2188">mouka, voda, cukr, olej řepkový, droždí,<text:s/></text:span><text:span text:style-name="T2189">vaječná<text:s/></text:span><text:span text:style-name="T2190">melanž (</text:span><text:span text:style-name="T2191">vejce</text:span><text:span text:style-name="T2192">, regulátor kyselosti:<text:s/></text:span><text:soft-page-break/><text:span text:style-name="T2193">kyselina citronová), sůl, uni pek (</text:span><text:span text:style-name="T2194">pšeničná</text:span><text:span text:style-name="T2195"><text:s/></text:span><text:span text:style-name="T2196">mouka,</text:span><text:span text:style-name="T2197"><text:s/>pšeničný<text:s/></text:span><text:span text:style-name="T2198">lepek, enzymy, látka zlepšující mouku: kyselina askorbová.</text:span></text:p>
      <text:p text:style-name="Standard"><text:span text:style-name="T2199">Posyp - cukrové zdobení:<text:s/></text:span><text:span text:style-name="T2200">cukr, glukózový sirup, dextróza, barvivo: E171, E100, E120, E133, E160a, E160b, leštíci látka: E901, E533b, kokosový tuk, aromata.</text:span></text:p>
      <text:p text:style-name="P2201"/>
      <text:p text:style-name="P2202">Minimální trvanlivost:<text:s/>3 dny<text:tab/><text:tab/><text:tab/><text:tab/><text:tab/><text:s text:c="2"/>alergeny č.1,3,7</text:p>
      <text:p text:style-name="P2203"/>
      <text:p text:style-name="P2204"/>
      <text:p text:style-name="P2205">ČERT</text:p>
      <text:p text:style-name="P2206"/>
      <text:p text:style-name="Standard"><text:span text:style-name="T2207">Hmotnost: 90g<text:s/></text:span><text:span text:style-name="T2208">142</text:span><text:span text:style-name="T2209">, 100g<text:s/></text:span><text:span text:style-name="T2210">27</text:span><text:span text:style-name="T2211">, balený<text:s/></text:span><text:span text:style-name="T2212">169,<text:s/></text:span><text:span text:style-name="T2213">300g<text:s/></text:span><text:span text:style-name="T2214">170**</text:span></text:p>
      <text:p text:style-name="P2215"/>
      <text:p text:style-name="Standard"><text:span text:style-name="T2216">Složení:</text:span><text:span text:style-name="T2217"><text:s/></text:span><text:span text:style-name="T2218">pšeničná<text:s/></text:span><text:span text:style-name="T2219">mouka, voda, cukr, olej řepkový, droždí,<text:s/></text:span><text:span text:style-name="T2220">vaječná<text:s/></text:span><text:span text:style-name="T2221">melanž (</text:span><text:span text:style-name="T2222">vejce</text:span><text:span text:style-name="T2223">, regulátor kyselosti: kyselina citronová), sůl, uni pek (</text:span><text:span text:style-name="T2224">pšeničná<text:s/></text:span><text:span text:style-name="T2225">mouka,</text:span><text:span text:style-name="T2226"><text:s/>pšeničný<text:s/></text:span><text:span text:style-name="T2227">lepek, enzymy, látka zlepšující mouku: kyselina askorbová. <text:s text:c="150"/></text:span><text:span text:style-name="T2228">O</text:span><text:span text:style-name="T2229">či - alginátové ovoce:</text:span><text:span text:style-name="T2230"><text:s/>(cukr, voda,<text:s/></text:span><text:span text:style-name="T2231">glukóza, fruktóza, želírující látka, alginan sodný min 1%,</text:span></text:p>
      <text:p text:style-name="Standard"><text:span text:style-name="T2232">regulátor kyselosti: E 341, E339iii, E 270, emulgátor: E471, barvivo: E120, maltodextrin, aroma.<text:s/></text:span><text:span text:style-name="T2233"><text:s text:c="100"/></text:span><text:span text:style-name="T2234"><text:s text:c="46"/></text:span><text:span text:style-name="T2235">Posyp:</text:span><text:span text:style-name="T2236"><text:s/></text:span><text:span text:style-name="T2237">vaječná<text:s/></text:span><text:span text:style-name="T2238">melanž (</text:span><text:span text:style-name="T2239">vejce</text:span><text:span text:style-name="T2240">, regulátor kyselosti: kyselina citronová), mák modrý.</text:span></text:p>
      <text:p text:style-name="P2241"/>
      <text:p text:style-name="P2242">Minimální trvanlivost: 1 den, balený 3 dny<text:tab/><text:tab/><text:tab/><text:tab/><text:s text:c="5"/>alergeny č.1,3</text:p>
      <text:p text:style-name="P2243"/>
      <text:p text:style-name="P2244"/>
      <text:p text:style-name="Standard"><text:span text:style-name="T2245">VÁNOČKA DIANA (bez sacharidů)</text:span><text:span text:style-name="T2246"><text:s/></text:span><text:span text:style-name="T2247">830**</text:span></text:p>
      <text:p text:style-name="P2248"/>
      <text:p text:style-name="P2249">Hmotnost: 350g</text:p>
      <text:p text:style-name="P2250"/>
      <text:p text:style-name="Standard"><text:span text:style-name="T2251">Složení:</text:span><text:span text:style-name="T2252"><text:s/></text:span><text:span text:style-name="T2253">pšeničná<text:s/></text:span><text:span text:style-name="T2254">mouka,</text:span><text:span text:style-name="T2255"> </text:span><text:span text:style-name="T2256">voda, DIANA (fruktóza min. 89%,<text:s/></text:span><text:span text:style-name="T2257">pšeničná</text:span><text:span text:style-name="T2258"><text:s/>mouka, emulgátor: E481,</text:span></text:p>
      <text:p text:style-name="Standard"><text:span text:style-name="T2259">regulátor kyselosti: E170, E341, olej - řepkový, látka zlepšující mouku: E300, aroma (s<text:s/></text:span><text:span text:style-name="T2260">mléčnou</text:span></text:p>
      <text:p text:style-name="Standard"><text:span text:style-name="T2261">složkou) enzymy, Uni margarín (olej – palmový, řepkový, kokosový, část</text:span><text:span text:style-name="T2262">ečně ztužený palmový, voda emulgátor: mono- i diglyceridy mastných kyselin, sůl, regulátor kyselosti: kyselina citronová, aroma, barvivo: annato, <text:s/>droždí,</text:span><text:span text:style-name="T2263"> </text:span><text:span text:style-name="T2264"><text:s/>sůl, citropasta (voda, cukr, jablečná dřeň, modifikovaný škrob, citronové aroma, kyselina citronová,</text:span><text:span text:style-name="T2265"><text:s/>konzervant: sorban draselný).</text:span></text:p>
      <text:p text:style-name="Standard"><text:span text:style-name="T2266">Posyp:</text:span><text:span text:style-name="T2267"><text:s/></text:span><text:span text:style-name="T2268">vaječná<text:s/></text:span><text:span text:style-name="T2269">melanž (</text:span><text:span text:style-name="T2270">vejce</text:span><text:span text:style-name="T2271">, regulátor kyselosti: kyselina citronová).</text:span></text:p>
      <text:p text:style-name="P2272"/>
      <text:p text:style-name="P2273">Minimální trvanlivost: 3 dny<text:tab/><text:tab/><text:tab/><text:tab/><text:tab/><text:s text:c="3"/>alergeny č.1,3,7</text:p>
      <text:p text:style-name="P2274"/>
      <text:p text:style-name="P2275"/>
      <text:p text:style-name="P2276">ZAJÍC</text:p>
      <text:p text:style-name="P2277"/>
      <text:p text:style-name="Standard"><text:span text:style-name="T2278">Hmotnost: 80g<text:s/></text:span><text:span text:style-name="T2279">491,</text:span><text:span text:style-name="T2280"><text:s/>80g balený<text:s/></text:span><text:span text:style-name="T2281">493**</text:span></text:p>
      <text:p text:style-name="P2282"/>
      <text:p text:style-name="Standard"><text:span text:style-name="T2283">Složení:</text:span><text:span text:style-name="T2284"><text:s/></text:span><text:span text:style-name="T2285">pšeničná<text:s/></text:span><text:span text:style-name="T2286">mouka, voda, cukr, olej řepkový, droždí,<text:s/></text:span><text:span text:style-name="T2287">vaječná<text:s/></text:span><text:span text:style-name="T2288">melanž (</text:span><text:span text:style-name="T2289">vejce</text:span><text:span text:style-name="T2290">, regulátor kyselosti: kyselina citronová), sůl, uni pek (</text:span><text:span text:style-name="T2291">pšeničná<text:s/></text:span><text:span text:style-name="T2292">mouka,</text:span><text:span text:style-name="T2293"><text:s/>pšeničný<text:s/></text:span><text:span text:style-name="T2294">lepek, enzymy, látka zlepšu</text:span><text:span text:style-name="T2295">jící mouku: kyselina askorbová.</text:span></text:p>
      <text:p text:style-name="Standard"><text:span text:style-name="T2296">Oči - alginátové ovoce:</text:span><text:span text:style-name="T2297"><text:s/></text:span><text:span text:style-name="T2298">(cukr, voda, glukóza, fruktóza, želírující látka, alginan sodný min1%,</text:span></text:p>
      <text:p text:style-name="P2299">regulátor kyselosti: E 341, E339iii, E270, emulgátor: E471, barvivo: E120, maltodextrin, aroma.</text:p>
      <text:p text:style-name="Standard"><text:span text:style-name="T2300">P</text:span><text:span text:style-name="T2301">osyp:</text:span><text:span text:style-name="T2302"><text:s/></text:span><text:span text:style-name="T2303">vaječná<text:s/></text:span><text:span text:style-name="T2304">melanž (</text:span><text:span text:style-name="T2305">vejce</text:span><text:span text:style-name="T2306">, regulátor kyselosti: kyselina citronová), mák modrý.</text:span></text:p>
      <text:p text:style-name="P2307"/>
      <text:p text:style-name="P2308">Minimální trvanlivost: 1 den, balený 3 dny<text:tab/><text:tab/><text:tab/><text:tab/><text:s text:c="5"/>alergeny č.1,3</text:p>
      <text:p text:style-name="P2309"/>
      <text:p text:style-name="P2310"/>
      <text:p text:style-name="P2311"/>
      <text:p text:style-name="P2312"/>
      <text:p text:style-name="P2313"/>
      <text:p text:style-name="P2314">ZAJÍC MAKOVÝ</text:p>
      <text:p text:style-name="P2315"/>
      <text:p text:style-name="Standard"><text:span text:style-name="T2316">Hmotnost: 90g<text:s/></text:span><text:span text:style-name="T2317">492,</text:span><text:span text:style-name="T2318"><text:s/>90g balený<text:s/></text:span><text:span text:style-name="T2319">494**</text:span></text:p>
      <text:p text:style-name="P2320"/>
      <text:p text:style-name="Standard"><text:span text:style-name="T2321">Složení:</text:span><text:span text:style-name="T2322"><text:s/></text:span><text:span text:style-name="T2323">pšeničná<text:s/></text:span><text:span text:style-name="T2324">mouka, voda, cukr, olej řepkový, droždí,<text:s/></text:span><text:span text:style-name="T2325">vaječná<text:s/></text:span><text:span text:style-name="T2326">melanž (</text:span><text:span text:style-name="T2327">vejce</text:span><text:span text:style-name="T2328">, regulátor kyselosti: kyselina citronová), sůl, uni pek (</text:span><text:span text:style-name="T2329">pšeničná<text:s/></text:span><text:span text:style-name="T2330">mouka,</text:span><text:span text:style-name="T2331"><text:s/>pšeničný<text:s/></text:span><text:span text:style-name="T2332">lepek, enzymy, látka zlepšující mouku: kyselina askorbová.</text:span></text:p>
      <text:p text:style-name="Standard"><text:span text:style-name="T2333">Náplň: 22% mako</text:span><text:span text:style-name="T2334">vá:</text:span><text:span text:style-name="T2335"><text:s/>(mák 30%, glukózový sirup, cukr,<text:s/></text:span><text:span text:style-name="T2336">pšeničné<text:s/></text:span><text:span text:style-name="T2337">klíčky, sušené švestky,<text:s/></text:span><text:span text:style-name="T2338">pšeničná<text:s/></text:span><text:span text:style-name="T2339">krupička, švestkový protlak, voda, olej řepkový, skořice, aroma.).</text:span></text:p>
      <text:p text:style-name="Standard"><text:span text:style-name="T2340">Oči - alginátové ovoce:</text:span><text:span text:style-name="T2341"><text:s/>(cukr, voda, glukóza, fruktóza, želírující látka, alginan sodný min 1%,</text:span></text:p>
      <text:p text:style-name="P2342">regulátor kyselosti: E 341, E339iii, E 270, emulgátor: E471, barvivo: E120, maltodextrin, aroma.</text:p>
      <text:p text:style-name="Standard"><text:span text:style-name="T2343">P</text:span><text:span text:style-name="T2344">osyp:</text:span><text:span text:style-name="T2345"><text:s/></text:span><text:span text:style-name="T2346">vaječná<text:s/></text:span><text:span text:style-name="T2347">melanž (</text:span><text:span text:style-name="T2348">vejce</text:span><text:span text:style-name="T2349">, regulátor kyselosti: kyselina citronová), mák modrý.</text:span></text:p>
      <text:p text:style-name="P2350"/>
      <text:p text:style-name="P2351">Minimální trvanlivost: 1 den, balený 3 dny<text:tab/><text:tab/><text:tab/><text:tab/><text:s text:c="5"/>alergeny č.1,3</text:p>
      <text:p text:style-name="P2352"/>
      <text:p text:style-name="P2353"/>
      <text:p text:style-name="Standard"><text:span text:style-name="T2354">PLETENEC S NÁPLNÍ TVAROHOVOU</text:span><text:span text:style-name="T2355"><text:s/></text:span><text:span text:style-name="T2356">148,<text:s/></text:span><text:span text:style-name="T2357">MAKOVOU</text:span><text:span text:style-name="T2358"><text:s/></text:span><text:span text:style-name="T2359">149,<text:s/></text:span><text:span text:style-name="T2360">OŘECHOVOU</text:span><text:span text:style-name="T2361"><text:s/></text:span><text:span text:style-name="T2362">150</text:span></text:p>
      <text:p text:style-name="P2363"/>
      <text:p text:style-name="Standard"><text:span text:style-name="T2364">Hmotnost:</text:span><text:span text:style-name="T2365"><text:s/>110g</text:span></text:p>
      <text:p text:style-name="P2366"/>
      <text:p text:style-name="Standard"><text:span text:style-name="T2367">Složení:</text:span><text:span text:style-name="T2368"><text:s/>pšeničná<text:s/></text:span><text:span text:style-name="T2369">mouka, voda, cukr, <text:s/>olej řepkový, droždí,<text:s/></text:span><text:span text:style-name="T2370">vaječná</text:span><text:span text:style-name="T2371"><text:s/>melanž (</text:span><text:span text:style-name="T2372">vejce</text:span><text:span text:style-name="T2373">, regulátor</text:span></text:p>
      <text:p text:style-name="Standard"><text:span text:style-name="T2374">kyselosti: kyselina citronová), sůl, uni pek (</text:span><text:span text:style-name="T2375">pšeničná</text:span><text:span text:style-name="T2376"><text:s/>mouka,<text:s/></text:span><text:span text:style-name="T2377">pšeničný</text:span><text:span text:style-name="T2378"><text:s/>lepek, enzymy, látka zlepšující mouku: kyselina askorbová). <text:s text:c="139"/></text:span><text:span text:style-name="T2379">Náplň 30% maková:</text:span><text:span text:style-name="T2380"><text:s/>(mák 30%, glukózový si</text:span><text:span text:style-name="T2381">rup, cukr,<text:s/></text:span><text:span text:style-name="T2382">pšeničné<text:s/></text:span><text:span text:style-name="T2383">klíčky,</text:span><text:span text:style-name="T2384"><text:s/></text:span><text:span text:style-name="T2385">sušené švestky,<text:s/></text:span><text:span text:style-name="T2386">pšeničná<text:s/></text:span><text:span text:style-name="T2387">krupička, švestkový protlak, voda, olej řepkový, skořice, aroma). <text:s text:c="101"/></text:span><text:span text:style-name="T2388">Náplň 30% tvarohová:</text:span><text:span text:style-name="T2389"><text:s/>best krém (cukr</text:span><text:span text:style-name="T2390">, modifikovaný škrob,<text:s/></text:span><text:span text:style-name="T2391">syrovátka</text:span><text:span text:style-name="T2392">, palmový olej,<text:s/></text:span><text:span text:style-name="T2393">mléko</text:span><text:span text:style-name="T2394">, stabilizátor: citronan sodný, emulgátor: E471, E481, E472e, glukóza, sequestrant: fosforečnan sodný, zahušťovadlo: alginan sodný, síran vápenatý, stabilizátor: fosforečnan sodný, sůl, aroma, barviva, ri</text:span><text:span text:style-name="T2395">boflavin, karoteny,<text:s/></text:span><text:span text:style-name="T2396">vaječná<text:s/></text:span><text:span text:style-name="T2397">melanž (</text:span><text:span text:style-name="T2398">vejce,<text:s/></text:span><text:span text:style-name="T2399">regulátor kyselosti: kyselina citronová), cukr. <text:s text:c="77"/></text:span></text:p>
      <text:p text:style-name="Standard"><text:span text:style-name="T2400">Náplň 30% ořechová:</text:span><text:span text:style-name="T2401"><text:s/>(cukr,<text:s/></text:span><text:span text:style-name="T2402">vlašské ořechy 14%,</text:span><text:span text:style-name="T2403"><text:s/></text:span><text:span text:style-name="T2404">sójové</text:span><text:span text:style-name="T2405"><text:s/>polotovary, <text:s/></text:span><text:span text:style-name="T2406">syrovátka<text:s/></text:span><text:span text:style-name="T2407">sušená, rýžová mouka, dextróza,<text:s/></text:span><text:span text:style-name="T2408">pšeničné<text:s/></text:span><text:span text:style-name="T2409">klíčky, extrudovaná kukuřičná mouka,<text:s/></text:span><text:span text:style-name="T2410">pšeničný<text:s/></text:span><text:span text:style-name="T2411">škrob, modifikovaný kukuřičný škrob, aroma, skořice, barvivo: sulfitový karamel,<text:s/></text:span><text:span text:style-name="T2412">arašídy<text:s/></text:span><text:span text:style-name="T2413">přažené). <text:s text:c="5"/></text:span></text:p>
      <text:p text:style-name="Standard"><text:span text:style-name="T2414">Posyp:</text:span><text:span text:style-name="T2415"><text:s/></text:span><text:span text:style-name="T2416">vaječná<text:s/></text:span><text:span text:style-name="T2417">melanž (</text:span><text:span text:style-name="T2418">vejce</text:span><text:span text:style-name="T2419">, regulátor kyselosti: kyselina citronová).</text:span></text:p>
      <text:p text:style-name="P2420"><text:s text:c="134"/></text:p>
      <text:p text:style-name="P2421">Minimální trvanlivost: 1 den<text:s/><text:tab/><text:tab/><text:tab/><text:tab/><text:s text:c="6"/>alergeny č.1,3,7<text:s/>+ 1,3,5,8</text:p>
      <text:p text:style-name="P2422"/>
      <text:p text:style-name="P2423"/>
      <text:p text:style-name="Standard"><text:span text:style-name="T2424">SLADKÝ ROHLÍK (posyp- MÁK 0,59%)</text:span><text:span text:style-name="T2425"><text:s/></text:span><text:span text:style-name="T2426">68**</text:span></text:p>
      <text:p text:style-name="P2427"/>
      <text:p text:style-name="Standard"><text:span text:style-name="T2428">Hmotnost: 4</text:span><text:span text:style-name="T2429">0g</text:span></text:p>
      <text:p text:style-name="P2430"/>
      <text:p text:style-name="Standard"><text:span text:style-name="T2431">Složení:</text:span><text:span text:style-name="T2432"><text:s/>pšeničná<text:s/></text:span><text:span text:style-name="T2433">mouka, voda, cukr, <text:s/>olej řepkový, droždí,<text:s/></text:span><text:span text:style-name="T2434">vaječná</text:span><text:span text:style-name="T2435"><text:s/>melanž (</text:span><text:span text:style-name="T2436">vejce</text:span><text:span text:style-name="T2437">, regulátor</text:span></text:p>
      <text:p text:style-name="Standard"><text:span text:style-name="T2438">kyselosti: kyselina citronová), sůl, uni pek (</text:span><text:span text:style-name="T2439">pšeničná</text:span><text:span text:style-name="T2440"><text:s/>mouka,<text:s/></text:span><text:span text:style-name="T2441">pšeničný</text:span><text:span text:style-name="T2442"><text:s/>lepek, enzymy, látka zlepšující mouku: kyselina askorbová).</text:span></text:p>
      <text:p text:style-name="Standard"><text:span text:style-name="T2443">Posyp:</text:span><text:span text:style-name="T2444"><text:s/></text:span><text:span text:style-name="T2445">vaječná<text:s/></text:span><text:span text:style-name="T2446">melanž (</text:span><text:span text:style-name="T2447">vejce</text:span><text:span text:style-name="T2448">, regulátor<text:s/></text:span><text:span text:style-name="T2449">kyselosti: kyselina citronová), mák modrý.</text:span></text:p>
      <text:p text:style-name="P2450"/>
      <text:p text:style-name="P2451">Minimální trvanlivost: 1 den<text:tab/><text:tab/><text:tab/><text:tab/><text:tab/><text:s text:c="4"/>alergeny č.1,3</text:p>
      <text:p text:style-name="P2452"/>
      <text:p text:style-name="P2453"/>
      <text:p text:style-name="P2454"/>
      <text:p text:style-name="P2455"/>
      <text:p text:style-name="P2456"/>
      <text:p text:style-name="Standard"><text:span text:style-name="T2457">KOLÁČ S</text:span><text:span text:style-name="T2458"> </text:span><text:span text:style-name="T2459">NÁPLNÍ TVAROHOVOU</text:span><text:span text:style-name="T2460"><text:s/></text:span><text:span text:style-name="T2461">46,<text:s/></text:span><text:span text:style-name="T2462">MAKOVOU</text:span><text:span text:style-name="T2463"><text:s/></text:span><text:span text:style-name="T2464">44</text:span><text:span text:style-name="T2465">,<text:s/></text:span><text:span text:style-name="T2466">OŘECHOVOU</text:span><text:span text:style-name="T2467"><text:s/></text:span><text:span text:style-name="T2468">50</text:span><text:span text:style-name="T2469">,<text:s/></text:span><text:span text:style-name="T2470">MERUŇKOVOU</text:span><text:span text:style-name="T2471"><text:s/></text:span><text:span text:style-name="T2472">54</text:span><text:span text:style-name="T2473"><text:s/></text:span><text:span text:style-name="T2474">(</text:span><text:span text:style-name="T2475">NÁPLŇ 30 %)</text:span></text:p>
      <text:p text:style-name="P2476"/>
      <text:p text:style-name="Standard"><text:span text:style-name="T2477">Hmotnost:</text:span><text:span text:style-name="T2478"><text:s/>60g</text:span></text:p>
      <text:p text:style-name="P2479"/>
      <text:p text:style-name="Standard"><text:span text:style-name="T2480">Složení:</text:span><text:span text:style-name="T2481"><text:s/>pšeničná<text:s/></text:span><text:span text:style-name="T2482">mouka, voda, cukr, <text:s/>olej řepkový, droždí,<text:s/></text:span><text:span text:style-name="T2483">vaječná</text:span><text:span text:style-name="T2484"><text:s/>melanž (</text:span><text:span text:style-name="T2485">vejce</text:span><text:span text:style-name="T2486">, regulátor</text:span></text:p>
      <text:p text:style-name="Standard"><text:span text:style-name="T2487">kyselosti: kyselina citronová), sůl, uni pek (</text:span><text:span text:style-name="T2488">pšeničná</text:span><text:span text:style-name="T2489"><text:s/>mouka,<text:s/></text:span><text:span text:style-name="T2490">pšeničný</text:span><text:span text:style-name="T2491"><text:s/>lepek, enzymy, látka zlepšující mouku: kyselina askorbová). <text:s text:c="26"/></text:span><text:span text:style-name="T2492"><text:s text:c="117"/></text:span><text:span text:style-name="T2493">Náplň tvarohová:</text:span><text:span text:style-name="T2494"><text:s/>best krém (cukr, modifikovaný škrob, sušená<text:s/></text:span><text:span text:style-name="T2495">syrovátka</text:span><text:span text:style-name="T2496">, palmový olej, sušené odstředěné<text:s/></text:span><text:span text:style-name="T2497">mléko</text:span><text:span text:style-name="T2498">, sušené plnotučné<text:s/></text:span><text:span text:style-name="T2499">mléko</text:span><text:span text:style-name="T2500">, stab</text:span><text:span text:style-name="T2501">ilizátor: citronan sodný, emulgátor: E471, E481,</text:span></text:p>
      <text:p text:style-name="Standard"><text:span text:style-name="T2502">E472e, glukóza, sequestrant: fosforečnan sodný, zahušťovadlo: alginan sodný, síran vápenatý, stabilizátor: fosforečnan sodný, sůl, aroma, barviva, riboflavin, karoteny,<text:s/></text:span><text:span text:style-name="T2503">vaječná<text:s/></text:span><text:span text:style-name="T2504">melanž (</text:span><text:span text:style-name="T2505">vejce,<text:s/></text:span><text:span text:style-name="T2506">regulátor kysel</text:span><text:span text:style-name="T2507">osti: kyselina citronová), cukr. <text:s text:c="129"/></text:span><text:span text:style-name="T2508">Náplň maková:</text:span><text:span text:style-name="T2509"><text:s/>(mák 30%, glukózový sirup, cukr,<text:s/></text:span><text:span text:style-name="T2510">pšeničné<text:s/></text:span><text:span text:style-name="T2511">klíčky,</text:span><text:span text:style-name="T2512"><text:s/></text:span><text:span text:style-name="T2513">sušené švestky,<text:s/></text:span><text:span text:style-name="T2514">pšeničná<text:s/></text:span><text:span text:style-name="T2515">krupi</text:span><text:span text:style-name="T2516">čka, švestkový protlak, voda, olej řepkový, skořice, aroma.). <text:s text:c="107"/></text:span><text:span text:style-name="T2517">Náplň ořechová:</text:span><text:span text:style-name="T2518"><text:s/>(cukr,<text:s/></text:span><text:span text:style-name="T2519">vlašské ořechy 14%,</text:span><text:span text:style-name="T2520"><text:s/></text:span><text:span text:style-name="T2521">sójové</text:span><text:span text:style-name="T2522"><text:s/>polotovary, <text:s/></text:span><text:span text:style-name="T2523">syrovátka<text:s/></text:span><text:span text:style-name="T2524">sušená, rýžová</text:span><text:span text:style-name="T2525"><text:s/>mouka, dextróza,<text:s/></text:span><text:span text:style-name="T2526">pšeničné<text:s/></text:span><text:span text:style-name="T2527">klíčky, extrudovaná kukuřičná mouka,<text:s/></text:span><text:span text:style-name="T2528">pšeničný<text:s/></text:span><text:span text:style-name="T2529">škrob, modifikovaný kukuřičný škrob, aroma, skořice, barvivo: sulfitový karamel,<text:s/></text:span><text:span text:style-name="T2530">arašídy<text:s/></text:span><text:span text:style-name="T2531">přažené). <text:s text:c="84"/></text:span><text:span text:style-name="T2532"><text:s text:c="53"/></text:span><text:span text:style-name="T2533">Náplň meruňková:</text:span><text:span text:style-name="T2534"><text:s/>(meruňky suché 70%, konzervant:<text:s/></text:span><text:span text:style-name="T2535">oxid siřičitý</text:span><text:span text:style-name="T2536">, cukr, modifikovaný škrob</text:span></text:p>
      <text:p text:style-name="Standard"><text:span text:style-name="T2537">kukuřičný, zahušťovadlo: guma guar, alginát sodný, regulátor kyselosti: kyselina citronová, aroma: meruňkové, barv</text:span><text:span text:style-name="T2538">ivo: betakarotény). <text:s text:c="236"/></text:span><text:span text:style-name="T2539"><text:s text:c="84"/></text:span><text:span text:style-name="T2540">Posypka:</text:span><text:span text:style-name="T2541"><text:s/>olej - palmový, řepkový, kokosový, částečně ztužený palmový tuk v</text:span><text:span text:style-name="T2542"> r</text:span><text:span text:style-name="T2543">ůzném poměru, voda, emulgátor: mono a diglyceridy mastných kyselin, lecitiny, regulátor kyselosti: kyselina citrónová,</text:span></text:p>
      <text:p text:style-name="Standard"><text:span text:style-name="T2544">aroma, barvivo: karoteny, cukr, mouka<text:s/></text:span><text:span text:style-name="T2545">pšeničná.</text:span></text:p>
      <text:p text:style-name="Standard"><text:span text:style-name="T2546">Posyp:</text:span><text:span text:style-name="T2547"><text:s/></text:span><text:span text:style-name="T2548">vaječná<text:s/></text:span><text:span text:style-name="T2549">melanž (</text:span><text:span text:style-name="T2550">vejce</text:span><text:span text:style-name="T2551">, regulátor kyselosti: kyselina citronová)</text:span></text:p>
      <text:p text:style-name="P2552"/>
      <text:p text:style-name="P2553">Minimální trvanlivost: 1 den<text:tab/><text:tab/><text:s text:c="19"/>alergeny č.1,3,7 + 1,3 + 1,3,5,6,8 + 1,3,12</text:p>
      <text:p text:style-name="P2554"/>
      <text:p text:style-name="P2555"/>
      <text:p text:style-name="Standard"><text:span text:style-name="T2556">SVATEBNÍ KOLÁČEK S</text:span><text:span text:style-name="T2557"> </text:span><text:span text:style-name="T2558">NÁPLNÍ TVAROHOVOU</text:span><text:span text:style-name="T2559"><text:s/></text:span><text:span text:style-name="T2560">322</text:span><text:span text:style-name="T2561">,<text:s/></text:span><text:span text:style-name="T2562">MAKOVOU</text:span><text:span text:style-name="T2563"><text:s/></text:span><text:span text:style-name="T2564">323</text:span><text:span text:style-name="T2565">,<text:s/></text:span><text:span text:style-name="T2566">OŘECHOVOU</text:span><text:span text:style-name="T2567"><text:s/></text:span><text:span text:style-name="T2568">324</text:span></text:p>
      <text:p text:style-name="Standard"><text:span text:style-name="T2569">(NÁPLŇ 15 %)</text:span><text:span text:style-name="T2570"><text:s/></text:span><text:span text:style-name="T2571">**</text:span></text:p>
      <text:p text:style-name="P2572"/>
      <text:p text:style-name="Standard"><text:span text:style-name="T2573">Hmotnost:</text:span><text:span text:style-name="T2574"><text:s/>30g</text:span></text:p>
      <text:p text:style-name="P2575"/>
      <text:p text:style-name="Standard"><text:span text:style-name="T2576">Složení:</text:span><text:span text:style-name="T2577"><text:s/>pšeničná<text:s/></text:span><text:span text:style-name="T2578">mouka, voda, cukr, <text:s/>olej řepkový, droždí,<text:s/></text:span><text:span text:style-name="T2579">vaječná</text:span><text:span text:style-name="T2580"><text:s/>melanž (</text:span><text:span text:style-name="T2581">vejce</text:span><text:span text:style-name="T2582">, regulátor</text:span></text:p>
      <text:p text:style-name="Standard"><text:span text:style-name="T2583">kyselosti: kyselina citronová), sůl, uni pek (</text:span><text:span text:style-name="T2584">pšeničná</text:span><text:span text:style-name="T2585"><text:s/>mouka,<text:s/></text:span><text:span text:style-name="T2586">pšeničný</text:span><text:span text:style-name="T2587"><text:s/>lepek, enzymy, látka zlepšující mouku: k</text:span><text:span text:style-name="T2588">yselina askorbová). <text:s text:c="138"/></text:span><text:span text:style-name="T2589">Náplň tvarohová:</text:span><text:span text:style-name="T2590"><text:s/>best krém (cukr, modifikovaný škrob, sušená<text:s/></text:span><text:span text:style-name="T2591">syrovátka</text:span><text:span text:style-name="T2592">, palmový olej, sušené odstř</text:span><text:span text:style-name="T2593">eděné<text:s/></text:span><text:span text:style-name="T2594">mléko</text:span><text:span text:style-name="T2595">, sušené plnotučné<text:s/></text:span><text:span text:style-name="T2596">mléko</text:span><text:span text:style-name="T2597">, stabilizátor: citronan sodný, emulgátor: E471, E481,</text:span></text:p>
      <text:p text:style-name="Standard"><text:span text:style-name="T2598">E472e, glukóza, sequestrant: fosforečnan sodný, zahušťovadlo: alginan sodný, síran vápenatý, stabilizátor: fosforečnan sodný, sůl, aroma, barviva, riboflavin, karoten</text:span><text:span text:style-name="T2599">y,<text:s/></text:span><text:span text:style-name="T2600">vaječná<text:s/></text:span><text:span text:style-name="T2601">melanž (</text:span><text:span text:style-name="T2602">vejce,<text:s/></text:span><text:span text:style-name="T2603">regulátor kyselosti: kyselina citronová), cukr.</text:span></text:p>
      <text:p text:style-name="Standard"><text:span text:style-name="T2604">Náplň povidla:</text:span><text:span text:style-name="T2605"><text:s/>(cukr, švestky, jablečná dřeň, škrobový sirup, bramborová vláknina, regulátor kyselosti: kyselina citronová, želírující látka: pektin, barvivo: E150a, aroma). <text:s text:c="43"/></text:span></text:p>
      <text:p text:style-name="Standard"><text:span text:style-name="T2606">Náplň maková:</text:span><text:span text:style-name="T2607"><text:s/>(mák 30%, glukózový sirup, cukr,<text:s/></text:span><text:span text:style-name="T2608">pšeni</text:span><text:span text:style-name="T2609">čné<text:s/></text:span><text:span text:style-name="T2610">klíčky,</text:span><text:span text:style-name="T2611"><text:s/></text:span><text:span text:style-name="T2612">sušené švestky,<text:s/></text:span><text:span text:style-name="T2613">pšeničná<text:s/></text:span><text:span text:style-name="T2614">krupička, švestkový protlak, voda, olej řepkový, skořice, aroma).</text:span></text:p>
      <text:p text:style-name="Standard"><text:span text:style-name="T2615">Náplň ořechová:</text:span><text:span text:style-name="T2616"><text:s/>(cukr,<text:s/></text:span><text:span text:style-name="T2617">vlašské ořechy 14%,</text:span><text:span text:style-name="T2618"><text:s/></text:span><text:span text:style-name="T2619">sójové</text:span><text:span text:style-name="T2620"><text:s/>polotovary, <text:s/></text:span><text:span text:style-name="T2621">syrovátka<text:s/></text:span><text:span text:style-name="T2622">sušená, rýžová mouka, dextróza,<text:s/></text:span><text:span text:style-name="T2623">pšeničné<text:s/></text:span><text:span text:style-name="T2624">klíčky, extrudovaná kukuřičná mouka,<text:s/></text:span><text:span text:style-name="T2625">pš</text:span><text:span text:style-name="T2626">eničný<text:s/></text:span><text:span text:style-name="T2627">škrob, modifikovaný kukuřičný škrob, aroma, skořice, barvivo: sulfitový karamel,<text:s/></text:span><text:span text:style-name="T2628">arašídy<text:s/></text:span><text:span text:style-name="T2629">přažené).</text:span></text:p>
      <text:p text:style-name="Standard"><text:span text:style-name="T2630">Náplň ovocná:</text:span><text:span text:style-name="T2631"><text:s/>(jahoda 35%, cukr, voda, jablečné pyré zahuštěné (15% ovoce), zahuštovadlo: <text:s/></text:span><text:soft-page-break/><text:span text:style-name="T2632">modifikovaný kukuřičný škrob, guma gellan, regulátor kyselo</text:span><text:span text:style-name="T2633">sti: kyselina citronová, citronan</text:span></text:p>
      <text:p text:style-name="Standard"><text:span text:style-name="T2634">vápenatý, citronan sodný, konzervant: sorban draselný, aroma, koncentrát z černé mrkve,</text:span></text:p>
      <text:p text:style-name="P2635">modifikovaný kukuřičný škrob.</text:p>
      <text:p text:style-name="Standard"><text:span text:style-name="T2636">Posypka:</text:span><text:span text:style-name="T2637"><text:s/>olej - palmový, řepkový, kokosový, částečně ztužený palmový tuk v</text:span><text:span text:style-name="T2638"> r</text:span><text:span text:style-name="T2639">ůzném poměru, voda, emulgáto</text:span><text:span text:style-name="T2640">r: mono a diglyceridy mastných kyselin, lecitiny, regulátor kyselosti: kyselina citrónová,</text:span></text:p>
      <text:p text:style-name="Standard"><text:span text:style-name="T2641">aroma, barvivo: karoteny, cukr, mouka<text:s/></text:span><text:span text:style-name="T2642">pšeničná.</text:span></text:p>
      <text:p text:style-name="Standard"><text:span text:style-name="T2643">Posyp:</text:span><text:span text:style-name="T2644"><text:s/></text:span><text:span text:style-name="T2645">vaječná<text:s/></text:span><text:span text:style-name="T2646">melanž (</text:span><text:span text:style-name="T2647">vejce</text:span><text:span text:style-name="T2648">, regulátor kyselosti: kyselina citronová).</text:span></text:p>
      <text:p text:style-name="P2649"><text:s text:c="256"/>Minimální trvanlivost: 1 den<text:tab/><text:tab/><text:tab/><text:s text:c="14"/>alergeny č.1,3,7 + 1,3 + 1,3,5,7,8</text:p>
      <text:p text:style-name="P2650"/>
      <text:p text:style-name="P2651"/>
      <text:p text:style-name="Standard"><text:span text:style-name="T2652">KOLÁČ SE ŠVESTKAMI (ŠVESTKY 42%)</text:span><text:span text:style-name="T2653"><text:s/>479**</text:span></text:p>
      <text:p text:style-name="P2654"/>
      <text:p text:style-name="P2655">Hmotnost: 90g</text:p>
      <text:p text:style-name="P2656"/>
      <text:p text:style-name="Standard"><text:span text:style-name="T2657">Složení:</text:span><text:span text:style-name="T2658"><text:s/>pšeničná<text:s/></text:span><text:span text:style-name="T2659">mouka, voda, cukr, <text:s/>olej řepkový, droždí,<text:s/></text:span><text:span text:style-name="T2660">vaječná</text:span><text:span text:style-name="T2661"><text:s/>melanž (</text:span><text:span text:style-name="T2662">vejce</text:span><text:span text:style-name="T2663">, regulátor</text:span></text:p>
      <text:p text:style-name="Standard"><text:span text:style-name="T2664">kyselosti: kyselina citronová), sůl, uni pek (</text:span><text:span text:style-name="T2665">pšeničná</text:span><text:span text:style-name="T2666"><text:s/>mouka,<text:s/></text:span><text:span text:style-name="T2667">pšeničný</text:span><text:span text:style-name="T2668"><text:s/>lepek, enzymy, látka zlepšující mouku: kyselina askorbová). <text:s text:c="40"/></text:span><text:span text:style-name="T2669"><text:s text:c="106"/></text:span><text:span text:style-name="T2670">Náplň:</text:span><text:span text:style-name="T2671"><text:s/>mražené švestky. <text:s text:c="126"/></text:span><text:span text:style-name="T2672"><text:s text:c="13"/></text:span><text:span text:style-name="T2673">Posypka:</text:span><text:span text:style-name="T2674"><text:s/>olej - palmový, řepkový, kokosový, částečně ztužený palmový tuk v</text:span><text:span text:style-name="T2675"> r</text:span><text:span text:style-name="T2676">ůzném poměru, voda, emulgátor: mono a diglyceridy mastných kyselin, lecitiny, regulátor kyselosti: kyselina citrónová,</text:span></text:p>
      <text:p text:style-name="Standard"><text:span text:style-name="T2677">aroma, barvivo: karoteny, cukr, mouka<text:s/></text:span><text:span text:style-name="T2678">pšeničná.</text:span></text:p>
      <text:p text:style-name="Standard"><text:span text:style-name="T2679">Posyp:</text:span><text:span text:style-name="T2680"><text:s/></text:span><text:span text:style-name="T2681">vaječná<text:s/></text:span><text:span text:style-name="T2682">melanž (</text:span><text:span text:style-name="T2683">vejce</text:span><text:span text:style-name="T2684">, regulátor kyselosti: kyselina citronová).</text:span></text:p>
      <text:p text:style-name="P2685"><text:s text:c="46"/></text:p>
      <text:p text:style-name="P2686">Minimální trvanlivost: 1 den<text:tab/><text:tab/><text:tab/><text:tab/><text:s text:c="17"/>alergeny č.1,3,6,7</text:p>
      <text:p text:style-name="P2687"/>
      <text:p text:style-name="P2688"/>
      <text:p text:style-name="Standard"><text:span text:style-name="T2689">SLADKÝ UZEL (posyp –</text:span><text:span text:style-name="T2690"> </text:span><text:span text:style-name="T2691">MÁK 0,59% )</text:span><text:span text:style-name="T2692"><text:s/></text:span><text:span text:style-name="T2693">339**</text:span></text:p>
      <text:p text:style-name="P2694"/>
      <text:p text:style-name="Standard"><text:span text:style-name="T2695">Hmotnost:</text:span><text:span text:style-name="T2696"><text:s/>90g</text:span></text:p>
      <text:p text:style-name="P2697"/>
      <text:p text:style-name="Standard"><text:span text:style-name="T2698">Složení:</text:span><text:span text:style-name="T2699"><text:s/>pšeničná<text:s/></text:span><text:span text:style-name="T2700">mouka, voda, cukr, <text:s/>olej řepkový, droždí,<text:s/></text:span><text:span text:style-name="T2701">vaječná</text:span><text:span text:style-name="T2702"><text:s/>melanž (</text:span><text:span text:style-name="T2703">vejce</text:span><text:span text:style-name="T2704">, regulátor</text:span></text:p>
      <text:p text:style-name="Standard"><text:span text:style-name="T2705">kyselosti: kyselina citronová), sůl, uni pek (</text:span><text:span text:style-name="T2706">pšeničná</text:span><text:span text:style-name="T2707"><text:s/>mouka,<text:s/></text:span><text:span text:style-name="T2708">pšeničný</text:span><text:span text:style-name="T2709"><text:s/>lepek, enzymy, látka zlepšující mouku: kyselina askorbová).</text:span></text:p>
      <text:p text:style-name="Standard"><text:span text:style-name="T2710">Posyp:</text:span><text:span text:style-name="T2711"><text:s/></text:span><text:span text:style-name="T2712">vaječná<text:s/></text:span><text:span text:style-name="T2713">melanž (</text:span><text:span text:style-name="T2714">vej</text:span><text:span text:style-name="T2715">ce</text:span><text:span text:style-name="T2716">, regulátor kyselosti: kyselina citronová), mák modrý.</text:span></text:p>
      <text:p text:style-name="P2717"/>
      <text:p text:style-name="P2718">Minimální trvanlivost: 1 den<text:tab/><text:tab/><text:tab/><text:tab/><text:tab/><text:s text:c="4"/>alergeny č.1,3</text:p>
      <text:p text:style-name="P2719"/>
      <text:p text:style-name="P2720"/>
      <text:p text:style-name="Standard"><text:span text:style-name="T2721">SKOŘICOVÝ ŠNEK</text:span><text:span text:style-name="T2722"><text:s/></text:span><text:span text:style-name="T2723">101**</text:span></text:p>
      <text:p text:style-name="P2724"/>
      <text:p text:style-name="Standard"><text:span text:style-name="T2725">Hmotnost:</text:span><text:span text:style-name="T2726"><text:s/>60g</text:span></text:p>
      <text:p text:style-name="P2727"/>
      <text:p text:style-name="Standard"><text:span text:style-name="T2728">Složení:</text:span><text:span text:style-name="T2729"><text:s/>pšeničná<text:s/></text:span><text:span text:style-name="T2730">mouka, voda, cukr, <text:s/>olej řepkový, droždí,<text:s/></text:span><text:span text:style-name="T2731">vaječná</text:span><text:span text:style-name="T2732"><text:s/>melanž (</text:span><text:span text:style-name="T2733">vejce</text:span><text:span text:style-name="T2734">, regulátor</text:span></text:p>
      <text:p text:style-name="Standard"><text:span text:style-name="T2735">kyselosti: kyselina citronová), sůl, uni pek (</text:span><text:span text:style-name="T2736">pšeničná</text:span><text:span text:style-name="T2737"><text:s/>mouka,<text:s/></text:span><text:span text:style-name="T2738">pšeničný</text:span><text:span text:style-name="T2739"><text:s/>lepek, enzymy, látka zlepšující mouku: kyselina askorbová). <text:s text:c="26"/></text:span><text:span text:style-name="T2740"><text:s text:c="128"/></text:span><text:span text:style-name="T2741">Náplň:</text:span><text:span text:style-name="T2742"><text:s/>cukr, skořice 0,04% <text:s text:c="101"/></text:span><text:span text:style-name="T2743"><text:s text:c="32"/></text:span><text:span text:style-name="T2744">Posyp:</text:span><text:span text:style-name="T2745"><text:s/></text:span><text:span text:style-name="T2746">vaječná<text:s/></text:span><text:span text:style-name="T2747">melanž (</text:span><text:span text:style-name="T2748">vejce</text:span><text:span text:style-name="T2749">, regulátor kyselosti: kyselina citronová).</text:span></text:p>
      <text:p text:style-name="P2750"><text:s text:c="144"/></text:p>
      <text:p text:style-name="P2751">Minimální trvanlivost: 1 den<text:tab/><text:tab/><text:tab/><text:s text:c="42"/>alergeny č.1,3</text:p>
      <text:p text:style-name="P2752"/>
      <text:p text:style-name="P2753"/>
      <text:p text:style-name="P2754"/>
      <text:p text:style-name="P2755"/>
      <text:p text:style-name="Standard"><text:span text:style-name="T2756">VĚNEC SYPANÝ</text:span><text:span text:style-name="T2757"><text:s/></text:span><text:span text:style-name="T2758">478**</text:span></text:p>
      <text:p text:style-name="P2759"/>
      <text:p text:style-name="Standard"><text:span text:style-name="T2760">Hmotnost:<text:s/></text:span><text:span text:style-name="T2761">280 g</text:span></text:p>
      <text:p text:style-name="P2762"/>
      <text:p text:style-name="Standard"><text:span text:style-name="T2763">Složení:</text:span><text:span text:style-name="T2764"><text:s/>pšeničná<text:s/></text:span><text:span text:style-name="T2765">mouka, voda, cukr, <text:s/>olej řepkový, droždí,<text:s/></text:span><text:span text:style-name="T2766">vaječná</text:span><text:span text:style-name="T2767"><text:s/>melanž (</text:span><text:span text:style-name="T2768">vejce</text:span><text:span text:style-name="T2769">, regulátor</text:span></text:p>
      <text:p text:style-name="Standard"><text:span text:style-name="T2770">kyselosti: kyselina citronová), sůl, uni pek (</text:span><text:span text:style-name="T2771">pšeničná</text:span><text:span text:style-name="T2772"><text:s/>mouka,<text:s/></text:span><text:span text:style-name="T2773">pšeničný</text:span><text:span text:style-name="T2774"><text:s/>lepek, enzymy, látka zlepšující mouku: kyselina askorbová).</text:span></text:p>
      <text:p text:style-name="Standard"><text:span text:style-name="T2775">Posyp:</text:span><text:span text:style-name="T2776"><text:s/></text:span><text:span text:style-name="T2777">mandle 3 %, vaječná<text:s/></text:span><text:span text:style-name="T2778">melanž (</text:span><text:span text:style-name="T2779">vejce</text:span><text:span text:style-name="T2780">, regulátor kyselosti: kyselina citronová). <text:s/></text:span></text:p>
      <text:p text:style-name="P2781"><text:s text:c="6"/></text:p>
      <text:p text:style-name="P2782">Minimální trvanlivost: 5 dní<text:tab/><text:tab/><text:tab/><text:tab/><text:tab/><text:s/>alergeny č.1,3,8</text:p>
      <text:p text:style-name="P2783"/>
      <text:p text:style-name="P2784"/>
      <text:p text:style-name="Standard"><text:span text:style-name="T2785">HONZOVY BUCHTY</text:span><text:span text:style-name="T2786"><text:s/></text:span><text:span text:style-name="T2787">132**</text:span></text:p>
      <text:p text:style-name="P2788"/>
      <text:p text:style-name="Standard"><text:span text:style-name="T2789">Hmotnost:</text:span><text:span text:style-name="T2790"><text:s/></text:span><text:span text:style-name="T2791">320g</text:span></text:p>
      <text:p text:style-name="P2792"/>
      <text:p text:style-name="Standard"><text:span text:style-name="T2793">Složení:</text:span><text:span text:style-name="T2794"><text:s/></text:span><text:span text:style-name="T2795">pšeničná<text:s/></text:span><text:span text:style-name="T2796">mouka, voda, cukr, olej řepkový, droždí,<text:s/></text:span><text:span text:style-name="T2797">vaječná</text:span><text:span text:style-name="T2798"><text:s/>melanž (</text:span><text:span text:style-name="T2799">vejce</text:span><text:span text:style-name="T2800">, regulátor kyselosti: kyselina citronová), sůl, uni pek (</text:span><text:span text:style-name="T2801">pšeničná<text:s/></text:span><text:span text:style-name="T2802">mouka,</text:span><text:span text:style-name="T2803"><text:s/>pšeničný<text:s/></text:span><text:span text:style-name="T2804">lepek,</text:span><text:span text:style-name="T2805"><text:s/></text:span><text:span text:style-name="T2806">enzymy, látka zlepšující mouku: kyselina askorbová. <text:s text:c="28"/></text:span><text:span text:style-name="T2807"><text:s text:c="122"/></text:span><text:span text:style-name="T2808">Náplň:</text:span><text:span text:style-name="T2809"><text:s/>povidla ( cukr, švestky, jablečná dřeň, škrobový sirup, bramborová vláknina, regulátor kyselosti: kyselina citronová, želírujíc</text:span><text:span text:style-name="T2810">í látka: pektin, barvivo: E150a, aroma).</text:span></text:p>
      <text:p text:style-name="P2811"/>
      <text:p text:style-name="P2812">Minimální trvanlivost: 5 dní<text:tab/><text:tab/><text:tab/><text:tab/><text:tab/><text:s text:c="5"/>alergeny č.1,3</text:p>
      <text:p text:style-name="P2813"/>
      <text:p text:style-name="P2814"/>
      <text:p text:style-name="Standard"><text:span text:style-name="T2815">DUKÁTOVÉ BUCHTIČKY</text:span><text:span text:style-name="T2816"><text:s/></text:span><text:span text:style-name="T2817">134**</text:span></text:p>
      <text:p text:style-name="P2818"/>
      <text:p text:style-name="Standard"><text:span text:style-name="T2819">Hmotnost:</text:span><text:span text:style-name="T2820"><text:s/>270 g</text:span></text:p>
      <text:p text:style-name="P2821"/>
      <text:p text:style-name="Standard"><text:span text:style-name="T2822">Složení:</text:span><text:span text:style-name="T2823"><text:s/></text:span><text:span text:style-name="T2824">pšeničná<text:s/></text:span><text:span text:style-name="T2825">mouka, voda, cukr, olej řepkový, droždí,<text:s/></text:span><text:span text:style-name="T2826">vaječná<text:s/></text:span><text:span text:style-name="T2827">melanž (</text:span><text:span text:style-name="T2828">vejce</text:span><text:span text:style-name="T2829">, regulátor kyselosti: kyselina citrónová), sůl, uni pek (</text:span><text:span text:style-name="T2830">pšeničná<text:s/></text:span><text:span text:style-name="T2831">mouka,</text:span><text:span text:style-name="T2832"><text:s/>pšeničný<text:s/></text:span><text:span text:style-name="T2833">lepek,</text:span><text:span text:style-name="T2834"><text:s/></text:span><text:span text:style-name="T2835">enzymy, látka zlepšující mouku: kyselina askorbová.</text:span></text:p>
      <text:p text:style-name="P2836"/>
      <text:p text:style-name="P2837">Minimální trvanlivost: 5<text:s/>dní<text:tab/><text:tab/><text:tab/><text:tab/><text:tab/><text:s text:c="4"/>alergeny č.1,3</text:p>
      <text:p text:style-name="P2838"/>
      <text:p text:style-name="P2839"/>
      <text:p text:style-name="P2840"><text:span text:style-name="T2841">OVOCNÝ KOLÁČEK S NÁPLNÍ (NÁPLŇ 30%)</text:span><text:span text:style-name="T2842"><text:s/></text:span><text:span text:style-name="T2843">JAHODOVÁ (10,5%)</text:span><text:span text:style-name="T2844"><text:s/></text:span><text:span text:style-name="T2845">435,</text:span><text:span text:style-name="T2846"><text:s/></text:span><text:span text:style-name="T2847">VIŠŇOVÁ (10,5%)</text:span><text:span text:style-name="T2848"><text:s/></text:span><text:span text:style-name="T2849">436,</text:span></text:p>
      <text:p text:style-name="P2850"><text:span text:style-name="T2851">BORŮVKOVÁ (7,5%)</text:span><text:span text:style-name="T2852"><text:s/></text:span><text:span text:style-name="T2853">437,</text:span><text:span text:style-name="T2854"><text:s/></text:span><text:span text:style-name="T2855">MALINOVÁ</text:span><text:span text:style-name="T2856"><text:s/></text:span><text:span text:style-name="T2857">(10,5%</text:span><text:span text:style-name="T2858">)</text:span><text:span text:style-name="T2859"><text:s/></text:span><text:span text:style-name="T2860">439**</text:span></text:p>
      <text:p text:style-name="P2861"/>
      <text:p text:style-name="P2862"><text:span text:style-name="T2863">Hmotnost: 60g, mini 40g bor.<text:s/></text:span><text:span text:style-name="T2864">507,</text:span><text:span text:style-name="T2865"><text:s/>jah.<text:s/></text:span><text:span text:style-name="T2866">508</text:span><text:span text:style-name="T2867">, viš.</text:span><text:span text:style-name="T2868"><text:s/>509</text:span></text:p>
      <text:p text:style-name="P2869"/>
      <text:p text:style-name="Standard"><text:span text:style-name="T2870">Složení:</text:span><text:span text:style-name="T2871"><text:s/>pšeničná<text:s/></text:span><text:span text:style-name="T2872">mouka, voda, cukr, <text:s/>olej řepkový, droždí,<text:s/></text:span><text:span text:style-name="T2873">vaječná</text:span><text:span text:style-name="T2874"><text:s/>melanž (</text:span><text:span text:style-name="T2875">vejce</text:span><text:span text:style-name="T2876">, regulátor</text:span></text:p>
      <text:p text:style-name="Standard"><text:span text:style-name="T2877">kyselosti: kyselina citronová), sůl, uni pek (</text:span><text:span text:style-name="T2878">pšeničná</text:span><text:span text:style-name="T2879"><text:s/>mouka,<text:s/></text:span><text:span text:style-name="T2880">pšeničný</text:span><text:span text:style-name="T2881"><text:s/>lepek, enzymy, látka zlepšující mouku: kyselina askorbová).</text:span></text:p>
      <text:p text:style-name="Standard"><text:span text:style-name="T2882">Náplň tvaroh:</text:span><text:span text:style-name="T2883"><text:s/>tvaroh (jednosložkový výrobek - kravské<text:s/></text:span><text:span text:style-name="T2884">mléko</text:span><text:span text:style-name="T2885">), best krém (cukr, modifikovaný škrob,<text:s/></text:span><text:span text:style-name="T2886">sušená<text:s/></text:span><text:span text:style-name="T2887">syrovátka</text:span><text:span text:style-name="T2888">, palmový olej, sušené odstředěné<text:s/></text:span><text:span text:style-name="T2889">mléko</text:span><text:span text:style-name="T2890">, sušené plnotučné</text:span><text:span text:style-name="T2891"><text:s/>mléko,</text:span><text:span text:style-name="T2892">stabilizátor: citronan sodný, emulgátor: mono a diglyceridy mastných kyselin, staeroylaktylát sodný, estery mastných kyselin, glukóza, sequestrant: fosforečnan sodný, zahušťova</text:span><text:span text:style-name="T2893">dlo, alginát sodný, síran</text:span></text:p>
      <text:p text:style-name="Standard"><text:span text:style-name="T2894">vápenatý, stabilizátor: fosforečnan sodný, sůl, aroma, barviva: riboflavin, karoteny, cukr,<text:s/></text:span><text:span text:style-name="T2895">vaječná<text:s/></text:span><text:span text:style-name="T2896">melanž (</text:span><text:span text:style-name="T2897">vejce,</text:span><text:span text:style-name="T2898"><text:s/>regulátor kyselosti: kyselina citronová).</text:span></text:p>
      <text:soft-page-break/>
      <text:p text:style-name="Standard"><text:span text:style-name="T2899">Náplň 10,5% jahoda:</text:span><text:span text:style-name="T2900"><text:s/>(jahoda 35%, cukr, voda, jablečné pyré zahuštěné (15%</text:span><text:span text:style-name="T2901"><text:s/>ovoce), zahuštovadlo: modifikovaný kukuřičný škrob, guma gellan, regulátor kyselosti: kyselina citronová, citronan vápenatý, citronan sodný, konzervant: sorban draselný, aroma, koncentrát<text:s/></text:span><text:span text:style-name="T2902">z č</text:span><text:span text:style-name="T2903">erné mrkve).</text:span></text:p>
      <text:p text:style-name="Standard"><text:span text:style-name="T2904">Náplň 10,5% višeň:<text:s/></text:span><text:span text:style-name="T2905">(višeň 35%, glukózo-fruktózový s</text:span><text:span text:style-name="T2906">irup, voda, jablečné pyré (15% ovoce), zahuštovadlo: modifikovaný kukuřičný škrob, regulátor kyselosti: kyselina citronová, citronan vápenatý, citronan sodný, cukr, zahušťovadlo: guma gellan, <text:s/>konzervant: sorban draselný, aroma, koncentrát z</text:span><text:span text:style-name="T2907"> i</text:span><text:span text:style-name="T2908">bišku a mrkve</text:span><text:span text:style-name="T2909">).</text:span></text:p>
      <text:p text:style-name="Standard"><text:span text:style-name="T2910">Náplň 10,5% borůvka:</text:span><text:span text:style-name="T2911"><text:s/>(glukózo-fruktózový sirup, borůvky 25%, voda, jablečné pyré zahuštěné 9,7% (17,4% ovoce), zahuštovadlo: modifikovaný kukuřičný škrob, guma gellan, regulátor kyselosti: kyselina citronová, citronan vápenatý a citronan sodný, konzerva</text:span><text:span text:style-name="T2912">nt: sorban draselný, aroma). <text:s text:c="109"/></text:span></text:p>
      <text:p text:style-name="Standard"><text:span text:style-name="T2913">Náplň 10,5% malina:</text:span><text:span text:style-name="T2914"><text:s/>(malina 35%, voda, glukózo-fruktózový sirup, cukr, jablečné pyré 10% (8% ovocného podílu), modifi</text:span><text:span text:style-name="T2915">kovaný kukuřičný škrob, kyselina citronová, citronan sodný, citronan vápenatý, guma gellan, koncentrát z černé mrkve aroma, sorban draselný).</text:span></text:p>
      <text:p text:style-name="Standard"><text:span text:style-name="T2916">Posyp:</text:span><text:span text:style-name="T2917"><text:s/></text:span><text:span text:style-name="T2918">vaječná</text:span><text:span text:style-name="T2919"><text:s/>melanž(slepičí<text:s/></text:span><text:span text:style-name="T2920">vejce</text:span><text:span text:style-name="T2921">,regulátor kyselosti E330 kyselina citronová).</text:span></text:p>
      <text:p text:style-name="P2922"/>
      <text:p text:style-name="P2923">Minimální trvanlivost: 1 den<text:tab/><text:tab/><text:tab/><text:tab/><text:tab/><text:s/>alergeny č.1,3,7</text:p>
      <text:p text:style-name="P2924"/>
      <text:p text:style-name="P2925"/>
      <text:p text:style-name="Standard"><text:span text:style-name="T2926">MANDLOVÝ ROHLÍK</text:span><text:span text:style-name="T2927"><text:s/></text:span><text:span text:style-name="T2928">318**</text:span></text:p>
      <text:p text:style-name="P2929"/>
      <text:p text:style-name="Standard"><text:span text:style-name="T2930">Hmotnost:<text:s/></text:span><text:span text:style-name="T2931">80g</text:span></text:p>
      <text:p text:style-name="P2932"/>
      <text:p text:style-name="Standard"><text:span text:style-name="T2933">Složení:</text:span><text:span text:style-name="T2934"><text:s/></text:span><text:span text:style-name="T2935">pšeničná<text:s/></text:span><text:span text:style-name="T2936">mouka, voda, cukr, olej řepkový, droždí,<text:s/></text:span><text:span text:style-name="T2937">vaječná</text:span><text:span text:style-name="T2938"><text:s/>melanž (</text:span><text:span text:style-name="T2939">vejce</text:span><text:span text:style-name="T2940">, regulátor kyselosti: kyselina citronová), sůl, uni pek (</text:span><text:span text:style-name="T2941">pšeničná<text:s/></text:span><text:span text:style-name="T2942">mouka,</text:span><text:span text:style-name="T2943"><text:s/>pšeničný<text:s/></text:span><text:span text:style-name="T2944">lepek,</text:span><text:span text:style-name="T2945"><text:s/></text:span><text:span text:style-name="T2946">enzymy, látka zlepšující mouku: kyselina askorbová. <text:s text:c="11"/></text:span><text:span text:style-name="T2947"><text:s text:c="141"/></text:span><text:span text:style-name="T2948">Posyp:<text:s/></text:span><text:span text:style-name="T2949">mandle 2%</text:span><text:span text:style-name="T2950">,<text:s/></text:span><text:span text:style-name="T2951">vaječná<text:s/></text:span><text:span text:style-name="T2952">melanž (</text:span><text:span text:style-name="T2953">vejce</text:span><text:span text:style-name="T2954">, regulátor kyselosti: kyselina citronová). <text:s text:c="9"/></text:span></text:p>
      <text:p text:style-name="P2955">Minimální trvanlivost:<text:s text:c="2"/>1 den<text:tab/><text:tab/><text:tab/><text:tab/><text:tab/><text:s text:c="2"/>alergeny č.1,3,8</text:p>
      <text:p text:style-name="P2956"/>
      <text:p text:style-name="P2957"/>
      <text:p text:style-name="Standard"><text:span text:style-name="T2958">MAZANEČEK SYPANÝ MANDLEMI</text:span><text:span text:style-name="T2959"><text:s/></text:span><text:span text:style-name="T2960">291*</text:span></text:p>
      <text:p text:style-name="P2961"/>
      <text:p text:style-name="Standard"><text:span text:style-name="T2962">Hmotnost:<text:s/></text:span><text:span text:style-name="T2963">280g</text:span></text:p>
      <text:p text:style-name="P2964"/>
      <text:p text:style-name="Standard"><text:span text:style-name="T2965">Složení:</text:span><text:span text:style-name="T2966"><text:s/></text:span><text:span text:style-name="T2967">pšeničná<text:s/></text:span><text:span text:style-name="T2968">mouka, voda, cukr, olej řepkový, droždí,<text:s/></text:span><text:span text:style-name="T2969">vaječná</text:span><text:span text:style-name="T2970"><text:s/>melanž (</text:span><text:span text:style-name="T2971">vejce</text:span><text:span text:style-name="T2972">, regulátor kyselosti: kyselina citronová), sůl, uni pek (</text:span><text:span text:style-name="T2973">pšeničná<text:s/></text:span><text:span text:style-name="T2974">mouka,</text:span><text:span text:style-name="T2975"><text:s/>pšeničný<text:s/></text:span><text:span text:style-name="T2976">lepek,</text:span><text:span text:style-name="T2977"><text:s/></text:span><text:span text:style-name="T2978">enzymy, látka zlepšující mouku: kyselina askorbová.</text:span></text:p>
      <text:p text:style-name="Standard"><text:span text:style-name="T2979">Posyp:</text:span><text:span text:style-name="T2980"><text:s/></text:span><text:span text:style-name="T2981">mandle 3%, vaječná<text:s/></text:span><text:span text:style-name="T2982">melanž (</text:span><text:span text:style-name="T2983">vejce</text:span><text:span text:style-name="T2984">, regulátor kyselosti: kyselina citronová). <text:s text:c="2"/></text:span></text:p>
      <text:p text:style-name="P2985"><text:s text:c="2"/></text:p>
      <text:p text:style-name="P2986">Minimální trvanlivost: 5 dní<text:tab/><text:tab/><text:tab/><text:tab/><text:tab/><text:s text:c="2"/>alergeny č.1,3,8</text:p>
      <text:p text:style-name="P2987"/>
      <text:p text:style-name="P2988">JEMNÉ PEČIVO</text:p>
      <text:p text:style-name="P2989"/>
      <text:p text:style-name="Standard"><text:span text:style-name="T2990">KOULE S</text:span><text:span text:style-name="T2991"> </text:span><text:span text:style-name="T2992">PŘÍCHUTÍ TVAROHOVOU</text:span><text:span text:style-name="T2993"><text:s/></text:span><text:span text:style-name="T2994">66</text:span><text:span text:style-name="T2995">,<text:s/></text:span><text:span text:style-name="T2996">MAKOVOU</text:span><text:span text:style-name="T2997"><text:s/></text:span><text:span text:style-name="T2998">67</text:span><text:span text:style-name="T2999">,<text:s/></text:span><text:span text:style-name="T3000">OŘECHOVOU</text:span><text:span text:style-name="T3001"><text:s/></text:span><text:span text:style-name="T3002">85</text:span><text:span text:style-name="T3003">,<text:s/></text:span><text:span text:style-name="T3004">KAKAOVOU</text:span><text:span text:style-name="T3005"><text:s/></text:span><text:span text:style-name="T3006">86</text:span><text:span text:style-name="T3007"><text:s/></text:span><text:span text:style-name="T3008">(NÁPLŇ 60 %)</text:span><text:span text:style-name="T3009"><text:s/></text:span><text:span text:style-name="T3010">**</text:span></text:p>
      <text:p text:style-name="P3011"/>
      <text:p text:style-name="Standard"><text:span text:style-name="T3012">Hmotnost:</text:span><text:span text:style-name="T3013"><text:s/>60g</text:span></text:p>
      <text:p text:style-name="P3014"/>
      <text:p text:style-name="Standard"><text:span text:style-name="T3015">Složení:</text:span><text:span text:style-name="T3016"><text:s/></text:span><text:span text:style-name="T3017">pšeničná<text:s/></text:span><text:span text:style-name="T3018">mouka,</text:span><text:span text:style-name="T3019"><text:s/></text:span><text:span text:style-name="T3020">voda, olej - palmový, kokosový, částečně ztužený palmový tuk v</text:span><text:span text:style-name="T3021"> r</text:span><text:span text:style-name="T3022">ůzném poměru, voda, emulgátor: mono- a diglyceridy mastných kyselin, lecitiny, regulátor<text:s/></text:span><text:span text:style-name="T3023">kyselosti: kyselina citrónová, aroma, barvivo: karoteny,<text:s/></text:span><text:span text:style-name="T3024">pšeničná<text:s/></text:span><text:span text:style-name="T3025">mouka, sladká sušená<text:s/></text:span><text:span text:style-name="T3026">syrovátka</text:span><text:span text:style-name="T3027">, sůl, emulgátor: E481, E472e, E322,<text:s/></text:span><text:span text:style-name="T3028">laktóza</text:span><text:span text:style-name="T3029">,<text:s/></text:span><text:span text:style-name="T3030">pšeničný<text:s/></text:span><text:span text:style-name="T3031">lepek, dextróza, kypřící prášek: E341i, E500ii, sušené<text:s/></text:span><text:span text:style-name="T3032">žloutky,<text:s/></text:span><text:span text:style-name="T3033">sušená</text:span><text:span text:style-name="T3034"><text:s/></text:span><text:soft-page-break/><text:span text:style-name="T3035">vaječná bílkovina</text:span><text:span text:style-name="T3036">, zahušťovadlo: E</text:span><text:span text:style-name="T3037">412, koření, enzymy, aroma, vanilin, látka zlepšující mouku: kyselina askorbová, cukr, droždí. <text:s text:c="142"/></text:span><text:span text:style-name="T3038">Náplň tvarohová:</text:span><text:span text:style-name="T3039"><text:s/>be</text:span><text:span text:style-name="T3040">st krém (cukr, modifikovaný škrob, sušená<text:s/></text:span><text:span text:style-name="T3041">syrovátka</text:span><text:span text:style-name="T3042">, palmový olej, sušené odstředěné<text:s/></text:span><text:span text:style-name="T3043">mléko</text:span><text:span text:style-name="T3044">, sušené plnotučné<text:s/></text:span><text:span text:style-name="T3045">mléko</text:span><text:span text:style-name="T3046">, stabilizátor: citronan sodný, emulgátor: E471, E481, E472e, glukóza, sequestrant: fosforečnan sodný, zahušťovadlo: alginan sodný, síran vápe</text:span><text:span text:style-name="T3047">natý, stabilizátor: fosforečnan sodný, jedlá sůl, aroma, barviva, riboflavin, karoteny,<text:s/></text:span><text:span text:style-name="T3048">vaječná<text:s/></text:span><text:span text:style-name="T3049">melanž (</text:span><text:span text:style-name="T3050">vejce</text:span><text:span text:style-name="T3051">, regulátor kyselosti: kyselina citronová), cukr. <text:s text:c="97"/></text:span><text:span text:style-name="T3052"><text:s text:c="37"/></text:span><text:span text:style-name="T3053">Posyp:</text:span><text:span text:style-name="T3054"><text:s/>cukr, skořice. <text:s text:c="140"/></text:span><text:span text:style-name="T3055">Náplň maková:</text:span><text:span text:style-name="T3056"><text:s/>(mák 30%, glukózový sirup, cukr,<text:s/></text:span><text:span text:style-name="T3057">pšeničné<text:s/></text:span><text:span text:style-name="T3058">k</text:span><text:span text:style-name="T3059">líčky,</text:span><text:span text:style-name="T3060"><text:s/></text:span><text:span text:style-name="T3061">sušené švestky,<text:s/></text:span><text:span text:style-name="T3062">pšeničná<text:s/></text:span><text:span text:style-name="T3063">krupička, švestkový protlak, voda, olej řepkový, skořice, aroma). <text:s text:c="84"/></text:span><text:span text:style-name="T3064">Posyp:</text:span><text:span text:style-name="T3065"><text:s/>(cukr, stabilizovaný mletý mák 40%, extrudovaná<text:s/></text:span><text:span text:style-name="T3066">ovesná<text:s/></text:span><text:span text:style-name="T3067">mouka, strou</text:span><text:span text:style-name="T3068">hanka (</text:span><text:span text:style-name="T3069">pšeničná<text:s/></text:span><text:span text:style-name="T3070">mouka, voda, droždí, řepkový olej, sůl,<text:s/></text:span><text:span text:style-name="T3071">pšeničná<text:s/></text:span><text:span text:style-name="T3072">mouka,<text:s/></text:span><text:span text:style-name="T3073">syrovátka<text:s/></text:span><text:span text:style-name="T3074">sušená,<text:s/></text:span><text:span text:style-name="T3075">sojová<text:s/></text:span><text:span text:style-name="T3076">mouka, koření, aroma). <text:s text:c="3"/></text:span></text:p>
      <text:p text:style-name="Standard"><text:span text:style-name="T3077">Náplň ořechová:</text:span><text:span text:style-name="T3078"><text:s/>(cukr,<text:s/></text:span><text:span text:style-name="T3079">vlašské ořechy 14%,</text:span><text:span text:style-name="T3080"><text:s/></text:span><text:span text:style-name="T3081">sójové</text:span><text:span text:style-name="T3082"><text:s/>polotovary, <text:s/></text:span><text:span text:style-name="T3083">syrovátka<text:s/></text:span><text:span text:style-name="T3084">sušená, rýžová mouka, dextróza,<text:s/></text:span><text:span text:style-name="T3085">pšeničné<text:s/></text:span><text:span text:style-name="T3086">klíčky, extrudovan</text:span><text:span text:style-name="T3087">á kukuřičná mouka,<text:s/></text:span><text:span text:style-name="T3088">pšeničný<text:s/></text:span><text:span text:style-name="T3089">škrob, modifikovaný kukuřičný škrob, aroma, skořice, barvivo: sulfitový karamel,<text:s/></text:span><text:span text:style-name="T3090">arašídy<text:s/></text:span><text:span text:style-name="T3091">přažené, voda). <text:s text:c="123"/></text:span><text:span text:style-name="T3092"><text:s text:c="14"/></text:span><text:span text:style-name="T3093">Posyp:</text:span><text:span text:style-name="T3094"><text:s/>(cukr,<text:s/></text:span><text:span text:style-name="T3095">vlašské ořechy 14%,</text:span><text:span text:style-name="T3096"><text:s/></text:span><text:span text:style-name="T3097">sójové</text:span><text:span text:style-name="T3098"><text:s/>polotovary, <text:s/></text:span><text:span text:style-name="T3099">syrovátka<text:s/></text:span><text:span text:style-name="T3100">sušená, rýžová mouka, dextróza,<text:s/></text:span><text:span text:style-name="T3101">pšeničné<text:s/></text:span><text:span text:style-name="T3102">klíčky, extrudovaná kukuřičná mouka,<text:s/></text:span><text:span text:style-name="T3103">pšeničný<text:s/></text:span><text:span text:style-name="T3104">škrob, modifikovaný kukuřičný škrob, aroma, skořice, barvivo: sulfitový karamel,<text:s/></text:span><text:span text:style-name="T3105">arašídy<text:s/></text:span><text:span text:style-name="T3106">přažené). <text:s text:c="12"/></text:span><text:span text:style-name="T3107"><text:s text:c="124"/></text:span><text:span text:style-name="T3108">Náplň kaková:</text:span><text:span text:style-name="T3109"><text:s/>(cukr, sladká sušená</text:span><text:span text:style-name="T3110"><text:s/>syrovátka</text:span><text:span text:style-name="T3111">, modifikovaný bramborový škrob, nízkotučné kakao</text:span><text:span text:style-name="T3112"><text:line-break/></text:span><text:span text:style-name="T3113">12%, neztužený rostlinný palmový tuk,<text:s/></text:span><text:span text:style-name="T3114">nízkotučné sušené</text:span><text:span text:style-name="T3115"><text:s/>mléko</text:span><text:span text:style-name="T3116">, zahušťovadlo: E401, aroma, sůl, voda). <text:s text:c="47"/></text:span><text:span text:style-name="T3117">Posyp:</text:span><text:span text:style-name="T3118"><text:s/>(cukr, sladká sušená<text:s/></text:span><text:span text:style-name="T3119">syrovátka</text:span><text:span text:style-name="T3120">, modifikovaný bramborový škrob, nízko tučné kakao 12%, neztužený rostlinný palmový tuk, nízkotučné sušené<text:s/></text:span><text:span text:style-name="T3121">m</text:span><text:span text:style-name="T3122">léko</text:span><text:span text:style-name="T3123">, zahušťovadlo: E401, aroma,sůl). <text:s/></text:span></text:p>
      <text:p text:style-name="P3124"><text:s text:c="216"/><text:s text:c="40"/></text:p>
      <text:p text:style-name="P3125">Minimální trvanlivost: 3 dny <text:s text:c="56"/>alrgeny č.1,3,7+1,3,6,7+1,3,5,6,7+1,3,7</text:p>
      <text:p text:style-name="P3126"/>
      <text:p text:style-name="P3127"/>
      <text:p text:style-name="Standard"><text:span text:style-name="T3128">BABETA RETRO</text:span><text:span text:style-name="T3129"><text:s/></text:span><text:span text:style-name="T3130">301</text:span></text:p>
      <text:p text:style-name="P3131"/>
      <text:p text:style-name="P3132">Hmotnost: 220g</text:p>
      <text:p text:style-name="P3133"/>
      <text:p text:style-name="Standard"><text:span text:style-name="T3134">Složení:</text:span><text:span text:style-name="T3135"><text:s/></text:span><text:span text:style-name="T3136">pšeničný<text:s/></text:span><text:span text:style-name="T3137">škrob,<text:s/></text:span><text:span text:style-name="T3138">pšeničná<text:s/></text:span><text:span text:style-name="T3139">mouka, kypřidla: difosforečnan, uhličitan sodný,<text:s/></text:span><text:span text:style-name="T3140">pšeničná</text:span></text:p>
      <text:p text:style-name="Standard"><text:span text:style-name="T3141">bobtnavá mouka, modifikovaný škrob, emulgátor: mono a diglyceridy mastných kyselin z</text:span><text:span text:style-name="T3142"> j</text:span><text:span text:style-name="T3143">edlých</text:span></text:p>
      <text:p text:style-name="P3144">tuků, slunečnicový olej, konzervační látka: sorban draselný, sůl, zahušťovadlo:<text:s/>xanthan, aroma,</text:p>
      <text:p text:style-name="Standard"><text:span text:style-name="T3145">vejce</text:span><text:span text:style-name="T3146">, řepkový olej, cukr, jablečná dřeň 10%,<text:s/></text:span><text:span text:style-name="T3147">pšeničná</text:span><text:span text:style-name="T3148"><text:s/>vláknina, aromata.</text:span></text:p>
      <text:p text:style-name="P3149"/>
      <text:p text:style-name="P3150">Minimální trvanlivost: 7 dní<text:tab/><text:tab/><text:tab/><text:tab/><text:tab/><text:s text:c="4"/>alergeny č.1,3</text:p>
      <text:p text:style-name="P3151"/>
      <text:p text:style-name="P3152"/>
      <text:p text:style-name="Standard"><text:span text:style-name="T3153">KOLÁČ S BORŮVKAMI</text:span><text:span text:style-name="T3154"><text:s/></text:span><text:span text:style-name="T3155">361</text:span></text:p>
      <text:p text:style-name="P3156"/>
      <text:p text:style-name="P3157">Hmotnost: 100g</text:p>
      <text:p text:style-name="P3158"/>
      <text:p text:style-name="Standard"><text:span text:style-name="T3159">Složení:</text:span><text:span text:style-name="T3160"><text:s/></text:span><text:span text:style-name="T3161">p</text:span><text:span text:style-name="T3162">šeničná</text:span><text:span text:style-name="T3163"><text:s/>mouka, cukr,<text:s/></text:span><text:span text:style-name="T3164">pšeničný<text:s/></text:span><text:span text:style-name="T3165">škrob, sušená<text:s/></text:span><text:span text:style-name="T3166">syrovátka</text:span><text:span text:style-name="T3167">, sušená<text:s/></text:span><text:span text:style-name="T3168">vejce</text:span><text:span text:style-name="T3169">, sušený<text:s/></text:span><text:span text:style-name="T3170">vaječný bílek</text:span><text:span text:style-name="T3171">, modifikovaný škrob, kypřidlo: difosforečnan, uhličitan sodný, emulgátor: mono diglyceridy mastných kyselin, estery polyglycerolu s mastnými kyselinami, stearoylakt</text:span><text:span text:style-name="T3172">ylát sodný, slunečnicový olej, sůl, zahušťovadlo: xanthan, přírodní aroma, barvivo: paprika a extrakt z kurkumy, borůvky mražené 18,2%, olej palmový, řepkový, kokosový, částečně ztužený palmový v různém poměru, voda, emulgátor: mono- a diglyceridy mastných</text:span><text:span text:style-name="T3173"><text:s/>kyselin, lecitiny, regulátor kyselosti: kyselina citrónová, aroma, barvivo: karoteny.</text:span></text:p>
      <text:p text:style-name="P3174"/>
      <text:p text:style-name="P3175">Minimální trvanlivost: 3 dny <text:s text:c="66"/>alergeny č.1,3,7</text:p>
      <text:p text:style-name="P3176"/>
      <text:p text:style-name="P3177"/>
      <text:p text:style-name="P3178"/>
      <text:p text:style-name="P3179"/>
      <text:p text:style-name="Standard"><text:span text:style-name="T3180">BERÁNEK SVĚTLÝ</text:span><text:span text:style-name="T3181"><text:s/></text:span><text:span text:style-name="T3182">70**</text:span></text:p>
      <text:p text:style-name="P3183"/>
      <text:p text:style-name="Standard"><text:span text:style-name="T3184">Hmotnost:<text:s/></text:span><text:span text:style-name="T3185">280g</text:span></text:p>
      <text:p text:style-name="P3186"/>
      <text:p text:style-name="Standard"><text:span text:style-name="T3187">Složení:</text:span><text:span text:style-name="T3188"><text:s/>Sandra Harmony (</text:span><text:span text:style-name="T3189">pšeničný</text:span><text:span text:style-name="T3190"><text:s/>škrob,<text:s/></text:span><text:span text:style-name="T3191">pšeničná</text:span><text:span text:style-name="T3192"><text:s/>mouka, sušená<text:s/></text:span><text:span text:style-name="T3193">vejce</text:span><text:span text:style-name="T3194">, emulgátor: E472b, E477, E471, kypřící látka: E450, E500, glukózový sirup, sušené</text:span><text:span text:style-name="T3195"><text:s/>mléko</text:span><text:span text:style-name="T3196">, stabilizátor E401, sůl, aroma, barvivo: E160a), voda, cukr,<text:s/></text:span><text:span text:style-name="T3197">olej řepkový</text:span><text:span text:style-name="T3198">,<text:s/></text:span><text:span text:style-name="T3199">pšeničná<text:s/></text:span><text:span text:style-name="T3200">mouka.</text:span></text:p>
      <text:p text:style-name="Standard"><text:span text:style-name="T3201">Poleva kakaová:</text:span><text:span text:style-name="T3202"><text:s/>(cukr, plně hydrogenovaný palmovojádrový tuk, kakový prášek se sníženým obsahem tuku 16%, emulgátor (</text:span><text:span text:style-name="T3203">sójový<text:s/></text:span><text:span text:style-name="T3204">lecitin), aroma:</text:span><text:span text:style-name="T3205"><text:s/></text:span><text:span text:style-name="T3206">vanilin. Olej řepkový</text:span><text:span text:style-name="T3207">.</text:span></text:p>
      <text:p text:style-name="Standard"><text:span text:style-name="T3208">Poleva mléčná:</text:span><text:span text:style-name="T3209"><text:s/></text:span><text:span text:style-name="T3210">(cukr, plně hydrogenovaný palmovojádrový tuk, práškové odstředěné<text:s/></text:span><text:span text:style-name="T3211">mléko</text:span><text:span text:style-name="T3212"><text:s/>8%, laktóza, emulgátor:<text:s/></text:span><text:span text:style-name="T3213">sójový<text:s/></text:span><text:span text:style-name="T3214">lecitin,</text:span><text:span text:style-name="T3215"><text:s/></text:span><text:span text:style-name="T3216">aroma:</text:span><text:span text:style-name="T3217"><text:s/></text:span><text:span text:style-name="T3218">vanilin. Olej řepkový.</text:span></text:p>
      <text:p text:style-name="P3219"/>
      <text:p text:style-name="P3220">Minimální trvanlivost: 10 dní<text:tab/><text:tab/><text:tab/><text:tab/><text:s text:c="18"/>alergeny č.1,3,6,7</text:p>
      <text:p text:style-name="P3221"/>
      <text:p text:style-name="P3222"/>
      <text:p text:style-name="Standard"><text:span text:style-name="T3223">BISKUPSKÝ CHLEBÍČEK</text:span><text:span text:style-name="T3224"><text:s/></text:span><text:span text:style-name="T3225">72**</text:span></text:p>
      <text:p text:style-name="P3226"/>
      <text:p text:style-name="Standard"><text:span text:style-name="T3227">Hmotnost:</text:span><text:span text:style-name="T3228"><text:s/>300g</text:span></text:p>
      <text:p text:style-name="P3229"/>
      <text:p text:style-name="Standard"><text:span text:style-name="T3230">Složení:</text:span><text:span text:style-name="T3231"><text:s/>Sandra Harmony (</text:span><text:span text:style-name="T3232">pšeničný</text:span><text:span text:style-name="T3233"><text:s/>škrob,<text:s/></text:span><text:span text:style-name="T3234">pšeničná</text:span><text:span text:style-name="T3235"><text:s/>mouka, sušená<text:s/></text:span><text:span text:style-name="T3236">vejce</text:span><text:span text:style-name="T3237">, emulgátor: E472b, E477, E471, kypřící látka: E450, E500, glukózový sirup, sušené</text:span><text:span text:style-name="T3238"><text:s/>mléko</text:span><text:span text:style-name="T3239">, stabilizátor E401, sůl, aroma, barvivo: E160a, voda, cukr,<text:s/></text:span><text:span text:style-name="T3240">olej řepkový</text:span><text:span text:style-name="T3241">,<text:s/></text:span><text:span text:style-name="T3242">kandované ovoce (kandovaný tuřín (oranžový, zelený, červe</text:span><text:span text:style-name="T3243">ný),</text:span></text:p>
      <text:p text:style-name="P3244">rozinky, kandovaná pomerančová kůra, glukózovo-fruktózový sirup, cukr, regulátor kyselosti: kyselina citronová, konzervant: oxid siřičitý, barviva: porcenau 4R, riboflavin, Patentní modř), droždí, sůl,</text:p>
      <text:p text:style-name="Standard"><text:span text:style-name="T3245">uni pek (</text:span><text:span text:style-name="T3246">pšeničná</text:span><text:span text:style-name="T3247"><text:s/>mouka,<text:s/></text:span><text:span text:style-name="T3248">pšeničný</text:span><text:span text:style-name="T3249"><text:s/>lepek, enzymy,<text:s/></text:span><text:span text:style-name="T3250">látka zlepšující mouku: kyselina askorbová),</text:span></text:p>
      <text:p text:style-name="Standard"><text:span text:style-name="T3251">pšeničná<text:s/></text:span><text:span text:style-name="T3252">mouka.</text:span></text:p>
      <text:p text:style-name="Standard"><text:span text:style-name="T3253">Poleva kakaová 20%:</text:span><text:span text:style-name="T3254"><text:s/>(cukr, plně hydrogenovaný palmovojádrový tuk, kakový prášek se sníženým obsahem tuku 16%, emulgátor (</text:span><text:span text:style-name="T3255">sójový<text:s/></text:span><text:span text:style-name="T3256">lecitin), aroma:</text:span><text:span text:style-name="T3257"><text:s/></text:span><text:span text:style-name="T3258">vanilin. Olej řepkový</text:span><text:span text:style-name="T3259">.</text:span></text:p>
      <text:p text:style-name="P3260"><text:s text:c="27"/><text:s text:c="18"/></text:p>
      <text:p text:style-name="P3261">Minimální trvanlivost: 16 dní<text:tab/><text:tab/><text:tab/><text:tab/><text:s text:c="18"/>alergeny č.1,3,6,7</text:p>
      <text:p text:style-name="P3262"/>
      <text:p text:style-name="P3263"/>
      <text:p text:style-name="Standard"><text:span text:style-name="T3264">BRATISLAVSKÝ ROHLÍČEK S</text:span><text:span text:style-name="T3265"> </text:span><text:span text:style-name="T3266">NÁPLNÍ MAKOVOU</text:span><text:span text:style-name="T3267"><text:s/></text:span><text:span text:style-name="T3268">286</text:span><text:span text:style-name="T3269">,<text:s/></text:span><text:span text:style-name="T3270">OŘECHOVOU</text:span><text:span text:style-name="T3271"><text:s/></text:span><text:span text:style-name="T3272">287<text:s/></text:span><text:span text:style-name="T3273">(NÁPLŇ 50 %)</text:span><text:span text:style-name="T3274"><text:s/></text:span><text:span text:style-name="T3275">**</text:span></text:p>
      <text:p text:style-name="P3276"/>
      <text:p text:style-name="Standard"><text:span text:style-name="T3277">Hmotnost:</text:span><text:span text:style-name="T3278"><text:s/>60g</text:span></text:p>
      <text:p text:style-name="P3279"/>
      <text:p text:style-name="Standard"><text:span text:style-name="T3280">Složení:</text:span><text:span text:style-name="T3281"><text:s/></text:span><text:span text:style-name="T3282">pšeničná<text:s/></text:span><text:span text:style-name="T3283">mouka, stolní margarín (olej - palmový, kokosový, částečně ztužený palmový tuk v</text:span><text:span text:style-name="T3284"> </text:span><text:span text:style-name="T3285">různém poměru, voda, emulgátor: mono- a diglyceridy mastných kyselin, lecitiny, regulátor kyselosti: kyse</text:span><text:span text:style-name="T3286">lina citronová, aroma, barvivo: karoteny), voda, cukr,<text:s/></text:span><text:span text:style-name="T3287">vaječná</text:span><text:span text:style-name="T3288"><text:s/>melanž (</text:span><text:span text:style-name="T3289">vejce</text:span><text:span text:style-name="T3290">, regulátor kyselosti: kyselina citronová)</text:span><text:span text:style-name="T3291">,</text:span><text:span text:style-name="T3292"><text:s/>droždí, sůl.</text:span></text:p>
      <text:p text:style-name="Standard"><text:span text:style-name="T3293">Náplň maková:</text:span><text:span text:style-name="T3294"><text:s/>(mák 30%, glukózový sirup, cukr,<text:s/></text:span><text:span text:style-name="T3295">pšeničné<text:s/></text:span><text:span text:style-name="T3296">klíčky,</text:span><text:span text:style-name="T3297"><text:s/></text:span><text:span text:style-name="T3298">sušené švestky,<text:s/></text:span><text:span text:style-name="T3299">pšeničná<text:s/></text:span><text:span text:style-name="T3300">krupička, švestkový protlak, voda, olej řepkový,skořice,aroma). <text:s text:c="89"/></text:span><text:span text:style-name="T3301"><text:s text:c="16"/></text:span><text:span text:style-name="T3302">Posyp:</text:span><text:span text:style-name="T3303"><text:s/></text:span><text:span text:style-name="T3304">vaječná<text:s/></text:span><text:span text:style-name="T3305">melanž (</text:span><text:span text:style-name="T3306">vejce</text:span><text:span text:style-name="T3307">, regulátor kyselosti: kyselina citronová), mák modrý. <text:s text:c="111"/></text:span><text:span text:style-name="T3308">Náplň: ořechová</text:span><text:span text:style-name="T3309"><text:s/>(cukr,</text:span><text:span text:style-name="T3310">vlašské ořechy14%,</text:span><text:span text:style-name="T3311"><text:s/>sojov</text:span><text:span text:style-name="T3312">é polotovary, <text:s/></text:span><text:span text:style-name="T3313">syrovátka sušená</text:span><text:span text:style-name="T3314">, rýžová mouka, dextróza,<text:s/></text:span><text:span text:style-name="T3315">pšeničné klíčky</text:span><text:span text:style-name="T3316">, extrudovaná kukuřičná mouka,<text:s/></text:span><text:span text:style-name="T3317">pšeničný škrob</text:span><text:span text:style-name="T3318">, modifikovaný kukuřičný škrob, aroma,skořice, barvivo: sulfitový karamel,</text:span><text:span text:style-name="T3319">arašídy přažené</text:span><text:span text:style-name="T3320">). <text:s text:c="47"/></text:span><text:span text:style-name="T3321"><text:s text:c="89"/></text:span><text:span text:style-name="T3322">Posyp:</text:span><text:span text:style-name="T3323"><text:s/></text:span><text:span text:style-name="T3324">vaječná melanž</text:span><text:span text:style-name="T3325">(slepičí<text:s/></text:span><text:span text:style-name="T3326">vejce</text:span><text:span text:style-name="T3327">,regulátor kyselosti E330 kyselina citronová).</text:span></text:p>
      <text:p text:style-name="P3328"><text:s text:c="85"/><text:s text:c="171"/></text:p>
      <text:p text:style-name="P3329">Minimální trvanlivost: 5 dní<text:tab/><text:tab/><text:tab/><text:tab/><text:s text:c="9"/>alergeny č.1,3 + 1,3,5,8</text:p>
      <text:p text:style-name="P3330"/>
      <text:p text:style-name="P3331"/>
      <text:p text:style-name="P3332">JEMNÉ PEČIVO<text:s/>PLUNDROVÉ</text:p>
      <text:p text:style-name="P3333"/>
      <text:p text:style-name="Standard"><text:span text:style-name="T3334">PLUNDROVÝ ŠÁTEČEK S</text:span><text:span text:style-name="T3335"> </text:span><text:span text:style-name="T3336">NÁPLNÍ TVAROHOVÁ</text:span><text:span text:style-name="T3337"><text:s/></text:span><text:span text:style-name="T3338">58</text:span><text:span text:style-name="T3339">,<text:s/></text:span><text:span text:style-name="T3340">PUDINKOVÁ</text:span><text:span text:style-name="T3341"><text:s/></text:span><text:span text:style-name="T3342">311,</text:span><text:span text:style-name="T3343"><text:s/></text:span><text:span text:style-name="T3344">OVOCNÁ</text:span><text:span text:style-name="T3345"><text:s/></text:span><text:span text:style-name="T3346">61<text:s/></text:span><text:span text:style-name="T3347"><text:s text:c="8"/></text:span><text:span text:style-name="T3348">(NÁPLŇ 21%)</text:span><text:span text:style-name="T3349"><text:s/></text:span><text:span text:style-name="T3350">**</text:span></text:p>
      <text:p text:style-name="P3351"/>
      <text:p text:style-name="Standard"><text:span text:style-name="T3352">Hmotnost:</text:span><text:span text:style-name="T3353"><text:s/>60g</text:span></text:p>
      <text:p text:style-name="P3354"/>
      <text:p text:style-name="Standard"><text:span text:style-name="T3355">Složení:</text:span><text:span text:style-name="T3356"><text:s/></text:span><text:span text:style-name="T3357">pšeničná<text:s/></text:span><text:span text:style-name="T3358">mouka,</text:span><text:span text:style-name="T3359"><text:s/></text:span><text:span text:style-name="T3360">voda,</text:span><text:span text:style-name="T3361"><text:s/></text:span><text:span text:style-name="T3362">tažný margarín (olej – palmový, řepkový, voda, emulgátor: E471, sůl, regulátor kyselosti: kyselina citronová, konzervant: sorban draselný, barviva: E160b, aromata),</text:span><text:span text:style-name="T3363"><text:s/></text:span><text:span text:style-name="T3364">zlepšující přípravek: cukr,</text:span><text:span text:style-name="T3365"><text:s/>pšeničný<text:s/></text:span><text:span text:style-name="T3366">lepek,<text:s/></text:span><text:span text:style-name="T3367">pšeničná<text:s/></text:span><text:span text:style-name="T3368">mouka, odstředě</text:span><text:span text:style-name="T3369">né sušené<text:s/></text:span><text:span text:style-name="T3370">mléko,<text:s/></text:span><text:span text:style-name="T3371">sůl, sušená</text:span><text:span text:style-name="T3372"><text:s/>vejce</text:span><text:span text:style-name="T3373">, stabilizátor: guma guar, emulgátor: E471e, aroma, látka zlepšující mouku: kyselina askorbová, deaktivované droždí, enzymy, droždí, cukr, stolní margarín (olej - palmový, kokosový, částečně</text:span></text:p>
      <text:p text:style-name="Standard"><text:span text:style-name="T3374">ztužený palmový tuk v</text:span><text:span text:style-name="T3375"> r</text:span><text:span text:style-name="T3376">ůzném po</text:span><text:span text:style-name="T3377">měru, voda, emulgátor: mono- a diglyceridy mastných kyselin, lecitiny, regulátor kyselosti: kyselina citronová, aroma, barvivo: karoteny).</text:span></text:p>
      <text:p text:style-name="Standard"><text:span text:style-name="T3378">Náplň 21% tvarohová:</text:span><text:span text:style-name="T3379"><text:s/>best krém (cukr, modifikovaný škrob, sušená<text:s/></text:span><text:span text:style-name="T3380">syrovátka</text:span><text:span text:style-name="T3381">, palmový olej, sušené odstředěné<text:s/></text:span><text:span text:style-name="T3382">mléko</text:span><text:span text:style-name="T3383">,<text:s/></text:span><text:span text:style-name="T3384">sušené plnotučné<text:s/></text:span><text:span text:style-name="T3385">mléko</text:span><text:span text:style-name="T3386">, stabilizátor: citronan sodný, emulgátor: E471, E481, E472e, glukóza, sequestrant: fosforečnan sodný, zahušťovadlo: alginan sodný, síran vápenatý, stabilizátor: fosforečnan sodný, jedlá sůl, aroma, barviva, riboflavin, karoteny),<text:s/></text:span><text:span text:style-name="T3387">vaj</text:span><text:span text:style-name="T3388">ečná<text:s/></text:span><text:span text:style-name="T3389">melanž (</text:span><text:span text:style-name="T3390">vejce</text:span><text:span text:style-name="T3391">, regulátor kyselosti: kyselina citronová), cukr. <text:s text:c="133"/></text:span><text:span text:style-name="T3392">Náplň 21% ovocná:</text:span><text:span text:style-name="T3393"><text:s/>(jahoda 35%, cukr, voda, jablečné pyr</text:span><text:span text:style-name="T3394">é zahuštěné (15% ovoce), zahuštovadlo: modifikovaný kukuřičný škrob, guma gellan, regulátor kyselosti: kyselina citronová, citronan</text:span></text:p>
      <text:p text:style-name="Standard"><text:span text:style-name="T3395">vápenatý, citronan sodný, konzervant: sorban draselný, aroma, koncentrát z</text:span><text:span text:style-name="T3396"> č</text:span><text:span text:style-name="T3397">erné mrkve,</text:span></text:p>
      <text:p text:style-name="P3398">modifikovaný kukuřičný škrob). <text:s text:c="3"/></text:p>
      <text:p text:style-name="Standard"><text:span text:style-name="T3399">N</text:span><text:span text:style-name="T3400">áplň 21% pudink:</text:span><text:span text:style-name="T3401"><text:s/>glukozový sirup, voda, modifikovaný kukuřičný škrob, práškový tuk (rafinovaný kokosový olej, glukozový sirup,<text:s/></text:span><text:span text:style-name="T3402">mléčné<text:s/></text:span><text:span text:style-name="T3403">bílkoviny, stabilizátor: trifostrorečnany (sodný, draselný), protispékavá látka: ferrokyanid sodný, uhličitan sodný), zahu</text:span><text:span text:style-name="T3404">štovadla: celulozy a xanthan, gellan guma, konzervant: sorban draselný, barvivo: titanová běloba, aroma, extrakt z mrkve, extrakt marigold, kyselina citronová, povrchově ošetřeno sorbanem draselným, 4% ovocná ( jahoda 35%, cukr, voda, jablečné pyré zahuště</text:span><text:span text:style-name="T3405">né přináší 15% ovoce, zahuštovadlo: modifikovaný kukuřičný škrob, guma gellan, regulátor kyselosti: kyselina citronová, citronany vápenaté, citronan sodný, konzervant: sorban draselný, aroma, koncentrát z</text:span><text:span text:style-name="T3406"> č</text:span><text:span text:style-name="T3407">erné mrkve), modifikovaný kukuřičný škrob. <text:s text:c="7"/></text:span><text:span text:style-name="T3408"><text:s text:c="5"/></text:span></text:p>
      <text:p text:style-name="Standard"><text:span text:style-name="T3409">Posyp:</text:span><text:span text:style-name="T3410"><text:s/></text:span><text:span text:style-name="T3411">vaječná<text:s/></text:span><text:span text:style-name="T3412">melanž (</text:span><text:span text:style-name="T3413">vejce</text:span><text:span text:style-name="T3414">, regulátor kyselosti: kyselina citronová). <text:s/></text:span></text:p>
      <text:p text:style-name="P3415"/>
      <text:p text:style-name="P3416">Minimální trvanlivost: 1 den<text:tab/><text:tab/><text:tab/><text:s text:c="39"/>alergeny č.1,3,7</text:p>
      <text:p text:style-name="P3417"/>
      <text:p text:style-name="P3418"/>
      <text:p text:style-name="Standard"><text:span text:style-name="T3419">LOUPÁK NUGÁTOVÝ</text:span><text:span text:style-name="T3420"><text:s/>(16%)<text:s/></text:span><text:span text:style-name="T3421">28**</text:span></text:p>
      <text:p text:style-name="P3422"/>
      <text:p text:style-name="Standard"><text:span text:style-name="T3423">Hmotnost:</text:span><text:span text:style-name="T3424"><text:s/>60g</text:span></text:p>
      <text:p text:style-name="P3425"/>
      <text:p text:style-name="Standard"><text:span text:style-name="T3426">Složení:</text:span><text:span text:style-name="T3427"><text:s/></text:span><text:span text:style-name="T3428">pšeničná<text:s/></text:span><text:span text:style-name="T3429">mouka,</text:span><text:span text:style-name="T3430"><text:s/></text:span><text:span text:style-name="T3431">voda,</text:span><text:span text:style-name="T3432"><text:s/></text:span><text:span text:style-name="T3433">tažný margarín (olej – palmový, řepkový, voda, emulgátor: E471, sůl, regulátor kyselosti: kyselina citronová, konzervant: sorban draselný, barviva: E160b, aromata),</text:span><text:span text:style-name="T3434"><text:s/></text:span><text:span text:style-name="T3435">zlepšující přípravek: cukr,</text:span><text:span text:style-name="T3436"><text:s/>pšeničný<text:s/></text:span><text:span text:style-name="T3437">lepek,<text:s/></text:span><text:span text:style-name="T3438">pšeničná<text:s/></text:span><text:span text:style-name="T3439">m</text:span><text:span text:style-name="T3440">ouka, odstředěné sušené<text:s/></text:span><text:span text:style-name="T3441">mléko,<text:s/></text:span><text:span text:style-name="T3442">sůl, sušená</text:span><text:span text:style-name="T3443"><text:s/>vejce</text:span><text:span text:style-name="T3444">, stabilizátor: guma guar, emulgátor: E471e, aroma, látka zlepšující mouku: kyselina askorbová, deaktivované droždí, enzymy, droždí, cukr, stolní margarín (olej - palmový, kokosový, částečně</text:span></text:p>
      <text:p text:style-name="Standard"><text:span text:style-name="T3445">ztužený palmový t</text:span><text:span text:style-name="T3446">uk v</text:span><text:span text:style-name="T3447"> r</text:span><text:span text:style-name="T3448">ůzném poměru, voda, emulgátor: mono- a diglyceridy mastných kyselin, lecitiny, regulátor kyselosti: kyselina citronová, aroma, barvivo: karoteny). <text:s text:c="103"/></text:span><text:span text:style-name="T3449"><text:s text:c="61"/></text:span><text:span text:style-name="T3450">Náplň 16% kakaooříšková:</text:span><text:span text:style-name="T3451"><text:s/>(palmový tuk, kakaový prášek se sníženým obsahem tuku 11%, sušená<text:s/></text:span><text:span text:style-name="T3452">syrovátka</text:span><text:span text:style-name="T3453">,<text:s/></text:span><text:span text:style-name="T3454">lískooříšková<text:s/></text:span><text:span text:style-name="T3455">pasta 2%, <text:s/>emulgátor:<text:s/></text:span><text:span text:style-name="T3456">sójový<text:s/></text:span><text:span text:style-name="T3457">lecitin, aroma).<text:s/></text:span><text:span text:style-name="T3458"><text:s text:c="89"/></text:span><text:span text:style-name="T3459">Poleva kakaová:</text:span><text:span text:style-name="T3460"><text:s/>(cukr, plně hydrogenovaný palmovojádrový tuk, kakový prášek se sníženým obsahem<text:s/></text:span><text:soft-page-break/><text:span text:style-name="T3461">tuku 16%, <text:s/>emulgátor:<text:s/></text:span><text:span text:style-name="T3462">sójový<text:s/></text:span><text:span text:style-name="T3463">lecitin,</text:span><text:span text:style-name="T3464"><text:s/></text:span><text:span text:style-name="T3465">aroma:</text:span><text:span text:style-name="T3466"><text:s/></text:span><text:span text:style-name="T3467">vanilin. Olej řepkový. <text:s text:c="3"/></text:span><text:span text:style-name="T3468"><text:s text:c="53"/></text:span><text:span text:style-name="T3469">Poleva mléčná:</text:span><text:span text:style-name="T3470"><text:s/>(cukr, plně hydrogenovaný rpalmovojádrový tuk, práškové odstředěné<text:s/></text:span><text:span text:style-name="T3471">mléko</text:span><text:span text:style-name="T3472"><text:s/>8%, laktóza, emulgátor:<text:s/></text:span><text:span text:style-name="T3473">sójový<text:s/></text:span><text:span text:style-name="T3474">lecitin, aroma:</text:span><text:span text:style-name="T3475"><text:s/></text:span><text:span text:style-name="T3476">vanilin. Olej řepkový.</text:span></text:p>
      <text:p text:style-name="P3477"><text:s text:c="45"/><text:s text:c="113"/></text:p>
      <text:p text:style-name="P3478">Minimální trvanlivost: 1 den<text:tab/><text:tab/><text:tab/><text:tab/><text:s text:c="15"/>alergeny č.1,3,6,7,8</text:p>
      <text:p text:style-name="P3479"/>
      <text:p text:style-name="P3480"/>
      <text:p text:style-name="Standard"><text:span text:style-name="T3481">ROLKA PLNĚNÁ KAKAOVOU TYČINKOU - 13,3% (obsah kakaa 23,5%)</text:span><text:span text:style-name="T3482"><text:s/></text:span><text:span text:style-name="T3483">231**</text:span></text:p>
      <text:p text:style-name="P3484"/>
      <text:p text:style-name="Standard"><text:span text:style-name="T3485">Hmotno</text:span><text:span text:style-name="T3486">st:</text:span><text:span text:style-name="T3487"><text:s/>40g</text:span></text:p>
      <text:p text:style-name="P3488"/>
      <text:p text:style-name="Standard"><text:span text:style-name="T3489">Složení:</text:span><text:span text:style-name="T3490"><text:s/></text:span><text:span text:style-name="T3491">pšeničná<text:s/></text:span><text:span text:style-name="T3492">mouka,</text:span><text:span text:style-name="T3493"><text:s/></text:span><text:span text:style-name="T3494">voda,</text:span><text:span text:style-name="T3495"><text:s/></text:span><text:span text:style-name="T3496">tažný margarín (olej – palmový, řepkový), voda, emulgátor: E471,</text:span></text:p>
      <text:p text:style-name="Standard"><text:span text:style-name="T3497">sůl, regulátor kyselosti: kyselina citronová, konzervační látky: sorban draselný, barviva: E160b, aromata),</text:span><text:span text:style-name="T3498"><text:s/></text:span><text:span text:style-name="T3499">zlepšující přípravek: cukr,</text:span><text:span text:style-name="T3500"><text:s/>pšeničný<text:s/></text:span><text:span text:style-name="T3501">lepek,<text:s/></text:span><text:span text:style-name="T3502">pšeničná<text:s/></text:span><text:span text:style-name="T3503">mouka,<text:s/></text:span><text:span text:style-name="T3504">odstředěné sušené</text:span><text:span text:style-name="T3505"><text:s/>mléko,</text:span></text:p>
      <text:p text:style-name="Standard"><text:span text:style-name="T3506">sůl, sušená</text:span><text:span text:style-name="T3507"><text:s/>vejce</text:span><text:span text:style-name="T3508">, stabilizátor: guma guar, emulgátor: E471e, aroma, látka zlepšující mouku: kyselina askorbová, deaktivované droždí, enzymy, droždí, cukr, stolní margarín (olej - palmový, kokosový, částečně ztužený palmový tuk v</text:span><text:span text:style-name="T3509"> </text:span><text:span text:style-name="T3510">r</text:span><text:span text:style-name="T3511">ůzném poměru, voda, emulgátor: mono- a diglyceridy mastných</text:span></text:p>
      <text:p text:style-name="Standard"><text:span text:style-name="T3512">kyselin, lecitiny, regulátor kyselosti: kyselina citronová, aroma, barvivo: karoteny. <text:s text:c="110"/></text:span><text:span text:style-name="T3513"><text:s text:c="52"/></text:span><text:span text:style-name="T3514">Náplň: kakaová tyčinka:</text:span><text:span text:style-name="T3515"><text:s/>cukr, částečně ztužený rostlinný tuk (</text:span><text:span text:style-name="T3516">sójový</text:span><text:span text:style-name="T3517">, palmový - v různém poměru) RSPO-MB, kakaový prášek se sníženým obsahem tuku, sušená</text:span><text:span text:style-name="T3518"><text:s/>syrovátka</text:span><text:span text:style-name="T3519">, emulgátor:<text:s/></text:span><text:span text:style-name="T3520">sójový<text:s/></text:span><text:span text:style-name="T3521">lecitin, aroma. <text:s/></text:span></text:p>
      <text:p text:style-name="Standard"><text:span text:style-name="T3522">Posyp:</text:span><text:span text:style-name="T3523"><text:s/></text:span><text:span text:style-name="T3524">vaječná<text:s/></text:span><text:span text:style-name="T3525">melanž (</text:span><text:span text:style-name="T3526">vejce</text:span><text:span text:style-name="T3527">, regulátor kyselosti: kyselina citronová).</text:span></text:p>
      <text:p text:style-name="P3528"/>
      <text:p text:style-name="P3529">Minimální trvanlivost: 1 den<text:tab/><text:tab/><text:tab/><text:tab/><text:s text:c="18"/>alergeny č.1,3,6,7</text:p>
      <text:p text:style-name="P3530"/>
      <text:p text:style-name="P3531"/>
      <text:p text:style-name="Standard"><text:span text:style-name="T3532">LOUPÁK BARTOŇŮV</text:span><text:span text:style-name="T3533"><text:s/></text:span><text:span text:style-name="T3534">800**</text:span></text:p>
      <text:p text:style-name="P3535"/>
      <text:p text:style-name="Standard"><text:span text:style-name="T3536">Hmotnost:</text:span><text:span text:style-name="T3537"><text:s/>50g</text:span></text:p>
      <text:p text:style-name="P3538"/>
      <text:p text:style-name="Standard"><text:span text:style-name="T3539">Složení:</text:span><text:span text:style-name="T3540"><text:s/></text:span><text:span text:style-name="T3541">pšeničná mouka,<text:s/></text:span><text:span text:style-name="T3542">voda, tažný margarín (olej – palmový, řepkový), voda, emulgátor: E471,</text:span></text:p>
      <text:p text:style-name="Standard"><text:span text:style-name="T3543">sůl, regulátor kyselosti: kyselina citronová, <text:s/>konzervační látky: sorban draselný, barviva: E160b, aromata), cukr, stolní margarín (olej<text:s/></text:span><text:span text:style-name="T3544">- palmový, kokosový, částečně ztužený palmový tuk<text:s/></text:span><text:span text:style-name="T3545">v </text:span><text:span text:style-name="T3546">různém poměru, voda, emulgátor: mono- a diglyceridy mastných kyselin, lecitiny, regulátor kyselosti: kyselina citronová, aroma, barvivo: karoteny), droždí, uni pek<text:s/></text:span><text:span text:style-name="T3547">(</text:span><text:span text:style-name="T3548">pšeničná<text:s/></text:span><text:span text:style-name="T3549">mouka,</text:span><text:span text:style-name="T3550"><text:s/>pšeničný<text:s/></text:span><text:span text:style-name="T3551">lepek, enzymy,</text:span><text:span text:style-name="T3552"><text:s/>látka zlepšující mouku: kyselina askorbová, sůl.</text:span></text:p>
      <text:p text:style-name="P3553"/>
      <text:p text:style-name="P3554">Minimální trvanlivost: 1 den<text:tab/><text:tab/><text:tab/><text:tab/><text:tab/><text:s text:c="8"/>alergeny č.1</text:p>
      <text:p text:style-name="P3555"/>
      <text:p text:style-name="P3556"/>
      <text:p text:style-name="Standard"><text:span text:style-name="T3557">PIZZA ŠNEK</text:span><text:span text:style-name="T3558"><text:s/></text:span><text:span text:style-name="T3559">480**</text:span></text:p>
      <text:p text:style-name="P3560"/>
      <text:p text:style-name="Standard"><text:span text:style-name="T3561">Hmotnost:</text:span><text:span text:style-name="T3562"><text:s/>100g</text:span></text:p>
      <text:p text:style-name="P3563"/>
      <text:p text:style-name="Standard"><text:span text:style-name="T3564">Složení:</text:span><text:span text:style-name="T3565"><text:s/></text:span><text:span text:style-name="T3566">pšeničná<text:s/></text:span><text:span text:style-name="T3567">mouka,</text:span><text:span text:style-name="T3568"><text:s/></text:span><text:span text:style-name="T3569">voda,</text:span><text:span text:style-name="T3570"><text:s/></text:span><text:span text:style-name="T3571">tažný margarín (olej – palmový, řepkový, voda, emulgátor: E471, sůl, regulátor kyselosti: kyselina citronová, konzervační látky. sorban draselný, barviva: E160b, aromat</text:span><text:span text:style-name="T3572">a),</text:span><text:span text:style-name="T3573"><text:s/></text:span><text:span text:style-name="T3574">zlepšující přípravek: cukr,</text:span><text:span text:style-name="T3575"><text:s/>pšeničný<text:s/></text:span><text:span text:style-name="T3576">lepek,<text:s/></text:span><text:span text:style-name="T3577">pšeničná</text:span><text:span text:style-name="T3578"><text:s/>mouka,</text:span><text:span text:style-name="T3579"><text:s/></text:span><text:span text:style-name="T3580">odstředěné sušené</text:span><text:span text:style-name="T3581"><text:s/>mléko,<text:s/></text:span><text:span text:style-name="T3582">sůl, sušená</text:span><text:span text:style-name="T3583"><text:s/>vejce</text:span><text:span text:style-name="T3584">, stabilizátor: guma guar, emulgátor: E471e, aroma, látka zlepšující mouku: kyselina askorbová, deaktivované droždí, enzymy, droždí, cukr, stolní marg</text:span><text:span text:style-name="T3585">arín (olej - palmový, kokosový, částečně</text:span></text:p>
      <text:p text:style-name="Standard"><text:span text:style-name="T3586">ztužený palmový tuk v</text:span><text:span text:style-name="T3587"> r</text:span><text:span text:style-name="T3588">ůzném poměru, voda, emulgátor: mono- a diglyceridy mastných kyselin,</text:span></text:p>
      <text:p text:style-name="P3589">lecitiny, regulátor kyselosti: kyselina citronová, aroma, barvivo: karoteny).<text:s/><text:s text:c="155"/></text:p>
      <text:p text:style-name="Standard"><text:span text:style-name="T3590">Náplň 10%:</text:span><text:span text:style-name="T3591"><text:s/>Boloňská omáčka (voda, glukózovo-fruktózový sirup, rajčatový protlak, cibule,</text:span></text:p>
      <text:soft-page-break/>
      <text:p text:style-name="Standard"><text:span text:style-name="T3592">modifikovan</text:span><text:span text:style-name="T3593">ý kukuřičný škrob, sůl, ocet, sušená rajče, paprika sušená červená, zelená, koření, konzervant. E202),<text:s/></text:span><text:span text:style-name="T3594">sýr</text:span><text:span text:style-name="T3595"><text:s/>strouhaný (voda, palmový tuk, bramborový škrob, sůl,<text:s/></text:span><text:span text:style-name="T3596">ovesná<text:s/></text:span><text:span text:style-name="T3597">vláknina, emulgátor: kyselina citronová, citronan sodný, odtučněné</text:span><text:span text:style-name="T3598"><text:s/>mléko</text:span><text:span text:style-name="T3599"><text:s/></text:span><text:span text:style-name="T3600">v </text:span><text:span text:style-name="T3601">prášku,<text:s/></text:span><text:span text:style-name="T3602">sýr</text:span><text:span text:style-name="T3603">, z</text:span><text:span text:style-name="T3604">ahuštovadlo: arabská guma, konzervant: sorban draselný, aroma:<text:s/></text:span><text:span text:style-name="T3605">sýrové</text:span><text:span text:style-name="T3606">, barvivo: beta karoten), slanina (vepřový bok 94%, voda, sůl, konzervant: E250, glukózový sirup, stabilizátor: E450, E451, antioxidant: E301, barvivo: <text:s/>kulér E150d).</text:span></text:p>
      <text:p text:style-name="P3607"/>
      <text:p text:style-name="P3608">Minimální trvanlivost : 1 den<text:tab/><text:tab/><text:tab/><text:tab/><text:tab/><text:s/>alergeny č.1,3,7</text:p>
      <text:p text:style-name="P3609"/>
      <text:p text:style-name="P3610"/>
      <text:p text:style-name="Standard"><text:span text:style-name="T3611">CROISSANT</text:span><text:span text:style-name="T3612"><text:s/>s máslovou příchutí<text:s/></text:span><text:span text:style-name="T3613">390**</text:span></text:p>
      <text:p text:style-name="P3614"/>
      <text:p text:style-name="Standard"><text:span text:style-name="T3615">Hmotnost:</text:span><text:span text:style-name="T3616"><text:s/>75g</text:span></text:p>
      <text:p text:style-name="P3617"/>
      <text:p text:style-name="Standard"><text:span text:style-name="T3618">Složení:</text:span><text:span text:style-name="T3619"><text:s/></text:span><text:span text:style-name="T3620">pšeničná<text:s/></text:span><text:span text:style-name="T3621">mouka,</text:span><text:span text:style-name="T3622"><text:s/></text:span><text:span text:style-name="T3623">voda, tažný margarín (olej - palmový, řepkový, voda, emulgátor: E471,</text:span></text:p>
      <text:p text:style-name="Standard"><text:span text:style-name="T3624">lecitin, regulátor kyselosti: kyselina citrónová, konzervační látky: sorban draselný, barviva: E160b, aromata), cukr, croissant mix (</text:span><text:span text:style-name="T3625">pšeničný<text:s/></text:span><text:span text:style-name="T3626">lepek,</text:span><text:span text:style-name="T3627"><text:s/></text:span><text:span text:style-name="T3628">odstře</text:span><text:span text:style-name="T3629">děné sušené</text:span><text:span text:style-name="T3630"><text:s/>mléko,<text:s/></text:span><text:span text:style-name="T3631">sušená</text:span><text:span text:style-name="T3632"><text:s/>vejce,<text:s/></text:span><text:span text:style-name="T3633">emulgátor: <text:s/>mono- a diglyceridy mastných kyselin<text:s/></text:span><text:span text:style-name="T3634">s k</text:span><text:span text:style-name="T3635">yselinou mono- a diacetylvinnou, přírodní a přírodně identické aroma, látky zlepšující mouku: kyselina askorbová, sušené droždí, enzymy), droždí, stolní margarín (olej - p</text:span><text:span text:style-name="T3636">almový, řepkový, kokosový, částečně ztužený palmový tuk v</text:span><text:span text:style-name="T3637"> </text:span><text:span text:style-name="T3638">různém poměru, voda, emulgátor: mono- a diglyceridy mastných kyselin, lecitiny, regulátor kyselosti: kyselina citronová, aroma, <text:s/>barvivo: karoteny), sůl. <text:s text:c="9"/></text:span></text:p>
      <text:p text:style-name="Standard"><text:span text:style-name="T3639">Posyp:</text:span><text:span text:style-name="T3640"><text:s/></text:span><text:span text:style-name="T3641">vaječná<text:s/></text:span><text:span text:style-name="T3642">melanž (</text:span><text:span text:style-name="T3643">vejce</text:span><text:span text:style-name="T3644">, regu</text:span><text:span text:style-name="T3645">látor kyselosti: kyselina citronová).</text:span></text:p>
      <text:p text:style-name="P3646"/>
      <text:p text:style-name="P3647">Minimální trvanlivost: 1 den<text:tab/><text:tab/><text:tab/><text:tab/><text:tab/>alergeny č.1,3,7</text:p>
      <text:p text:style-name="P3648"/>
      <text:p text:style-name="P3649"/>
      <text:p text:style-name="Textbody"><text:span text:style-name="T3650">LOUPÁK SLANÝ</text:span><text:span text:style-name="T3651"><text:s/></text:span><text:span text:style-name="T3652">398</text:span></text:p>
      <text:p text:style-name="P3653">Hmotnost: 65g</text:p>
      <text:p text:style-name="Textbody"><text:span text:style-name="T3654">Složení:</text:span><text:span text:style-name="T3655"><text:s/></text:span><text:span text:style-name="T3656">pšeničná<text:s/></text:span><text:span text:style-name="T3657">mouka, voda, palmový a řepkový olej, voda, emulgátor: E471, lecitin, regulátor kyselosti: kyselina citrónová, konzervační látky: sorban draselný, barviva: E160b, cukr, kokosový tuk, částečně ztužený palmový tuk v různém</text:span><text:span text:style-name="T3658"><text:s/>poměru, emulgátor: mono a diglyceridy mastných kyselin, aroma, barvivo: karoteny, droždí,<text:s/></text:span><text:span text:style-name="T3659">pšeničný</text:span><text:span text:style-name="T3660"><text:s/>lepek, enzymy, látka zlepšující mouku: E300, sůl. <text:s text:c="10"/></text:span><text:span text:style-name="T3661">Posyp:</text:span><text:span text:style-name="T3662"><text:s/>hrubá sůl, kmín. <text:s text:c="72"/></text:span><text:span text:style-name="T3663"><text:s text:c="27"/></text:span></text:p>
      <text:p text:style-name="P3664"><text:s/><text:span text:style-name="T3665">Minimální trvanlivost: 1 den</text:span><text:span text:style-name="T3666"><text:tab/></text:span><text:span text:style-name="T3667"><text:tab/></text:span><text:span text:style-name="T3668"><text:tab/></text:span><text:span text:style-name="T3669"><text:tab/></text:span><text:span text:style-name="T3670"><text:tab/>alergeny č.1,3,7</text:span></text:p>
      <text:p text:style-name="P3671"/>
      <text:p text:style-name="P3672"/>
      <text:p text:style-name="Standard"><text:span text:style-name="T3673">LOUPÁK NUGÁTOVÝ</text:span><text:span text:style-name="T3674"><text:s/>(16%)<text:s/></text:span><text:span text:style-name="T3675">28**</text:span></text:p>
      <text:p text:style-name="P3676"/>
      <text:p text:style-name="Standard"><text:span text:style-name="T3677">Hmotnost:</text:span><text:span text:style-name="T3678"><text:s/>60g</text:span></text:p>
      <text:p text:style-name="P3679"/>
      <text:p text:style-name="Standard"><text:span text:style-name="T3680">Složení:</text:span><text:span text:style-name="T3681"><text:s/></text:span><text:span text:style-name="T3682">pšeničná<text:s/></text:span><text:span text:style-name="T3683">mouka,</text:span><text:span text:style-name="T3684"><text:s/></text:span><text:span text:style-name="T3685">voda,</text:span><text:span text:style-name="T3686"><text:s/></text:span><text:span text:style-name="T3687">tažný margarín (olej – palmový, řepkový, voda, emulgátor: E471, sůl, regulátor kyselosti: kyselina citronová, konzervant: sorban draselný, barviva: E160b, aromata),</text:span><text:span text:style-name="T3688"><text:s/></text:span><text:span text:style-name="T3689">zlepšující přípravek: cukr,</text:span><text:span text:style-name="T3690"><text:s/>pšen</text:span><text:span text:style-name="T3691">ičný<text:s/></text:span><text:span text:style-name="T3692">lepek,<text:s/></text:span><text:span text:style-name="T3693">pšeničná<text:s/></text:span><text:span text:style-name="T3694">mouka, odstředěné sušené<text:s/></text:span><text:span text:style-name="T3695">mléko,<text:s/></text:span><text:span text:style-name="T3696">sůl, sušená</text:span><text:span text:style-name="T3697"><text:s/>vejce</text:span><text:span text:style-name="T3698">, stabilizátor: guma guar, emulgátor: E471e, aroma, látka zlepšující mouku: kyselina askorbová, deaktivované droždí, enzymy, droždí, cukr, stolní margarín (olej - palmový, kokosový, část</text:span><text:span text:style-name="T3699">ečně</text:span></text:p>
      <text:p text:style-name="Standard"><text:span text:style-name="T3700">ztužený palmový tuk v</text:span><text:span text:style-name="T3701"> r</text:span><text:span text:style-name="T3702">ůzném poměru, voda, emulgátor: mono- a diglyceridy mastných kyselin, lecitiny, regulátor kyselosti: kyselina citronová, aroma, barvivo: karoteny). <text:s text:c="64"/></text:span><text:span text:style-name="T3703"><text:s text:c="100"/></text:span><text:span text:style-name="T3704">Náplň 16% kakaooříšková:</text:span><text:span text:style-name="T3705"><text:s/>(palmový tuk, kakaový prášek se sníženým obsahem tuku 11%, sušená<text:s/></text:span><text:soft-page-break/><text:span text:style-name="T3706">syrovátka</text:span><text:span text:style-name="T3707">,<text:s/></text:span><text:span text:style-name="T3708">lískooříšková<text:s/></text:span><text:span text:style-name="T3709">pasta 2%, <text:s/>emulgátor:<text:s/></text:span><text:span text:style-name="T3710">sójový<text:s/></text:span><text:span text:style-name="T3711">lecitin, ar</text:span><text:span text:style-name="T3712">oma). <text:s text:c="89"/></text:span><text:span text:style-name="T3713">Poleva kakaová:</text:span><text:span text:style-name="T3714"><text:s/>(cukr, plně hydrogenovaný palmovojádrový tuk, kakový prášek se sníženým obsahem tuku 16%, <text:s/>emulgátor:<text:s/></text:span><text:span text:style-name="T3715">sójový<text:s/></text:span><text:span text:style-name="T3716">lecitin,</text:span><text:span text:style-name="T3717"><text:s/></text:span><text:span text:style-name="T3718">aroma:</text:span><text:span text:style-name="T3719"><text:s/></text:span><text:span text:style-name="T3720">vanilin. Olej řepkov</text:span><text:span text:style-name="T3721">ý. <text:s text:c="56"/></text:span><text:span text:style-name="T3722">Poleva mléčná:</text:span><text:span text:style-name="T3723"><text:s/>(cukr, plně hydrogenovaný rpalmovojádrový tuk, práškové odstředěné<text:s/></text:span><text:span text:style-name="T3724">mléko</text:span><text:span text:style-name="T3725"><text:s/>8%, laktóza, emulgátor:<text:s/></text:span><text:span text:style-name="T3726">sójový<text:s/></text:span><text:span text:style-name="T3727">lecitin, aroma:</text:span><text:span text:style-name="T3728"><text:s/></text:span><text:span text:style-name="T3729">vanilin. Olej řepkový.</text:span></text:p>
      <text:p text:style-name="P3730"><text:s text:c="39"/><text:s text:c="119"/></text:p>
      <text:p text:style-name="P3731">Minimální trvanlivost: 1 den<text:tab/><text:tab/><text:tab/><text:tab/><text:s text:c="15"/>alergeny č.1,3,6,7,8</text:p>
      <text:p text:style-name="P3732"/>
      <text:p text:style-name="P3733"/>
      <text:p text:style-name="Standard"><text:span text:style-name="T3734">SVAČINOVÝ LOUPÁK</text:span><text:span text:style-name="T3735"><text:s/></text:span><text:span text:style-name="T3736">111</text:span><text:span text:style-name="T3737">,<text:s/></text:span><text:span text:style-name="T3738">CROISSANT MINI</text:span><text:span text:style-name="T3739"><text:s/></text:span><text:span text:style-name="T3740">321**</text:span></text:p>
      <text:p text:style-name="P3741"/>
      <text:p text:style-name="Standard"><text:span text:style-name="T3742">Hmotnost:</text:span><text:span text:style-name="T3743"><text:s/>60g, 30g</text:span></text:p>
      <text:p text:style-name="P3744"/>
      <text:p text:style-name="Standard"><text:span text:style-name="T3745">Složení:</text:span><text:span text:style-name="T3746"><text:s/></text:span><text:span text:style-name="T3747">pšeničná<text:s/></text:span><text:span text:style-name="T3748">mouka,</text:span><text:span text:style-name="T3749"><text:s/></text:span><text:span text:style-name="T3750">voda,</text:span><text:span text:style-name="T3751"><text:s/></text:span><text:span text:style-name="T3752">tažný margarín (olej – palmový, řepkový, voda, emulgátor: E471, sůl, regulátor kyselosti: kyselina citronová, konzervant: sorban draselný, barviva: E160b, aromata),</text:span><text:span text:style-name="T3753"><text:s/></text:span><text:span text:style-name="T3754">zlepšující přípravek: cukr,</text:span><text:span text:style-name="T3755"><text:s/>pšeničný<text:s/></text:span><text:span text:style-name="T3756">lepek,<text:s/></text:span><text:span text:style-name="T3757">pšeni</text:span><text:span text:style-name="T3758">čná<text:s/></text:span><text:span text:style-name="T3759">mouka, odstředěné sušené<text:s/></text:span><text:span text:style-name="T3760">mléko,<text:s/></text:span><text:span text:style-name="T3761">sůl, sušená</text:span><text:span text:style-name="T3762"><text:s/>vejce</text:span><text:span text:style-name="T3763">, stabilizátor: guma guar, emulgátor: E471e, aroma, látka zlepšující mouku: kyselina askorbová, deaktivované droždí, enzymy, droždí, cukr, stolní margarín (olej - palmový, kokosový, částečně</text:span></text:p>
      <text:p text:style-name="Standard"><text:span text:style-name="T3764">ztužený palm</text:span><text:span text:style-name="T3765">ový tuk v</text:span><text:span text:style-name="T3766"> r</text:span><text:span text:style-name="T3767">ůzném poměru, voda, emulgátor: mono- a diglyceridy mastných kyselin, lecitiny, regulátor kyselosti: kyselina citronová, aroma, barvivo: karoteny).</text:span></text:p>
      <text:p text:style-name="Standard"><text:span text:style-name="T3768">Posyp:</text:span><text:span text:style-name="T3769"><text:s/>mák modrý. <text:s text:c="2"/></text:span></text:p>
      <text:p text:style-name="P3770"><text:s text:c="64"/><text:s text:c="93"/></text:p>
      <text:p text:style-name="P3771">Minimální trvanlivost: 1 den<text:tab/><text:tab/><text:tab/><text:tab/><text:tab/><text:s text:c="2"/>alergeny č.1,3,7<text:tab/></text:p>
      <text:p text:style-name="P3772"><text:tab/></text:p>
      <text:p text:style-name="P3773"><text:tab/><text:tab/><text:tab/><text:tab/><text:tab/><text:tab/><text:tab/><text:tab/><text:tab/></text:p>
      <text:p text:style-name="Standard"><text:span text:style-name="T3774">LOUPÁK SE SÝREM</text:span><text:span text:style-name="T3775"><text:s/></text:span><text:span text:style-name="T3776">153**</text:span></text:p>
      <text:p text:style-name="P3777"/>
      <text:p text:style-name="Standard"><text:span text:style-name="T3778">Hmotnost:</text:span><text:span text:style-name="T3779"><text:s/>70g</text:span></text:p>
      <text:p text:style-name="P3780"/>
      <text:p text:style-name="Standard"><text:span text:style-name="T3781">Složení:</text:span><text:span text:style-name="T3782"><text:s/></text:span><text:span text:style-name="T3783">pšeničná<text:s/></text:span><text:span text:style-name="T3784">mouka,</text:span><text:span text:style-name="T3785"><text:s/></text:span><text:span text:style-name="T3786">voda,</text:span><text:span text:style-name="T3787"><text:s/></text:span><text:span text:style-name="T3788">tažný margarín (olej – palmo</text:span><text:span text:style-name="T3789">vý, řepkový, voda, emulgátor: E471, sůl, regulátor kyselosti: kyselina citronová, konzervant: sorban draselný, barviva: E160b, aromata),</text:span><text:span text:style-name="T3790"><text:s/></text:span><text:span text:style-name="T3791">zlepšující přípravek: cukr,</text:span><text:span text:style-name="T3792"><text:s/>pšeničný<text:s/></text:span><text:span text:style-name="T3793">lepek,<text:s/></text:span><text:span text:style-name="T3794">pšeničná<text:s/></text:span><text:span text:style-name="T3795">mouka, odstředěné sušené<text:s/></text:span><text:span text:style-name="T3796">mléko,<text:s/></text:span><text:span text:style-name="T3797">sůl, sušená</text:span><text:span text:style-name="T3798"><text:s/>vejce</text:span><text:span text:style-name="T3799">, stabilizátor: g</text:span><text:span text:style-name="T3800">uma guar, emulgátor: E471e, aroma, látka zlepšující mouku: kyselina askorbová, deaktivované droždí, enzymy, droždí, cukr, stolní margarín (olej - palmový, kokosový, částečně</text:span></text:p>
      <text:p text:style-name="Standard"><text:span text:style-name="T3801">ztužený palmový tuk v</text:span><text:span text:style-name="T3802"> r</text:span><text:span text:style-name="T3803">ůzném poměru, voda, emulgátor: mono- a diglyceridy mastných</text:span><text:span text:style-name="T3804"><text:s/>kyselin, lecitiny, regulátor kyselosti: kyselina citronová, aroma, barvivo: karoteny). <text:s text:c="168"/></text:span><text:span text:style-name="T3805">Posyp:</text:span><text:span text:style-name="T3806"><text:s/>eidam30% (pasterované kravské<text:s/></text:span><text:span text:style-name="T3807">mléko</text:span><text:span text:style-name="T3808">, sůl, mlékárenské kultury).</text:span></text:p>
      <text:p text:style-name="P3809"><text:s text:c="158"/></text:p>
      <text:p text:style-name="P3810">Minimální trvanlivost: 1 den<text:tab/><text:tab/><text:tab/><text:tab/><text:tab/><text:s text:c="2"/>alergeny č.1,3,7</text:p>
      <text:p text:style-name="P3811"/>
      <text:p text:style-name="P3812"/>
      <text:p text:style-name="P3813">JEMNÉ PEČIVO PLUNDROVÉ SLANÉ</text:p>
      <text:p text:style-name="P3814"/>
      <text:p text:style-name="Standard"><text:span text:style-name="T3815">ŠKVARKOVÝ PAGÁČEK</text:span><text:span text:style-name="T3816"><text:s/></text:span><text:span text:style-name="T3817">404**</text:span></text:p>
      <text:p text:style-name="P3818"/>
      <text:p text:style-name="Standard"><text:span text:style-name="T3819">Hmotnost:</text:span><text:span text:style-name="T3820"><text:s/>80g</text:span></text:p>
      <text:p text:style-name="P3821"/>
      <text:p text:style-name="Standard"><text:span text:style-name="T3822">Složení:</text:span><text:span text:style-name="T3823"><text:s/></text:span><text:span text:style-name="T3824">pšeničná</text:span><text:span text:style-name="T3825"><text:s/>mouka, voda, škvarky 30% pomleté (vepřové sádlo hřbetní), Kornsemmel (</text:span><text:span text:style-name="T3826">pšeničná<text:s/></text:span><text:span text:style-name="T3827">mouka,</text:span><text:span text:style-name="T3828"><text:s/></text:span><text:span text:style-name="T3829">lněná semínka 13,6 %, slunečnicová semínka 8,3 %,<text:s/></text:span><text:span text:style-name="T3830">pšeničné</text:span><text:span text:style-name="T3831"><text:s/>otruby, jedlá sůl s</text:span><text:span text:style-name="T3832"> </text:span><text:span text:style-name="T3833">jódem,</text:span></text:p>
      <text:p text:style-name="Standard"><text:span text:style-name="T3834">pšeničný<text:s/></text:span><text:span text:style-name="T3835">lepek, dextróza, cukr, zahušťovadlo: E412, emulgáto</text:span><text:span text:style-name="T3836">r: obsahující<text:s/></text:span><text:span text:style-name="T3837">sóju</text:span><text:span text:style-name="T3838"><text:s/>E472e, E322, kypřící látka E500i, E341i,<text:s/></text:span><text:span text:style-name="T3839">ječná<text:s/></text:span><text:span text:style-name="T3840">mouka sladová pražená, enzymy, látka zlepšující mouku: E300, E920,<text:s/></text:span><text:soft-page-break/><text:span text:style-name="T3841">okyselující látka E330), tažný margarín (olej – palmový, řepkový, voda, emulgátor: E471, sůl, regulátor kyselosti: kyselina</text:span><text:span text:style-name="T3842"><text:s/>citronová, konzervační látky: sorban draselný, barviva: E160b, aromata), stolní margarín (olej - palmový, kokosový, částečně ztužený palmový tuk v</text:span><text:span text:style-name="T3843"> </text:span><text:span text:style-name="T3844">různém poměru, voda, emulgátor: mono- a diglyceridy mastných kyselin, lecitiny, regulátor kyselosti: kyselin</text:span><text:span text:style-name="T3845">a citronová, aroma, barvivo: karoteny), droždí, sůl, unipek<text:s/></text:span><text:span text:style-name="T3846">(</text:span><text:span text:style-name="T3847">pšeničná<text:s/></text:span><text:span text:style-name="T3848">mouka,</text:span><text:span text:style-name="T3849"><text:s/>pšeničný<text:s/></text:span><text:span text:style-name="T3850">lepek,</text:span><text:span text:style-name="T3851"><text:s/></text:span><text:span text:style-name="T3852">enzymy, látka zlepšující mouku:</text:span></text:p>
      <text:p text:style-name="Standard"><text:span text:style-name="T3853">kyselina askorbová).</text:span><text:span text:style-name="T3854"><text:s text:c="127"/></text:span><text:span text:style-name="T3855">Posyp:</text:span><text:span text:style-name="T3856"><text:s/>hrubá sůl, kmín.</text:span></text:p>
      <text:p text:style-name="P3857"/>
      <text:p text:style-name="P3858">Minimální trvanlivost: 1 den<text:tab/><text:tab/><text:tab/><text:tab/><text:tab/><text:s text:c="4"/>alergeny č.1,6</text:p>
      <text:p text:style-name="P3859"/>
      <text:p text:style-name="P3860"/>
      <text:p text:style-name="Standard"><text:span text:style-name="T3861">LOUPÁK S</text:span><text:span text:style-name="T3862"> P</text:span><text:span text:style-name="T3863">ÁRKEM</text:span><text:span text:style-name="T3864"><text:s/></text:span><text:span text:style-name="T3865">109**</text:span></text:p>
      <text:p text:style-name="P3866"/>
      <text:p text:style-name="Standard"><text:span text:style-name="T3867">Hmotnost:</text:span><text:span text:style-name="T3868"><text:s/>60g</text:span></text:p>
      <text:p text:style-name="P3869"/>
      <text:p text:style-name="Standard"><text:span text:style-name="T3870">Složení:</text:span><text:span text:style-name="T3871"><text:s/></text:span><text:span text:style-name="T3872">pšeničná<text:s/></text:span><text:span text:style-name="T3873">mouka,</text:span><text:span text:style-name="T3874"><text:s/></text:span><text:span text:style-name="T3875">voda,</text:span><text:span text:style-name="T3876"><text:s/></text:span><text:span text:style-name="T3877">olej – palmový, řepkový, voda, emulgátor: E471, sůl, regulátor kyselosti: kyselina citronová, konzervační látky: sorban draselný, barviva: E160b, aromata,</text:span><text:span text:style-name="T3878"><text:s/></text:span><text:span text:style-name="T3879">zlepšující přípravek: cukr,</text:span><text:span text:style-name="T3880"><text:s/>pšeničný<text:s/></text:span><text:span text:style-name="T3881">lepek,</text:span><text:span text:style-name="T3882"><text:s/>pšeničná<text:s/></text:span><text:span text:style-name="T3883">mouka,<text:s/></text:span><text:span text:style-name="T3884">mléko,<text:s/></text:span><text:span text:style-name="T3885">sůl,<text:s/></text:span><text:span text:style-name="T3886">vejce</text:span><text:span text:style-name="T3887">,</text:span><text:span text:style-name="T3888"><text:s/>stabilizátor: guma guar, emulgátor: E471e, aroma, látka zlepšující mouku: kyselina askorbová, deaktivované droždí, enzymy, droždí, olej - palmový, kokosový, částečně ztužený palmový tuk v</text:span><text:span text:style-name="T3889"> </text:span><text:span text:style-name="T3890">různém poměru, voda, emulgátor: mono- a diglyceridy mastných kyseli</text:span><text:span text:style-name="T3891">n, lecitiny, regulátor kyselosti: kyselina citronová, aroma, barvivo: karoteny. <text:s text:c="162"/></text:span><text:span text:style-name="T3892">Hořčice:</text:span><text:span text:style-name="T3893"><text:s/></text:span><text:span text:style-name="T3894">(voda</text:span><text:span text:style-name="T3895">, hořčičné semínko, ocet kvasný lihový, cukr, sůl, kurkuma, výtažek koření).</text:span></text:p>
      <text:p text:style-name="Standard"><text:span text:style-name="T3896">Párek:</text:span><text:span text:style-name="T3897"><text:s/>(drůbeží maso 38%, voda, vepřová kůže, bambusová vláknina,<text:s/></text:span><text:span text:style-name="T3898">pšeničná<text:s/></text:span><text:span text:style-name="T3899">mouka, kuřecí kůže,</text:span></text:p>
      <text:p text:style-name="P3900">hovězí maso 5%, bramborový škrob, sůl, stabilizátory: E338, E450, E451, E250, zahušťovadla: E412, E500, E1422, antioxidanty: E316, E330, dextróza, koření, emulgátor: E471, aroma, extrakty koření, látka zvýrazňující chuť a vůni E621, barvivo: E120). <text:s text:c="34"/></text:p>
      <text:p text:style-name="Standard"><text:span text:style-name="T3901">Posyp:</text:span><text:span text:style-name="T3902"><text:s/>mák, sezam, len.</text:span></text:p>
      <text:p text:style-name="P3903"/>
      <text:p text:style-name="P3904">Minimální trvanlivost: 1 den<text:tab/><text:tab/><text:tab/><text:tab/><text:s text:c="12"/>alergeny č.1,3,7,10,11</text:p>
      <text:p text:style-name="P3905"/>
      <text:p text:style-name="P3906"/>
      <text:p text:style-name="P3907">JEMNÉ PEČIVO PLUNDROVÉ CEREÁLNÍ</text:p>
      <text:p text:style-name="P3908"/>
      <text:p text:style-name="P3909"/>
      <text:p text:style-name="Standard"><text:span text:style-name="T3910">CEREÁLNÍ ŠÁTEČEK S</text:span><text:span text:style-name="T3911"> N</text:span><text:span text:style-name="T3912">IVOU</text:span><text:span text:style-name="T3913"><text:s/></text:span><text:span text:style-name="T3914">235**</text:span></text:p>
      <text:p text:style-name="P3915"/>
      <text:p text:style-name="Standard"><text:span text:style-name="T3916">Hmotnost:</text:span><text:span text:style-name="T3917"><text:s/>60g</text:span></text:p>
      <text:p text:style-name="P3918"/>
      <text:p text:style-name="Standard"><text:span text:style-name="T3919">Složení:</text:span><text:span text:style-name="T3920"><text:s/></text:span><text:span text:style-name="T3921">pšeničná<text:s/></text:span><text:span text:style-name="T3922">mouka,</text:span><text:span text:style-name="T3923"><text:s/></text:span><text:span text:style-name="T3924">voda, tažný margarín (olej – palmový, řepkový, voda, emulgátor: E471, sůl, regulátor kyselosti: kyselina citronová, konzervant: sorban draselný, barviva: E160b, aromata),</text:span></text:p>
      <text:p text:style-name="Standard"><text:span text:style-name="T3925">cereální směs (</text:span><text:span text:style-name="T3926">žitná<text:s/></text:span><text:span text:style-name="T3927">drť,<text:s/></text:span><text:span text:style-name="T3928">žitná<text:s/></text:span><text:span text:style-name="T3929">mouka,</text:span><text:span text:style-name="T3930"><text:s/>pšeničná<text:s/></text:span><text:span text:style-name="T3931">drť,</text:span><text:span text:style-name="T3932"><text:s/>žitná<text:s/></text:span><text:span text:style-name="T3933">skladová<text:s/></text:span><text:span text:style-name="T3934">bobtnavá mouka, len,<text:s/></text:span><text:span text:style-name="T3935">pšeničné<text:s/></text:span><text:span text:style-name="T3936">otruby,<text:s/></text:span><text:span text:style-name="T3937">sójová<text:s/></text:span><text:span text:style-name="T3938">drť,</text:span><text:span text:style-name="T3939"><text:s/></text:span><text:span text:style-name="T3940">pražená</text:span><text:span text:style-name="T3941"><text:s/>žitná<text:s/></text:span><text:span text:style-name="T3942">mouka, sůl, regulátor kyselosti: E330), droždí, stolní margarín</text:span></text:p>
      <text:p text:style-name="Standard"><text:span text:style-name="T3943">(olej - palmový, kokosový, částečně ztužený palmový tuk v</text:span><text:span text:style-name="T3944"> </text:span><text:span text:style-name="T3945">různém poměru, voda, emulgátor: mono- a diglyceridy mastných kyselin,<text:s/></text:span><text:span text:style-name="T3946">lecitiny, regulátor kyselosti: kyselina citronová, aroma, barvivo: karoteny, unipek (</text:span><text:span text:style-name="T3947">pšeničná<text:s/></text:span><text:span text:style-name="T3948">mouka,<text:s/></text:span><text:span text:style-name="T3949">pšeničný</text:span><text:span text:style-name="T3950"><text:s/>lepek, enzymy, látka zlepšující mouku: kyselina askorbová), sůl</text:span><text:span text:style-name="T3951">. <text:s text:c="58"/></text:span><text:span text:style-name="T3952">Náplň:</text:span><text:span text:style-name="T3953"><text:s/>niva 26 % (</text:span><text:span text:style-name="T3954">mléko</text:span><text:span text:style-name="T3955">,</text:span><text:span text:style-name="T3956"><text:s/>sůl., mlékárenské kultury), pomní směs (bramborové vločky 79%, emulgátor: E472e, E481, E322<text:s/></text:span><text:span text:style-name="T3957">pšeničná</text:span><text:span text:style-name="T3958"><text:s/>mouka, olej palmový, glukózový sirup, zahušťovadlo E412,<text:s/></text:span><text:span text:style-name="T3959">syrovátka,<text:s/></text:span><text:span text:style-name="T3960">glukóza</text:span><text:span text:style-name="T3961">, pšeničná<text:s/></text:span><text:span text:style-name="T3962">sladová mouka</text:span><text:span text:style-name="T3963">,</text:span><text:span text:style-name="T3964"><text:s/>regulátor kyselosti: E270, E341, E450, maltodextrin,</text:span><text:span text:style-name="T3965"><text:s/>sušený<text:s/></text:span><text:span text:style-name="T3966">pšeničný<text:s/></text:span><text:span text:style-name="T3967">kvas,<text:s/></text:span><text:span text:style-name="T3968">ječný<text:s/></text:span><text:span text:style-name="T3969">sladový extrakt, látka zlepšující mouku: E300, barvivo: E101, enzymy). <text:s/></text:span></text:p>
      <text:p text:style-name="P3970"><text:s text:c="2"/></text:p>
      <text:soft-page-break/>
      <text:p text:style-name="P3971">Minimální trvanlivost: 1 den<text:tab/><text:tab/><text:tab/><text:tab/><text:tab/>alergeny č.1,6,7</text:p>
      <text:p text:style-name="Standard"><text:span text:style-name="T3972">CEREÁLNÍ KAPSA SE ZELÍM</text:span><text:span text:style-name="T3973"><text:s/></text:span><text:span text:style-name="T3974">419</text:span></text:p>
      <text:p text:style-name="P3975"/>
      <text:p text:style-name="Standard"><text:span text:style-name="T3976">Hmotnost:</text:span><text:span text:style-name="T3977"><text:s/>60g</text:span></text:p>
      <text:p text:style-name="P3978"/>
      <text:p text:style-name="Standard"><text:span text:style-name="T3979">Složení:</text:span><text:span text:style-name="T3980"><text:s/></text:span><text:span text:style-name="T3981">pšeničná<text:s/></text:span><text:span text:style-name="T3982">mouka,</text:span><text:span text:style-name="T3983"><text:s/></text:span><text:span text:style-name="T3984">voda, olej palmový a řepkový, voda, emulgátor: E471, sůl, regulátor kyselosti: kyselina citronová, konzervant: sorban draselný, barviva: E160b, aromata), cereální směs (</text:span><text:span text:style-name="T3985">žitná<text:s/></text:span><text:span text:style-name="T3986">drť,<text:s/></text:span><text:span text:style-name="T3987">žitná<text:s/></text:span><text:span text:style-name="T3988">mouka,</text:span><text:span text:style-name="T3989"><text:s/>pšeničná<text:s/></text:span><text:span text:style-name="T3990">drť,</text:span><text:span text:style-name="T3991"><text:s/>žit</text:span><text:span text:style-name="T3992">ná<text:s/></text:span><text:span text:style-name="T3993">skladová mouka, len,<text:s/></text:span><text:span text:style-name="T3994">pšeničné<text:s/></text:span><text:span text:style-name="T3995">otruby,<text:s/></text:span><text:span text:style-name="T3996">sójová<text:s/></text:span><text:span text:style-name="T3997">drť,</text:span><text:span text:style-name="T3998"><text:s/></text:span><text:span text:style-name="T3999">pražená</text:span><text:span text:style-name="T4000"><text:s/>žitná<text:s/></text:span><text:span text:style-name="T4001">mouka, sůl, regulátor kyselosti: E330), droždí, olej kokosový, částečně ztužený palmový tuk v</text:span><text:span text:style-name="T4002"> </text:span><text:span text:style-name="T4003">různém poměru, emulgátor: mono- a diglyceridy mastných kyselin, lecitiny, aroma, barvivo:<text:s/></text:span><text:span text:style-name="T4004">karoteny, unipek (</text:span><text:span text:style-name="T4005">pšeničná<text:s/></text:span><text:span text:style-name="T4006">mouka,<text:s/></text:span><text:span text:style-name="T4007">pšeničný</text:span><text:span text:style-name="T4008"><text:s/>lepek, enzymy, látka zlepšující mouku: kyselina askorbová), sůl</text:span><text:span text:style-name="T4009">.</text:span></text:p>
      <text:p text:style-name="Standard"><text:span text:style-name="T4010">Náplň:</text:span><text:span text:style-name="T4011"><text:s/>sterilizované zelí 25 % (zelí hlávkové, sůl, koření, slaný nálev (voda, sůl, konzervant: E211).</text:span></text:p>
      <text:p text:style-name="P4012"/>
      <text:p text:style-name="P4013">Minimální trvanlivost: 1 den <text:s text:c="15"/><text:s text:c="75"/>Alergeny 1,6</text:p>
      <text:p text:style-name="P4014"/>
      <text:p text:style-name="P4015"/>
      <text:p text:style-name="Standard"><text:span text:style-name="T4016">CEREÁLNÍ PIZZA ŠNEK</text:span><text:span text:style-name="T4017"><text:s/></text:span><text:span text:style-name="T4018">481**</text:span></text:p>
      <text:p text:style-name="P4019"/>
      <text:p text:style-name="Standard"><text:span text:style-name="T4020">Hmotnost:</text:span><text:span text:style-name="T4021"><text:s/>100g</text:span></text:p>
      <text:p text:style-name="P4022"/>
      <text:p text:style-name="Standard"><text:span text:style-name="T4023">Složení:</text:span><text:span text:style-name="T4024"><text:s/></text:span><text:span text:style-name="T4025">pšeničná<text:s/></text:span><text:span text:style-name="T4026">mouka,</text:span><text:span text:style-name="T4027"><text:s/></text:span><text:span text:style-name="T4028">voda, tažný margarín (olej – palmový, řepkový, voda, emulgátor: E471, sůl, regulátor kyselosti: kyselina citronová, konzervant: sorban draselný, barviva: E160b, aromata),</text:span></text:p>
      <text:p text:style-name="Standard"><text:span text:style-name="T4029">cereální směs (</text:span><text:span text:style-name="T4030">žitná<text:s/></text:span><text:span text:style-name="T4031">drť,<text:s/></text:span><text:span text:style-name="T4032">žitná<text:s/></text:span><text:span text:style-name="T4033">mouka,</text:span><text:span text:style-name="T4034"><text:s/>pšeničná<text:s/></text:span><text:span text:style-name="T4035">drť,</text:span><text:span text:style-name="T4036"><text:s/>žitná<text:s/></text:span><text:span text:style-name="T4037">skladová<text:s/></text:span><text:span text:style-name="T4038">bobtnavá mouka, len,</text:span></text:p>
      <text:p text:style-name="Standard"><text:span text:style-name="T4039">pšeničné<text:s/></text:span><text:span text:style-name="T4040">otruby,<text:s/></text:span><text:span text:style-name="T4041">sójová<text:s/></text:span><text:span text:style-name="T4042">drť,</text:span><text:span text:style-name="T4043"><text:s/></text:span><text:span text:style-name="T4044">pražená</text:span><text:span text:style-name="T4045"><text:s/>žitná<text:s/></text:span><text:span text:style-name="T4046">mouka, sůl, regulátor kyselosti: E330), droždí, stolní margarín (olej - palmový, kokosový, částečně ztužený palmový tuk v</text:span><text:span text:style-name="T4047"> </text:span><text:span text:style-name="T4048">různém poměru, voda, emulgátor: mono- a diglyceridy mastných kyselin,<text:s/></text:span><text:span text:style-name="T4049">lecitiny, regulátor kyselosti: kyselina citronová, aroma,</text:span></text:p>
      <text:p text:style-name="Standard"><text:span text:style-name="T4050">barvivo: karoteny, unipek (</text:span><text:span text:style-name="T4051">pšeničná<text:s/></text:span><text:span text:style-name="T4052">mouka,<text:s/></text:span><text:span text:style-name="T4053">pšeničný</text:span><text:span text:style-name="T4054"><text:s/>lepek, enzymy, látka zlepšující mouku: kyselina askorbová), sůl</text:span><text:span text:style-name="T4055">.</text:span><text:span text:style-name="T4056"><text:s text:c="68"/></text:span></text:p>
      <text:p text:style-name="Standard"><text:span text:style-name="T4057">Náplň:</text:span><text:span text:style-name="T4058"><text:s/>Boloňs</text:span><text:span text:style-name="T4059">ká omáčka (voda, glukózovo-fruktózový sirup, rajčatový protlak, cibule, modifikovaný kukuřičný škrob, sůl, ocet, sušené rajče, paprika sušená červená, zelená, koření, konzervant: sorban draselný),<text:s/></text:span><text:span text:style-name="T4060">sýr</text:span><text:span text:style-name="T4061"><text:s/>strouhaný (voda, palmový tuk, bramborový škrob, sůl,<text:s/></text:span><text:span text:style-name="T4062">ov</text:span><text:span text:style-name="T4063">esná<text:s/></text:span><text:span text:style-name="T4064">vláknina, emulgátor:</text:span></text:p>
      <text:p text:style-name="Standard"><text:span text:style-name="T4065">kyselina citronová, citronan sodný, odtučněné<text:s/></text:span><text:span text:style-name="T4066">mléko</text:span><text:span text:style-name="T4067"><text:s/>v<text:s/></text:span><text:span text:style-name="T4068">p</text:span><text:span text:style-name="T4069">rášku,<text:s/></text:span><text:span text:style-name="T4070">sýr</text:span><text:span text:style-name="T4071">, zahuštovadlo: arabská guma, konzervant: sorban draselný, aroma: sýrové, barvivo: beta karoten), slanina (vepřový bok 94%,</text:span></text:p>
      <text:p text:style-name="P4072">voda, sůl, konzervant: E250, glukózový sirup, stabilizátor: E450, E451, antioxidant: E301,</text:p>
      <text:p text:style-name="P4073">barvivo: kulér E150d).</text:p>
      <text:p text:style-name="P4074"/>
      <text:p text:style-name="P4075">Minimální trvanlivost:1 den<text:tab/><text:tab/><text:tab/><text:tab/><text:tab/><text:s/>alergeny č.1,6,7</text:p>
      <text:p text:style-name="P4076"/>
      <text:p text:style-name="P4077"/>
      <text:p text:style-name="Standard"><text:span text:style-name="T4078">LOUPÁK CEREÁLNÍ</text:span><text:span text:style-name="T4079"><text:s/></text:span><text:span text:style-name="T4080">74,<text:s/></text:span><text:span text:style-name="T4081">CEREÁLNÍ CROISSANT MINI</text:span><text:span text:style-name="T4082"><text:s/></text:span><text:span text:style-name="T4083">325**</text:span></text:p>
      <text:p text:style-name="P4084"/>
      <text:p text:style-name="Standard"><text:span text:style-name="T4085">Hmotnost:</text:span><text:span text:style-name="T4086"><text:s/>50g, 30g</text:span></text:p>
      <text:p text:style-name="P4087"/>
      <text:p text:style-name="Standard"><text:span text:style-name="T4088">Složení:</text:span><text:span text:style-name="T4089"><text:s/></text:span><text:span text:style-name="T4090">pšeničná<text:s/></text:span><text:span text:style-name="T4091">mouka,</text:span><text:span text:style-name="T4092"><text:s/></text:span><text:span text:style-name="T4093">voda, tažný margarín (olej – palmový, řepkový, voda, emulgátor: E471, sůl, regulátor kyselosti: kyselina citronová, konzervant: sorban draselný, barviva: E160b, aromata),</text:span></text:p>
      <text:p text:style-name="Standard"><text:span text:style-name="T4094">cereální směs (</text:span><text:span text:style-name="T4095">žitná<text:s/></text:span><text:span text:style-name="T4096">drť,<text:s/></text:span><text:span text:style-name="T4097">žitná<text:s/></text:span><text:span text:style-name="T4098">mouka,</text:span><text:span text:style-name="T4099"><text:s/>pšeničná<text:s/></text:span><text:span text:style-name="T4100">drť,</text:span><text:span text:style-name="T4101"><text:s/>žitná<text:s/></text:span><text:span text:style-name="T4102">skladová<text:s/></text:span><text:span text:style-name="T4103">bobtnavá mouka, len,<text:s/></text:span><text:span text:style-name="T4104">pšeničné<text:s/></text:span><text:span text:style-name="T4105">otruby,<text:s/></text:span><text:span text:style-name="T4106">sójová<text:s/></text:span><text:span text:style-name="T4107">drť,</text:span><text:span text:style-name="T4108"><text:s/></text:span><text:span text:style-name="T4109">pražená</text:span><text:span text:style-name="T4110"><text:s/>žitná<text:s/></text:span><text:span text:style-name="T4111">mouka, sůl, regulátor kyselosti: E330), droždí, stolní margarín</text:span></text:p>
      <text:p text:style-name="Standard"><text:span text:style-name="T4112">(olej - palmový, kokosový, částečně ztužený palmový tuk v</text:span><text:span text:style-name="T4113"> </text:span><text:span text:style-name="T4114">různém poměru, voda, emulgátor: mono- a diglyceridy mastných kyselin,<text:s/></text:span><text:span text:style-name="T4115">lecitiny, regulátor kyselosti: kyselina citronová, aroma, barvivo: karoteny, unipek (</text:span><text:span text:style-name="T4116">pšeničná<text:s/></text:span><text:span text:style-name="T4117">mouka,<text:s/></text:span><text:span text:style-name="T4118">pšeničný</text:span><text:span text:style-name="T4119"><text:s/>lepek, enzymy, látka zlepšující mouku: kyselina askorbová), sůl</text:span><text:span text:style-name="T4120">.</text:span></text:p>
      <text:p text:style-name="P4121"/>
      <text:p text:style-name="P4122">Minimální trvanlivost: 1 den<text:tab/><text:tab/><text:tab/><text:tab/><text:tab/><text:s text:c="4"/>alergeny č.1,6</text:p>
      <text:p text:style-name="P4123"/>
      <text:p text:style-name="P4124">SPECIÁLNÍ PEČIVO</text:p>
      <text:p text:style-name="P4125"/>
      <text:p text:style-name="Standard"><text:span text:style-name="T4126">KLOBÁSNÍK</text:span><text:span text:style-name="T4127"><text:s/></text:span><text:span text:style-name="T4128">71**</text:span></text:p>
      <text:p text:style-name="P4129"/>
      <text:p text:style-name="Standard"><text:span text:style-name="T4130">Hmotnost:</text:span><text:span text:style-name="T4131"><text:s/>60g</text:span></text:p>
      <text:p text:style-name="P4132"/>
      <text:p text:style-name="Standard"><text:span text:style-name="T4133">Složení:</text:span><text:span text:style-name="T4134"><text:s/></text:span><text:span text:style-name="T4135">pšeničná<text:s/></text:span><text:span text:style-name="T4136">mouka,</text:span><text:span text:style-name="T4137"><text:s/></text:span><text:span text:style-name="T4138">voda,</text:span><text:span text:style-name="T4139"><text:s/></text:span><text:span text:style-name="T4140">tažný margarín (olej – palmový, řepkový, voda, emulgátor: E471, sůl, regulátor kyselosti: kyselina citronová, konzervační látky: sorban draselný, barviva: E160b, aromata),</text:span><text:span text:style-name="T4141"><text:s/></text:span><text:span text:style-name="T4142">zlepšující přípravek (cukr,</text:span><text:span text:style-name="T4143"><text:s/>pše</text:span><text:span text:style-name="T4144">ničný<text:s/></text:span><text:span text:style-name="T4145">lepek,<text:s/></text:span><text:span text:style-name="T4146">pšeničná<text:s/></text:span><text:span text:style-name="T4147">mouka,<text:s/></text:span><text:span text:style-name="T4148">mléko,<text:s/></text:span><text:span text:style-name="T4149">sůl, sušená<text:s/></text:span><text:span text:style-name="T4150">vejce</text:span><text:span text:style-name="T4151">, stabilizátor:</text:span></text:p>
      <text:p text:style-name="Standard"><text:span text:style-name="T4152">guma guar, emulgátor: E471e, aroma, látka zlepšující mouku: kyselina askorbová, deaktivované droždí, enzymy), droždí, stolní margarín (olej - palmový, kokosový, částečně ztužený palmový<text:s/></text:span><text:span text:style-name="T4153">tuk</text:span><text:span text:style-name="T4154"><text:s/>v různém<text:s/></text:span><text:span text:style-name="T4155">poměru, voda, emulgátor: mono- a diglyceridy mastných kyselin, lecitiny, regulátor kyselosti: kyselina citronová, aroma, barvivo: karoteny). <text:s text:c="102"/></text:span><text:span text:style-name="T4156"><text:s text:c="62"/></text:span><text:span text:style-name="T4157">Náplň:</text:span><text:span text:style-name="T4158"><text:s/>mleté maso 24 % (vepřové maso), strouhanka (</text:span><text:span text:style-name="T4159">pšeničná<text:s/></text:span><text:span text:style-name="T4160">mouka, voda, sádlo (vepřové sádlo 80%, rafinovaný řepkový olej 20%), droždí, uhličitan vápenatý, cukr,<text:s/></text:span><text:span text:style-name="T4161">pšeničná<text:s/></text:span><text:span text:style-name="T4162">mouka,<text:s/></text:span><text:span text:style-name="T4163">syrovátka</text:span><text:span text:style-name="T4164">, emul</text:span><text:span text:style-name="T4165">gátor: E471,<text:s/></text:span><text:span text:style-name="T4166">pšeničná</text:span><text:span text:style-name="T4167"><text:s/>sladová mouka, enzymy, sůl, uni pek (</text:span><text:span text:style-name="T4168">pšeničná</text:span><text:span text:style-name="T4169"><text:s/>mouka,<text:s/></text:span><text:span text:style-name="T4170">pšeničný</text:span><text:span text:style-name="T4171"><text:s/>lepek, enzymy, látka zlepšující mouku: kyselina askorbová),<text:s/></text:span><text:span text:style-name="T4172">vaječná<text:s/></text:span><text:span text:style-name="T4173">melanž (</text:span><text:span text:style-name="T4174">vejce</text:span><text:span text:style-name="T4175">, regulátor kyselosti: kyselina citronová), hořčice (voda, hořčičné semínko, ocet kvasný li</text:span><text:span text:style-name="T4176">hový, cukr, sůl, kurkuma, výtažek koření), párek (drůbeží maso 38%, voda, vepřová kůže, bambusová vláknina,<text:s/></text:span><text:span text:style-name="T4177">pšeničná<text:s/></text:span><text:span text:style-name="T4178">mouka, kuřecí kůže, hovězí maso 5%, bramborový škrob, sůl, stabilizátory: E338, E450, E451, E250, zahušťovadla: E412, E500, E1422, antioxid</text:span><text:span text:style-name="T4179">anty: E316, E330, dextróza, koření, emulgátor: E471, aroma, extrakty koření, látka zvýrazňující chuť a vůni E621, barvivo: E120), majoránka, česneková pasta (česnek 90%, sůl, voda). <text:s text:c="19"/></text:span></text:p>
      <text:p text:style-name="Standard"><text:span text:style-name="T4180">Posyp:</text:span><text:span text:style-name="T4181"><text:s/></text:span><text:span text:style-name="T4182">vaječná<text:s/></text:span><text:span text:style-name="T4183">melanž (</text:span><text:span text:style-name="T4184">vejce</text:span><text:span text:style-name="T4185">, regulátor kyselosti: kys</text:span><text:span text:style-name="T4186">elina citronová).</text:span></text:p>
      <text:p text:style-name="P4187"/>
      <text:p text:style-name="P4188">Minimální trvanlivost: 1 den<text:tab/><text:tab/><text:tab/><text:tab/><text:tab/>alergeny č.1,3,7</text:p>
      <text:p text:style-name="P4189"/>
      <text:p text:style-name="P4190"/>
      <text:p text:style-name="Standard"><text:span text:style-name="T4191">UZEL SE SÝREM</text:span><text:span text:style-name="T4192"><text:s/>(30%)<text:s/></text:span><text:span text:style-name="T4193">105**</text:span></text:p>
      <text:p text:style-name="P4194"/>
      <text:p text:style-name="Standard"><text:span text:style-name="T4195">Hmotnost:</text:span><text:span text:style-name="T4196"><text:s/>65 g</text:span></text:p>
      <text:p text:style-name="P4197"/>
      <text:p text:style-name="Standard"><text:span text:style-name="T4198">Složení:</text:span><text:span text:style-name="T4199"><text:s/></text:span><text:span text:style-name="T4200">pšeničná<text:s/></text:span><text:span text:style-name="T4201">mouka hladká světlá, voda, sádlo (vepřové sádlo 80%, rafinovaný řepkový olej, 20%), droždí, magimixD7 (uhličitan vápenatý - nosič, cukr,<text:s/></text:span><text:span text:style-name="T4202">pšeničná<text:s/></text:span><text:span text:style-name="T4203">mouka, sušená<text:s/></text:span><text:span text:style-name="T4204">syrovátka</text:span><text:span text:style-name="T4205">, emulgátor: E471,<text:s/></text:span><text:span text:style-name="T4206">pšeničná</text:span><text:span text:style-name="T4207"><text:s/>sladová mouka, enzymy, sůl, uni pe</text:span><text:span text:style-name="T4208">k (</text:span><text:span text:style-name="T4209">pšeničná</text:span><text:span text:style-name="T4210"><text:s/>mouka,<text:s/></text:span><text:span text:style-name="T4211">pšeničný</text:span><text:span text:style-name="T4212"><text:s/>lepek, enzymy, látka zlepšující mouku: kyselina askorbová. <text:s text:c="2"/></text:span></text:p>
      <text:p text:style-name="Standard"><text:span text:style-name="T4213">Posyp:</text:span><text:span text:style-name="T4214"><text:s/></text:span><text:span text:style-name="T4215">sýr<text:s/></text:span><text:span text:style-name="T4216">plátkový 30% (pasterované kravské<text:s/></text:span><text:span text:style-name="T4217">mléko</text:span><text:span text:style-name="T4218">, sůl, mlékárenské kultury).</text:span></text:p>
      <text:p text:style-name="P4219"/>
      <text:p text:style-name="P4220">Minimální trvanlivost: 1 den<text:tab/><text:tab/><text:tab/><text:tab/><text:tab/><text:s text:c="3"/>alergeny č.1,7</text:p>
      <text:p text:style-name="P4221"/>
      <text:p text:style-name="P4222"/>
      <text:p text:style-name="Standard"><text:span text:style-name="T4223">SÝROVÝ ROHLÍK</text:span><text:span text:style-name="T4224"><text:s text:c="2"/>(33% sýr)</text:span><text:span text:style-name="T4225">199**</text:span></text:p>
      <text:p text:style-name="P4226"/>
      <text:p text:style-name="Standard"><text:span text:style-name="T4227">Hmotnost:</text:span><text:span text:style-name="T4228"><text:s/>60 g</text:span></text:p>
      <text:p text:style-name="P4229"/>
      <text:p text:style-name="Standard"><text:span text:style-name="T4230">Složení:</text:span><text:span text:style-name="T4231"><text:s/></text:span><text:span text:style-name="T4232">pšeničná<text:s/></text:span><text:span text:style-name="T4233">mouka hladká světlá, voda, sádlo (vepřové sádlo 80%, rafinovaný řepkový olej, 20%), droždí, magimixD7 (uhličitan vápenatý - nosič, cukr,<text:s/></text:span><text:span text:style-name="T4234">pšeničná<text:s/></text:span><text:span text:style-name="T4235">mouka, sušená<text:s/></text:span><text:span text:style-name="T4236">syrovátka</text:span><text:span text:style-name="T4237">, emulgátor: E471,<text:s/></text:span><text:span text:style-name="T4238">pšeničná</text:span><text:span text:style-name="T4239"><text:s/>sladová</text:span><text:span text:style-name="T4240"><text:s/>mouka, enzymy, sůl, uni pek (</text:span><text:span text:style-name="T4241">pšeničná</text:span><text:span text:style-name="T4242"><text:s/>mouka,<text:s/></text:span><text:span text:style-name="T4243">pšeničný</text:span><text:span text:style-name="T4244"><text:s/>lepek, enzymy, látka zlepšující mouku: kyselina askorbová. <text:s text:c="3"/></text:span></text:p>
      <text:p text:style-name="Standard"><text:span text:style-name="T4245">Posyp:<text:s/></text:span><text:span text:style-name="T4246"><text:s/></text:span><text:span text:style-name="T4247">sýr</text:span><text:span text:style-name="T4248"><text:s/>plátkový 30% (pasterované kravské<text:s/></text:span><text:span text:style-name="T4249">mléko</text:span><text:span text:style-name="T4250">, sůl, mlékárenské kultury).</text:span></text:p>
      <text:p text:style-name="P4251"/>
      <text:soft-page-break/>
      <text:p text:style-name="P4252">Minimální trvanlivost: 1 den<text:tab/><text:tab/><text:tab/><text:tab/><text:tab/><text:s text:c="3"/>alergeny č.1,7</text:p>
      <text:p text:style-name="Standard"><text:span text:style-name="T4253">ANGLICKÁ HOUSKA</text:span><text:span text:style-name="T4254"><text:s/></text:span><text:span text:style-name="T4255">230**</text:span></text:p>
      <text:p text:style-name="P4256"/>
      <text:p text:style-name="Standard"><text:span text:style-name="T4257">Hmotnost:</text:span><text:span text:style-name="T4258"><text:s/>70g</text:span></text:p>
      <text:p text:style-name="P4259"/>
      <text:p text:style-name="Standard"><text:span text:style-name="T4260">Složení:</text:span><text:span text:style-name="T4261"><text:s/></text:span><text:span text:style-name="T4262">pšeničná<text:s/></text:span><text:span text:style-name="T4263">mouka hladká světlá, voda, sádlo (vepřové sádlo 80%, rafinovaný řepkový olej, 20%), droždí, magimixD7 (uhličitan vápenatý - nosič, cukr,<text:s/></text:span><text:span text:style-name="T4264">pšeničná<text:s/></text:span><text:span text:style-name="T4265">mouka, sušená<text:s/></text:span><text:span text:style-name="T4266">syrovátka</text:span><text:span text:style-name="T4267">, emulgátor:<text:s/></text:span><text:span text:style-name="T4268">E471,<text:s/></text:span><text:span text:style-name="T4269">pšeničná</text:span><text:span text:style-name="T4270"><text:s/>sladová mouka, enzymy, sůl, uni pek (</text:span><text:span text:style-name="T4271">pšeničná</text:span><text:span text:style-name="T4272"><text:s/>mouka,<text:s/></text:span><text:span text:style-name="T4273">pšeničný</text:span><text:span text:style-name="T4274"><text:s/>lepek, enzymy, látka zlepšující mouku: kyselina askorbová.<text:s/></text:span><text:span text:style-name="T4275"><text:line-break/></text:span><text:span text:style-name="T4276">Náplň:</text:span><text:span text:style-name="T4277"><text:s/>Boloňská omáčka (voda, glukózovo-fruktózový sirup, rajčatový protlak, cibule, modifikovaný kukuřičný škrob, sůl,</text:span><text:span text:style-name="T4278"><text:s/>ocet, sušená rajče, paprika sušená červená, zelená, koření, konzervant: E202), slanina (vepřový bok 94%, voda, sůl, konzervant: E250, glukózový sirup, stabilizátor: E450, E451, antioxidant: E301, barvivo kulér E150d),<text:s/></text:span><text:span text:style-name="T4279">sýr</text:span><text:span text:style-name="T4280"><text:s/>plátkový (pasterované kravské<text:s/></text:span><text:span text:style-name="T4281">mléko</text:span><text:span text:style-name="T4282">, sůl, mlékárenské kultury).</text:span></text:p>
      <text:p text:style-name="P4283"/>
      <text:p text:style-name="P4284">Minimální trvanlivost: 1 den<text:tab/><text:tab/><text:tab/><text:tab/><text:tab/><text:s text:c="4"/>alergeny č.1,7</text:p>
      <text:p text:style-name="P4285"/>
      <text:p text:style-name="P4286"/>
      <text:p text:style-name="Standard"><text:span text:style-name="T4287">BRAMBOROVÝ CROISSANT S</text:span><text:span text:style-name="T4288"> </text:span><text:span text:style-name="T4289">ANGLICKOU SLANINOU</text:span><text:span text:style-name="T4290"><text:s/>(20%)<text:s/></text:span><text:span text:style-name="T4291">159**</text:span></text:p>
      <text:p text:style-name="P4292"/>
      <text:p text:style-name="Standard"><text:span text:style-name="T4293">Hmotnost:</text:span><text:span text:style-name="T4294"><text:s/>70g</text:span></text:p>
      <text:p text:style-name="P4295"/>
      <text:p text:style-name="Standard"><text:span text:style-name="T4296">Složení:</text:span><text:span text:style-name="T4297"><text:s/></text:span><text:span text:style-name="T4298">pšeničná<text:s/></text:span><text:span text:style-name="T4299">mouka,</text:span><text:span text:style-name="T4300"><text:s/></text:span><text:span text:style-name="T4301">voda, tažný margarín (olej – palmový, řepkový, voda, emulgátor: E471, sůl, regulátor kyselosti: kyselina citronová, konzervant: sorban draselný, barviva: E160b, aromata), pomní směs (bramborové vločky 79%, emulgátor: E472e, E481, E322,<text:s/></text:span><text:span text:style-name="T4302">pšeničná</text:span><text:span text:style-name="T4303"><text:s/>mouka, ole</text:span><text:span text:style-name="T4304">j palmový,</text:span></text:p>
      <text:p text:style-name="Standard"><text:span text:style-name="T4305">glukozový sirup, zahušťovadlo E412, sušená<text:s/></text:span><text:span text:style-name="T4306">syrovátka,<text:s/></text:span><text:span text:style-name="T4307">glukóza</text:span><text:span text:style-name="T4308">, pšeničná<text:s/></text:span><text:span text:style-name="T4309">sladová mouka</text:span><text:span text:style-name="T4310">,</text:span><text:span text:style-name="T4311"><text:s/>regulátor kyselosti: E270, E341, E450, maltodextrin, sušený<text:s/></text:span><text:span text:style-name="T4312">pšeničný<text:s/></text:span><text:span text:style-name="T4313">kvas,<text:s/></text:span><text:span text:style-name="T4314">ječný<text:s/></text:span><text:span text:style-name="T4315">sladový extrakt, látka zlepšující mouku: E300, barvivo E101, enzymy), droždí,</text:span><text:span text:style-name="T4316"><text:s/>sůl. <text:s text:c="140"/></text:span><text:span text:style-name="T4317">Náplň:</text:span><text:span text:style-name="T4318"><text:s/>slanina (vepřový bok 94%, voda, sůl, konzervant: E250, glukózový sirup, stabilizátor: E450,</text:span></text:p>
      <text:p text:style-name="Standard"><text:span text:style-name="T4319">E451, antio</text:span><text:span text:style-name="T4320">xidant: E301, barvivo kulér E150d. <text:s text:c="148"/></text:span><text:span text:style-name="T4321">Posyp:</text:span><text:span text:style-name="T4322"><text:s/></text:span><text:span text:style-name="T4323">sezam</text:span><text:span text:style-name="T4324">, mák, kmín, sůl, paprika, pepř.</text:span></text:p>
      <text:p text:style-name="P4325"/>
      <text:p text:style-name="P4326">Minimální trvanlivost: 1 den<text:tab/><text:tab/><text:tab/><text:tab/><text:s text:c="16"/>alergeny č.1,6,7,11</text:p>
      <text:p text:style-name="P4327"/>
      <text:p text:style-name="P4328"/>
      <text:p text:style-name="Standard"><text:span text:style-name="T4329">ANGLICKÝ ROHLÍK</text:span><text:span text:style-name="T4330"><text:s/></text:span><text:span text:style-name="T4331">69**</text:span></text:p>
      <text:p text:style-name="P4332"/>
      <text:p text:style-name="Standard"><text:span text:style-name="T4333">Hmotnost:</text:span><text:span text:style-name="T4334"><text:s/>60g</text:span></text:p>
      <text:p text:style-name="P4335"/>
      <text:p text:style-name="Standard"><text:span text:style-name="T4336">Složení:</text:span><text:span text:style-name="T4337"><text:s/></text:span><text:span text:style-name="T4338">pšeničná<text:s/></text:span><text:span text:style-name="T4339">mouka hladká světlá, voda, sádlo (vepřové sádlo 80%, rafinovaný řepkový olej, 20%), droždí, magimixD7 (uhličitan vápenatý - nosič, cukr,<text:s/></text:span><text:span text:style-name="T4340">pšeničná<text:s/></text:span><text:span text:style-name="T4341">mouka, sušená<text:s/></text:span><text:span text:style-name="T4342">syrovátka</text:span><text:span text:style-name="T4343">, emulgátor: E471,<text:s/></text:span><text:span text:style-name="T4344">pšeničná</text:span><text:span text:style-name="T4345"><text:s/>sladová mouka, enzy</text:span><text:span text:style-name="T4346">my, sůl, uni pek (</text:span><text:span text:style-name="T4347">pšeničná</text:span><text:span text:style-name="T4348"><text:s/>mouka,<text:s/></text:span><text:span text:style-name="T4349">pšeničný</text:span><text:span text:style-name="T4350"><text:s/>lepek, enzymy, látka zlepšující mouku: kyselina askorbová. <text:s/></text:span><text:span text:style-name="T4351"><text:line-break/></text:span><text:span text:style-name="T4352">Náplň:</text:span><text:span text:style-name="T4353"><text:s/>Boloňská omáčka (voda, glukózovo-fruktózový sirup, rajčatový protlak, cibule, modifikovaný kukuřičný škrob, sůl, ocet, sušená rajče, paprika suše</text:span><text:span text:style-name="T4354">ná červená, zelená, koření, konzervant: E202), slanina (vepřový bok 94%, voda, sůl, konzervant: E250, glukózový sirup, stabilizátor: E450, E451, antioxidant: E301, barvivo kulér E150d).</text:span></text:p>
      <text:p text:style-name="P4355"/>
      <text:p text:style-name="P4356">Minimální trvanlivost: 1 den<text:tab/><text:tab/><text:tab/><text:tab/><text:tab/><text:s text:c="7"/>alergeny č.1</text:p>
      <text:p text:style-name="P4357"/>
      <text:p text:style-name="P4358"/>
      <text:p text:style-name="P4359"/>
      <text:p text:style-name="P4360">LISTOVÉ<text:s/>PEČIVO PŠENIČNÉ</text:p>
      <text:p text:style-name="P4361"/>
      <text:p text:style-name="Standard"><text:span text:style-name="T4362">LISTOVÝ HŘEBEN<text:s/></text:span><text:span text:style-name="T4363">S N</text:span><text:span text:style-name="T4364">ÁPLNÍ MAKOVOU</text:span><text:span text:style-name="T4365"><text:s/></text:span><text:span text:style-name="T4366">313,<text:s/></text:span><text:span text:style-name="T4367">OŘECHOVOU</text:span><text:span text:style-name="T4368"><text:s/></text:span><text:span text:style-name="T4369">310</text:span><text:span text:style-name="T4370"><text:s/></text:span><text:span text:style-name="T4371">(NÁPLŇ 35 %)</text:span><text:span text:style-name="T4372"><text:s/>**</text:span></text:p>
      <text:p text:style-name="P4373"/>
      <text:p text:style-name="Standard"><text:span text:style-name="T4374">Hmotnost:</text:span><text:span text:style-name="T4375"><text:s/>60g</text:span></text:p>
      <text:p text:style-name="P4376"><text:s text:c="4"/></text:p>
      <text:p text:style-name="Standard"><text:span text:style-name="T4377">Složení:</text:span><text:span text:style-name="T4378"><text:s/></text:span><text:span text:style-name="T4379">pšeničná</text:span><text:span text:style-name="T4380"><text:s/>mouka, voda, <text:s/>olej palmový, kokosový, částečně ztužený palmový tuk v</text:span><text:span text:style-name="T4381"> rů</text:span><text:span text:style-name="T4382">zném poměru, voda, emulgátor: mono- a diglyceridy mastných kyselin, lecitiny, regulátor kyselosti: kyselina citronová, aroma, barvivo: karoteny</text:span><text:span text:style-name="T4383">,<text:s/></text:span><text:span text:style-name="T4384">ocet, sůl,<text:s/></text:span><text:span text:style-name="T4385">pšeničný</text:span><text:span text:style-name="T4386"><text:s/>lepek, enz</text:span><text:span text:style-name="T4387">ymy, látka zlepšující mouku: kyselina askorbová. <text:s text:c="11"/></text:span></text:p>
      <text:p text:style-name="Standard"><text:span text:style-name="T4388">Náplň maková:</text:span><text:span text:style-name="T4389"><text:s/>(mák 30%, glukózový sirup, cukr,<text:s/></text:span><text:span text:style-name="T4390">pšeničné<text:s/></text:span><text:span text:style-name="T4391">klíčky,</text:span><text:span text:style-name="T4392"><text:s/></text:span><text:span text:style-name="T4393">sušené švestky,<text:s/></text:span><text:span text:style-name="T4394">pšeničná<text:s/></text:span><text:span text:style-name="T4395">krupička, švestkový protlak, voda, olej – řepkový, skořice, aroma).</text:span></text:p>
      <text:p text:style-name="Standard"><text:span text:style-name="T4396">Posyp:</text:span><text:span text:style-name="T4397"><text:s/>mák modrý <text:s text:c="11"/></text:span></text:p>
      <text:p text:style-name="Standard"><text:span text:style-name="T4398">Náplň oře</text:span><text:span text:style-name="T4399">chová:</text:span><text:span text:style-name="T4400"><text:s/>(cukr,<text:s/></text:span><text:span text:style-name="T4401">vlašské ořechy 14%,</text:span><text:span text:style-name="T4402"><text:s/></text:span><text:span text:style-name="T4403">sójové</text:span><text:span text:style-name="T4404"><text:s/>polotovary, <text:s/></text:span><text:span text:style-name="T4405">syrovátka<text:s/></text:span><text:span text:style-name="T4406">sušená, rýžová mouka, dextróza,<text:s/></text:span><text:span text:style-name="T4407">pšeničné</text:span><text:span text:style-name="T4408"><text:s/>klíčky, extrudovaná kukuřičná mouka,<text:s/></text:span><text:span text:style-name="T4409">pšeničný<text:s/></text:span><text:span text:style-name="T4410">škrob, modifikovaný kukuřičný škrob, aroma, skořice, barvivo: sulfitový karamel,<text:s/></text:span><text:span text:style-name="T4411">arašídy<text:s/></text:span><text:span text:style-name="T4412">pražené. <text:s text:c="5"/></text:span></text:p>
      <text:p text:style-name="P4413"><text:s/><text:s text:c="255"/></text:p>
      <text:p text:style-name="P4414">Minimální trvanlivost: 1 den<text:tab/><text:tab/><text:tab/><text:tab/><text:s text:c="14"/>alergeny č.1+1,5,7,8</text:p>
      <text:p text:style-name="P4415"/>
      <text:p text:style-name="P4416"/>
      <text:p text:style-name="Standard"><text:span text:style-name="T4417">LISTOVÝ ŠÁTEČEK S</text:span><text:span text:style-name="T4418"> N</text:span><text:span text:style-name="T4419">ÁPLNÍ TVAROHOVOU</text:span><text:span text:style-name="T4420"><text:s/></text:span><text:span text:style-name="T4421">308,</text:span><text:span text:style-name="T4422"><text:s/></text:span><text:span text:style-name="T4423">POVIDLOVOU</text:span><text:span text:style-name="T4424"><text:s/></text:span><text:span text:style-name="T4425">309<text:s/></text:span><text:span text:style-name="T4426">(NÁPLŇ 21 %)</text:span><text:span text:style-name="T4427"><text:s/>**</text:span></text:p>
      <text:p text:style-name="P4428"/>
      <text:p text:style-name="Standard"><text:span text:style-name="T4429">Hmotnost:</text:span><text:span text:style-name="T4430"><text:s/>60g</text:span></text:p>
      <text:p text:style-name="P4431"/>
      <text:p text:style-name="P4432"><text:s text:c="20"/></text:p>
      <text:p text:style-name="Standard"><text:span text:style-name="T4433">Náplň tvarohová:</text:span><text:span text:style-name="T4434"><text:s/>best krém (cukr, modifikovaný škrob, sušená<text:s/></text:span><text:span text:style-name="T4435">syrovátka</text:span><text:span text:style-name="T4436">, palmový olej, sušené odstředěné<text:s/></text:span><text:span text:style-name="T4437">mléko</text:span><text:span text:style-name="T4438">, sušené plnotučné<text:s/></text:span><text:span text:style-name="T4439">mléko</text:span><text:span text:style-name="T4440">, stabilizátor: citronan sodný, emulgátor: E471, E481, E472e, glukóza, sequestrant: fosforečnan sodný, zahušťovadlo: alginan sodný, síran v</text:span><text:span text:style-name="T4441">ápenatý, stabilizátor: fosforečnan sodný, jedlá sůl, aroma, barviva, riboflavin, karoteny,<text:s/></text:span><text:span text:style-name="T4442">vaječná<text:s/></text:span><text:span text:style-name="T4443">melanž (</text:span><text:span text:style-name="T4444">vejce</text:span><text:span text:style-name="T4445">, regulátor kyselosti: kyselina citronová), cukr, povidla (cukr, švestky, jablečná dřeň, škrobový sirup, bramborová vláknina, regulátor kyselost</text:span><text:span text:style-name="T4446">i: kyselina citronová, želírující látka: pektin, barvivo E150a, aroma). <text:s text:c="132"/></text:span><text:span text:style-name="T4447">Náplň povidla:</text:span><text:span text:style-name="T4448"><text:s/>( cukr, švestky, jablečná dřeň, škrob</text:span><text:span text:style-name="T4449">ový sirup, bramborová vláknina, regulátor kyselosti: kyselina citronová, želírující látka: pektin, barvivo:E150a, aroma). <text:s text:c="6"/></text:span></text:p>
      <text:p text:style-name="P4450"><text:s text:c="127"/><text:s text:c="94"/></text:p>
      <text:p text:style-name="P4451">Minimální trvanlivost: 1 den<text:tab/><text:tab/><text:tab/><text:tab/><text:tab/>alergeny č.1,3,7</text:p>
      <text:p text:style-name="P4452"/>
      <text:p text:style-name="P4453"/>
      <text:p text:style-name="P4454">TRVANLIVÉ PEČIVO</text:p>
      <text:p text:style-name="P4455"/>
      <text:p text:style-name="Standard"><text:span text:style-name="T4456">TYČINKY PEKAŘSKÉ</text:span><text:span text:style-name="T4457"><text:s/></text:span><text:span text:style-name="T4458">19</text:span><text:span text:style-name="T4459">,<text:s/></text:span><text:span text:style-name="T4460">189**</text:span></text:p>
      <text:p text:style-name="P4461"/>
      <text:p text:style-name="Standard"><text:span text:style-name="T4462">Hmotnost:</text:span><text:span text:style-name="T4463"><text:s/>120g</text:span></text:p>
      <text:p text:style-name="P4464"/>
      <text:p text:style-name="Standard"><text:span text:style-name="T4465">Složení:</text:span><text:span text:style-name="T4466"><text:s/></text:span><text:span text:style-name="T4467">pšeničná<text:s/></text:span><text:span text:style-name="T4468">mouka,</text:span><text:span text:style-name="T4469"><text:s/></text:span><text:span text:style-name="T4470">voda,</text:span><text:span text:style-name="T4471"><text:s/></text:span><text:span text:style-name="T4472">olej stolní (řepkový jednodruhový), droždí, cukr, sůl, uni pek (</text:span><text:span text:style-name="T4473">pšeničná<text:s/></text:span><text:span text:style-name="T4474">mouka,<text:s/></text:span><text:span text:style-name="T4475">pšeničný<text:s/></text:span><text:span text:style-name="T4476">lepek, enzymy, látka zlepšující mouku: kyselina askorbová). <text:s text:c="61"/></text:span></text:p>
      <text:p text:style-name="Standard"><text:span text:style-name="T4477">Posyp:</text:span><text:span text:style-name="T4478"><text:s/></text:span><text:span text:style-name="T4479">sůl + kmín, mák.</text:span></text:p>
      <text:p text:style-name="P4480"/>
      <text:p text:style-name="P4481">Minimální trvanlivost: 4 týdny<text:tab/><text:tab/><text:tab/><text:tab/><text:tab/><text:s text:c="7"/>alergeny č.1</text:p>
      <text:p text:style-name="P4482"/>
      <text:p text:style-name="P4483"/>
      <text:p text:style-name="P4484"/>
      <text:p text:style-name="Standard"><text:span text:style-name="T4485">STROUHANKA</text:span><text:span text:style-name="T4486"><text:s/></text:span><text:span text:style-name="T4487">77, 122**</text:span></text:p>
      <text:p text:style-name="P4488"/>
      <text:p text:style-name="Standard"><text:span text:style-name="T4489">Hmotnost:</text:span><text:span text:style-name="T4490"><text:s/>0,5 kg, 1 kg</text:span></text:p>
      <text:p text:style-name="P4491"/>
      <text:p text:style-name="Standard"><text:span text:style-name="T4492">Složení:</text:span><text:span text:style-name="T4493"><text:s/></text:span><text:span text:style-name="T4494">pšeničná<text:s/></text:span><text:span text:style-name="T4495">mouka, voda, sádlo (vepřové sádlo 80%, rafinovaný řepkový olej, 20%), droždí, uhličitan vápenatý, cukr,<text:s/></text:span><text:span text:style-name="T4496">pšeničná<text:s/></text:span><text:span text:style-name="T4497">mouka,<text:s/></text:span><text:span text:style-name="T4498">syrovátka</text:span><text:span text:style-name="T4499">, emulgátor: E471,<text:s/></text:span><text:span text:style-name="T4500">pšeničná</text:span><text:span text:style-name="T4501"><text:s/>sladová mouka, enzymy, sůl, uni pek (</text:span><text:span text:style-name="T4502">pšeničná</text:span><text:span text:style-name="T4503"><text:s/>mouka,<text:s/></text:span><text:span text:style-name="T4504">pšeničný</text:span><text:span text:style-name="T4505"><text:s/>lepe</text:span><text:span text:style-name="T4506">k, enzymy, látka zlepšující mouku: kyselina askorbová.</text:span></text:p>
      <text:p text:style-name="P4507"/>
      <text:p text:style-name="Standard"><text:span text:style-name="T4508">Minimální trvanlivost: 6 týdnů</text:span><text:span text:style-name="T4509"><text:tab/></text:span><text:span text:style-name="T4510"><text:tab/></text:span><text:span text:style-name="T4511"><text:tab/></text:span><text:span text:style-name="T4512"><text:tab/></text:span><text:span text:style-name="T4513"><text:tab/><text:s text:c="4"/>alergeny č.1,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kar</meta:initial-creator>
    <dc:creator>uzivatel</dc:creator>
    <meta:creation-date>2023-04-05T05:57:00Z</meta:creation-date>
    <dc:date>2023-04-05T05:57:00Z</dc:date>
    <meta:template xlink:href="Normal" xlink:type="simple"/>
    <meta:editing-cycles>2</meta:editing-cycles>
    <meta:editing-duration>PT0S</meta:editing-duration>
    <meta:document-statistic meta:page-count="38" meta:paragraph-count="201" meta:word-count="14651" meta:character-count="100894" meta:row-count="720" meta:non-whitespace-character-count="86444"/>
  </office:meta>
</office:document-meta>
</file>