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9" style:family="paragraph" style:parent-style-name="Table_20_Contents">
      <style:text-properties officeooo:rsid="003e0975" officeooo:paragraph-rsid="003e0975"/>
    </style:style>
    <style:style style:name="P30" style:family="paragraph" style:parent-style-name="Table_20_Contents">
      <style:text-properties officeooo:paragraph-rsid="0024143b"/>
    </style:style>
    <style:style style:name="P31" style:family="paragraph" style:parent-style-name="Table_20_Contents">
      <style:text-properties style:font-name="Times New Roman1" fo:font-size="11pt" officeooo:rsid="0040535d"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40535d"/>
    </style:style>
    <style:style style:name="P33" style:family="paragraph" style:parent-style-name="Table_20_Contents">
      <style:text-properties style:font-name="Times New Roman1" fo:font-size="11pt" fo:font-weight="bold" officeooo:rsid="00499be3" officeooo:paragraph-rsid="00499be3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7f6ca" officeooo:paragraph-rsid="0047f6ca"/>
    </style:style>
    <style:style style:name="P35" style:family="paragraph" style:parent-style-name="Table_20_Contents">
      <style:text-properties style:font-name="Times New Roman1" fo:font-size="11pt" officeooo:rsid="00499be3" officeooo:paragraph-rsid="00499be3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b4ba7" officeooo:paragraph-rsid="004b4ba7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paragraph-properties fo:text-align="end" style:justify-single-word="false"/>
      <style:text-properties officeooo:rsid="00465fd7" officeooo:paragraph-rsid="00465fd7"/>
    </style:style>
    <style:style style:name="P41" style:family="paragraph" style:parent-style-name="Table_20_Contents">
      <style:text-properties officeooo:paragraph-rsid="0042fdde"/>
    </style:style>
    <style:style style:name="P42" style:family="paragraph" style:parent-style-name="Table_20_Contents">
      <style:text-properties officeooo:rsid="00499be3" officeooo:paragraph-rsid="00499be3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paragraph-properties fo:text-align="start" style:justify-single-word="false"/>
      <style:text-properties officeooo:rsid="004d2808" officeooo:paragraph-rsid="004d2808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d2808" officeooo:paragraph-rsid="004d2808" style:font-size-asian="11pt" style:font-size-complex="11pt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499be3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499be3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65d63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7f6ca"/>
    </style:style>
    <style:style style:name="T21" style:family="text">
      <style:text-properties style:font-name="Times New Roman1" fo:font-size="11pt" fo:font-weight="bold" officeooo:rsid="00499be3" style:font-weight-asian="bold" style:font-weight-complex="bold"/>
    </style:style>
    <style:style style:name="T22" style:family="text">
      <style:text-properties style:font-name="Times New Roman1" fo:font-size="11pt" fo:font-weight="bold" officeooo:rsid="0047f6ca" style:font-weight-asian="bold" style:font-weight-complex="bold"/>
    </style:style>
    <style:style style:name="T23" style:family="text">
      <style:text-properties style:font-name="Times New Roman1" fo:font-size="11pt" fo:font-weight="bold" officeooo:rsid="0042fdde" style:font-weight-asian="bold" style:font-weight-complex="bold"/>
    </style:style>
    <style:style style:name="T24" style:family="text">
      <style:text-properties style:font-name="Times New Roman1" fo:font-size="11pt" officeooo:rsid="00499be3"/>
    </style:style>
    <style:style style:name="T25" style:family="text">
      <style:text-properties style:font-name="Times New Roman1" fo:font-size="11pt" officeooo:rsid="004b4ba7"/>
    </style:style>
    <style:style style:name="T26" style:family="text">
      <style:text-properties officeooo:rsid="0044fbe4"/>
    </style:style>
    <style:style style:name="T27" style:family="text">
      <style:text-properties officeooo:rsid="0047f6ca"/>
    </style:style>
    <style:style style:name="T28" style:family="text">
      <style:text-properties officeooo:rsid="00499be3"/>
    </style:style>
    <style:style style:name="T29" style:family="text">
      <style:text-properties officeooo:rsid="004b4ba7"/>
    </style:style>
    <style:style style:name="T30" style:family="text">
      <style:text-properties officeooo:rsid="004b84c1"/>
    </style:style>
    <style:style style:name="T31" style:family="text">
      <style:text-properties officeooo:rsid="004d280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0">04/20<text:span text:style-name="T17">2</text:span><text:span text:style-name="T30">3</text:span>/<text:span text:style-name="T30">16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30">30</text:span>.<text:span text:style-name="T30">3</text:span>.20<text:span text:style-name="T17">2</text:span><text:span text:style-name="T30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31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41"><text:span text:style-name="T21">S&amp;T Plus</text:span><text:span text:style-name="T22"> </text:span><text:span text:style-name="T23">s.r.o.</text:span></text:p>
            <text:p text:style-name="P33">Novodvorská 994/138</text:p>
            <text:p text:style-name="P33">140 21 Praha 4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2">117460713/08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2"> </text:span><text:span text:style-name="T13">25701576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25701576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0"><text:span text:style-name="T9">Objednáváme </text:span><text:span text:style-name="T26">na základě Vaší </text:span><text:span text:style-name="T29">cenové </text:span><text:span text:style-name="T26">nabídky </text:span><text:span text:style-name="T27">č. </text:span><text:span text:style-name="T28">DD-2</text:span><text:span text:style-name="T29">3</text:span><text:span text:style-name="T28">-</text:span><text:span text:style-name="T29">055</text:span><text:span text:style-name="T28"> </text:span><text:span text:style-name="T26">ze dne </text:span><text:span text:style-name="T28">2</text:span><text:span text:style-name="T29">4</text:span><text:span text:style-name="T20">.</text:span><text:span text:style-name="T25">3</text:span><text:span text:style-name="T20">.202</text:span><text:span text:style-name="T25">3</text:span><text:span text:style-name="T20"> </text:span><text:span text:style-name="T24">monitor IntelliVue MP5 </text:span><text:span text:style-name="T25">s příslušenstvím </text:span><text:span text:style-name="T20">v ceně 1</text:span><text:span text:style-name="T24">2</text:span><text:span text:style-name="T25">9</text:span><text:span text:style-name="T20">.</text:span><text:span text:style-name="T25">084</text:span><text:span text:style-name="T24">,</text:span><text:span text:style-name="T25">8</text:span><text:span text:style-name="T24">0</text:span><text:span text:style-name="T20"> Kč bez DPH.</text:span></text:p>
            <text:p text:style-name="P32"/>
            <text:p text:style-name="P3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5">monitor IntelliVue MP5</text:p>
          </table:table-cell>
          <table:table-cell table:style-name="Tabulka3.B5" office:value-type="float" office:value="1">
            <text:p text:style-name="P34">1</text:p>
          </table:table-cell>
          <table:table-cell table:style-name="Tabulka3.C5" office:value-type="string">
            <text:p text:style-name="P39">1</text:p>
          </table:table-cell>
          <table:table-cell table:style-name="Tabulka3.D5" office:value-type="string">
            <text:p text:style-name="P36">129084,8</text:p>
          </table:table-cell>
          <table:table-cell table:style-name="Tabulka3.E5" table:formula="ooow:&lt;B5&gt;*&lt;D5&gt;" office:value-type="float" office:value="129084.8" table:protected="true">
            <text:p text:style-name="P27">129 084,8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40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37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29084.8" table:protected="true">
            <text:p text:style-name="P28">129 084,8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/><text:span text:style-name="T31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31">4.4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4-05T08:15:55.461000000</meta:print-date>
    <meta:document-statistic meta:table-count="7" meta:image-count="0" meta:object-count="0" meta:page-count="1" meta:paragraph-count="72" meta:word-count="222" meta:character-count="1473" meta:non-whitespace-character-count="128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