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Podnadpis" style:family="paragraph">
      <style:paragraph-properties fo:text-align="start" fo:margin-left="1.9666in" fo:text-indent="-1.9666in">
        <style:tab-stops>
          <style:tab-stop style:type="left" style:position="0.2979in"/>
        </style:tab-stops>
      </style:paragraph-properties>
    </style:style>
    <style:style style:name="T7" style:parent-style-name="Standardnípísmoodstavce" style:family="text">
      <style:text-properties style:font-name-complex="Arial" fo:font-size="10pt" style:font-size-asian="10pt"/>
    </style:style>
    <style:style style:name="T8" style:parent-style-name="Standardnípísmoodstavce" style:family="text">
      <style:text-properties style:font-name-complex="Arial" fo:font-size="10pt" style:font-size-asian="10pt"/>
    </style:style>
    <style:style style:name="T9" style:parent-style-name="Standardnípísmoodstavce" style:family="text">
      <style:text-properties style:font-name-complex="Arial" style:font-weight-complex="bold" fo:font-size="10pt" style:font-size-asian="10pt"/>
    </style:style>
    <style:style style:name="T10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P11" style:parent-style-name="Podnadpis" style:family="paragraph">
      <style:paragraph-properties fo:text-align="start" fo:line-height="100%"/>
      <style:text-properties style:font-name-complex="Arial" fo:font-size="9pt" style:font-size-asian="9pt" style:font-size-complex="9pt"/>
    </style:style>
    <style:style style:name="P12" style:parent-style-name="Podnadpis" style:family="paragraph">
      <style:paragraph-properties fo:text-align="start" fo:line-height="100%"/>
      <style:text-properties style:font-name-complex="Arial" fo:font-size="10pt" style:font-size-asian="10pt"/>
    </style:style>
    <style:style style:name="P13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7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text-properties style:language-asian="cs" style:country-asian="CZ"/>
    </style:style>
    <style:style style:name="P21" style:parent-style-name="Normální" style:family="paragraph">
      <style:paragraph-properties fo:text-align="justify" fo:margin-bottom="0in" fo:line-height="100%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9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Odstavecseseznamem" style:family="paragraph">
      <style:text-properties style:font-name="Arial" style:font-name-complex="Arial" fo:font-size="10pt" style:font-size-asian="10pt"/>
    </style:style>
    <style:style style:name="P59" style:parent-style-name="Název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1pt" style:language-asian="en" style:country-asian="US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65" style:parent-style-name="Odstavecseseznamem" style:family="paragraph">
      <style:paragraph-properties style:text-autospace="none" fo:text-align="justify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text-align="justify" fo:text-indent="-0.0013in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7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Odstavecseseznamem" style:family="paragraph"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Odstavecseseznamem" style:family="paragraph"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Základnítext31" style:family="paragraph">
      <style:text-properties style:font-name-complex="Arial" fo:font-size="10pt" style:font-size-asian="10pt"/>
    </style:style>
    <style:style style:name="P80" style:parent-style-name="Základnítext31" style:family="paragraph">
      <style:text-properties style:font-name-complex="Arial" fo:font-size="10pt" style:font-size-asian="10pt"/>
    </style:style>
    <style:style style:name="P81" style:parent-style-name="Základnítext31" style:family="paragraph">
      <style:text-properties style:font-name-complex="Arial" fo:font-size="10pt" style:font-size-asian="10pt"/>
    </style:style>
    <style:style style:name="P82" style:parent-style-name="Základnítext31" style:family="paragraph">
      <style:text-properties style:font-name-complex="Arial" fo:font-size="10pt" style:font-size-asian="10pt"/>
    </style:style>
    <style:style style:name="P83" style:parent-style-name="Základnítext31" style:family="paragraph">
      <style:text-properties style:font-name-complex="Arial" fo:font-size="10pt" style:font-size-asian="10pt"/>
    </style:style>
    <style:style style:name="P84" style:parent-style-name="Základnítext31" style:family="paragraph">
      <style:text-properties style:font-name-complex="Arial" fo:font-size="10pt" style:font-size-asian="10pt"/>
    </style:style>
    <style:style style:name="P85" style:parent-style-name="Základnítext31" style:family="paragraph">
      <style:text-properties style:font-name-complex="Arial" fo:font-size="10pt" style:font-size-asian="10pt"/>
    </style:style>
    <style:style style:name="P86" style:parent-style-name="Základnítext31" style:family="paragraph">
      <style:text-properties style:font-name-complex="Arial" fo:font-size="10pt" style:font-size-asian="10pt"/>
    </style:style>
    <style:style style:name="P87" style:parent-style-name="Základnítext31" style:family="paragraph"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fo:text-align="justify" fo:margin-bottom="0in" fo:line-height="100%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8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99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Základní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Číslo smlouvy<text:s/>zhotovitel:<text:s/><text:s text:c="31"/>Číslo smlouvy objednatele: Tsm/2023/072/Lt<text:s text:c="19"/></text:p>
      <text:p text:style-name="P6"><text:span text:style-name="T7">Název veřejné zakázky:<text:s/></text:span><text:span text:style-name="T8"><text:tab/></text:span><text:span text:style-name="T9">FNUSA - budova O1, 3. NP. <text:s/>- stavební úpravy pro instalaci MR 1,5 Tesla - projektová dokumentace</text:span><text:span text:style-name="T10"><text:s/></text:span></text:p>
      <text:p text:style-name="P11"/>
      <text:p text:style-name="P12">Číslo veřejné zakázky: <text:s/><text:tab/>219/2022</text:p>
      <text:p text:style-name="P13"/>
      <text:p text:style-name="P14"/>
      <text:h text:style-name="P15" text:outline-level="1">Dodatek č. 1</text:h>
      <text:h text:style-name="P16" text:outline-level="1">ke smlouvě<text:s/>o dílo</text:h>
      <text:p text:style-name="P17"/>
      <text:p text:style-name="P18">I.</text:p>
      <text:h text:style-name="P19" text:outline-level="4">Smluvní strany</text:h>
      <text:p text:style-name="P20"/>
      <text:p text:style-name="P21"><text:span text:style-name="T22">1. Objednatel</text:span><text:span text:style-name="T23">:<text:s/></text:span><text:span text:style-name="T24"><text:tab/></text:span><text:span text:style-name="T25">Fakultní nemocnice u sv. Anny v Brně</text:span></text:p>
      <text:p text:style-name="P26"><text:span text:style-name="T27">státní příspěvková organizace zřízená rozhodnutím Ministerstva zdravotnictví bez zákonné povinnosti zápisu do obchodního rejstříku</text:span><text:span text:style-name="T28"><text:s/></text:span></text:p>
      <text:p text:style-name="P29"/>
      <text:p text:style-name="P30">sídlo:<text:tab/><text:tab/>Pekařská 53,<text:s/>602 00<text:s/>Brno</text:p>
      <text:p text:style-name="P31">jednající: <text:s/><text:tab/>Ing. Vlastimil Vajdák, ředitel</text:p>
      <text:p text:style-name="P32">IČO:<text:s/><text:tab/><text:s text:c="4"/><text:tab/>00159816</text:p>
      <text:p text:style-name="P33">DIČ:<text:tab/><text:tab/>CZ00159816</text:p>
      <text:p text:style-name="P34">bank. spojení: <text:s/><text:tab/>Česká národní banka, a.s., pobočka Brno-město<text:s/></text:p>
      <text:p text:style-name="P35">č. účtu:<text:tab/><text:tab/>71138621/0710</text:p>
      <text:p text:style-name="P36">SWIFT:<text:s/><text:tab/>CNBACZPP</text:p>
      <text:p text:style-name="P37">IBAN:<text:s/><text:tab/><text:tab/>CZ97 0710 0000 0000 7113 8621</text:p>
      <text:p text:style-name="P38"/>
      <text:p text:style-name="P39"/>
      <text:p text:style-name="Normální"><text:span text:style-name="T40">2. Zhotovitel:<text:s/></text:span><text:span text:style-name="T41"><text:tab/></text:span><text:span text:style-name="T42">Arch.Design, s.r.o.</text:span></text:p>
      <text:p text:style-name="P43">zápis v OR:<text:tab/>vedeným Krajským soudem v Brně oddíl C, vložka 43305<text:tab/><text:tab/></text:p>
      <text:p text:style-name="P44">sídlo:<text:tab/><text:tab/>Sochorova 3262/23, 616 00 Brno<text:tab/><text:tab/></text:p>
      <text:p text:style-name="P45">jednající:<text:s/><text:tab/>Ing. Ivo Kovalík, jednatel společnosti</text:p>
      <text:p text:style-name="P46">IČO:<text:s/><text:tab/><text:s/><text:tab/>25764314</text:p>
      <text:p text:style-name="P47">DIČ:<text:s/><text:tab/><text:s text:c="3"/><text:tab/>CZ25764314</text:p>
      <text:p text:style-name="P48">bank. spojení:<text:s/><text:tab/>KB Brno</text:p>
      <text:p text:style-name="P49">č. účtu: <text:s/><text:tab/>27-0504190207/0100</text:p>
      <text:p text:style-name="P50"/>
      <text:p text:style-name="P51"/>
      <text:p text:style-name="P52">II.</text:p>
      <text:p text:style-name="P53">Předmět dodatku</text:p>
      <text:p text:style-name="P54"/>
      <text:list text:style-name="LFO1" text:continue-numbering="true">
        <text:list-item>
          <text:p text:style-name="P55">Smluvní strany<text:s/>uzavřely dne 07. 02. 2023<text:s/>smlouvu<text:s/>o dílo, č. smlouvy<text:s/>objednatele: Tsm/2023/072/Lt (dále jen „Smlouva“), jejímž předmětem je<text:s/>zpracování projektové dokumentace a výkon autorského dozoru včetně odborných souvisejících činností (dále jen „dílo“).<text:s/></text:p>
        </text:list-item>
      </text:list>
      <text:p text:style-name="P56"/>
      <text:list text:style-name="LFO1" text:continue-numbering="true">
        <text:list-item>
          <text:p text:style-name="P57">Pro vyloučení pochybností smluvní strany tímto dodatkem<text:s/>opravují chybu v psaní, když byla v textu čl. III. odst. 5 Smlouvy administrativním pochybením označena nesprávně vlastní stavba – rekonstrukce heliportu, a<text:s/>upřesňují<text:s/>znění čl. III. odst. 5 Smlouvy, který nově zní<text:s/><text:s/>takto:</text:p>
        </text:list-item>
      </text:list>
      <text:p text:style-name="P58"/>
      <text:list text:style-name="LFO5" text:continue-numbering="true">
        <text:list-item>
          <text:p text:style-name="P59"><text:span text:style-name="T60">S</text:span><text:span text:style-name="T61">oučástí předmětu plnění je dále i výkon autorského dozoru na vyžádání a dle potřeb objednatele při<text:s/></text:span><text:span text:style-name="T62">provádění stavebních úprav pro instalaci přístroje MR 1,5 Tesla v budově O1, 3.NP v areálu objednatele</text:span><text:span text:style-name="T63">, a to po celou dobu výstavby,<text:s/></text:span><text:span text:style-name="T64">a to min. 1x týdně.</text:span></text:p>
        </text:list-item>
      </text:list>
      <text:p text:style-name="P65"/>
      <text:p text:style-name="P66"/>
      <text:soft-page-break/>
      <text:p text:style-name="P67">III.</text:p>
      <text:p text:style-name="P68">Závěrečná ustanovení</text:p>
      <text:p text:style-name="P69"/>
      <text:list text:style-name="LFO2" text:continue-numbering="true">
        <text:list-item>
          <text:p text:style-name="P70">Ustanovení Smlouvy, která nepodléhají změnám uvedeným v článku II. tohoto dodatku, zůstávají tímto dodatkem nedotčena.</text:p>
        </text:list-item>
      </text:list>
      <text:p text:style-name="P71"/>
      <text:list text:style-name="LFO2" text:continue-numbering="true">
        <text:list-item>
          <text:p text:style-name="P72">Změna Smlouvy učiněná tímto dodatkem nepředstavuje<text:s/>podstatnou změnu závazku<text:s/>ze smlouvy na veřejnou zakázku ve smyslu § 222 odst. 3 zákona č. 134/2016 Sb., o zadávání veřejných zakázek, ve znění pozdějších předpisů.</text:p>
        </text:list-item>
      </text:list>
      <text:p text:style-name="P73"/>
      <text:list text:style-name="LFO2" text:continue-numbering="true">
        <text:list-item>
          <text:p text:style-name="P74">Objednatel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objednatel<text:s/>bez zbytečného odkladu po uzavření tohoto dodatku.</text:p>
        </text:list-item>
      </text:list>
      <text:p text:style-name="P75"/>
      <text:list text:style-name="LFO2" text:continue-numbering="true">
        <text:list-item>
          <text:p text:style-name="P76">Tento dodatek nabývá platnosti dnem jeho podpisu oprávněnými zástupci obou smluvních stran.</text:p>
        </text:list-item>
      </text:list>
      <text:p text:style-name="P77"/>
      <text:list text:style-name="LFO2" text:continue-numbering="true">
        <text:list-item>
          <text:p text:style-name="P78">Dodatek je vyhotoven v elektronickém originále, který má k dispozici každý z účastníků.<text:s/></text:p>
        </text:list-item>
      </text:list>
      <text:p text:style-name="P79"/>
      <text:p text:style-name="P80"/>
      <text:p text:style-name="P81">V Brně dne<text:s/>31. 3. 2023<text:tab/><text:tab/><text:tab/><text:tab/><text:tab/>V Brně dne<text:s/>3.<text:s/>4. 2023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................................................. <text:s text:c="39"/>...................................................<text:s/></text:p>
      <text:p text:style-name="P90"><text:span text:style-name="T91">Ing. Ivo Kovalík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<text:tab/>Ing. Vlastimil Vajdák</text:span></text:p>
      <text:p text:style-name="P98">jednatel společnosti<text:tab/><text:s/><text:tab/>ředitel <text:s text:c="5"/></text:p>
      <text:p text:style-name="P99">Arch.Design, s.r.o. <text:s text:c="59"/>Fakultní nemocnice u sv. Anny v Brně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align="center" fo:margin-bottom="0.1666in"/>
    </style:style>
    <style:style style:name="T4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text:span text:style-name="T5"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3-04-04T10:58:00Z</meta:creation-date>
    <dc:date>2023-04-04T10:58:00Z</dc: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144" meta:row-count="22" meta:non-whitespace-character-count="2694"/>
  </office:meta>
</office:document-meta>
</file>