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8." style:num-format="1st, 2nd, 3rd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3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3." style:num-format="1st, 2nd, 3rd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  <style:text-properties style:font-name="Calibri" fo:font-size="20pt" style:font-size-asian="20pt"/>
    </style:style>
    <style:style style:name="P4" style:parent-style-name="Název" style:family="paragraph">
      <style:text-properties style:font-name="Calibri" fo:font-size="20pt" style:font-size-asian="20pt"/>
    </style:style>
    <style:style style:name="P5" style:parent-style-name="Název" style:family="paragraph">
      <style:text-properties style:font-name="Calibri" fo:font-size="20pt" style:font-size-asian="20pt"/>
    </style:style>
    <style:style style:name="P6" style:parent-style-name="Normální" style:family="paragraph">
      <style:text-properties style:font-name="Calibri"/>
    </style:style>
    <style:style style:name="P7" style:parent-style-name="Základnítext3" style:family="paragraph">
      <style:paragraph-properties fo:text-align="justify" fo:margin-bottom="0in"/>
      <style:text-properties style:font-name="Calibri" fo:font-weight="bold" style:font-weight-asian="bold" fo:font-size="12pt" style:font-size-asian="12pt" style:font-size-complex="12pt"/>
    </style:style>
    <style:style style:name="P8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9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10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11" style:parent-style-name="Základnítext3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12" style:parent-style-name="Základnítext3" style:family="paragraph">
      <style:paragraph-properties fo:text-align="justify" fo:margin-bottom="0in"/>
      <style:text-properties style:font-name="Calibri" fo:font-size="12pt" style:font-size-asian="12pt" style:font-size-complex="12pt"/>
    </style:style>
    <style:style style:name="P13" style:parent-style-name="Základnítext3" style:family="paragraph">
      <style:paragraph-properties fo:margin-bottom="0in"/>
    </style:style>
    <style:style style:name="T14" style:parent-style-name="Standardnípísmoodstavce" style:family="text">
      <style:text-properties style:font-name="Calibri" fo:font-style="italic" style:font-style-asian="italic" fo:font-size="12pt" style:font-size-asian="12pt" style:font-size-complex="12pt"/>
    </style:style>
    <style:style style:name="T15" style:parent-style-name="Standardnípísmoodstavce" style:family="text">
      <style:text-properties style:font-name="Calibri" fo:font-size="12pt" style:font-size-asian="12pt" style:font-size-complex="12pt"/>
    </style:style>
    <style:style style:name="T16" style:parent-style-name="Standardnípísmoodstavce" style:family="text">
      <style:text-properties style:font-name="Calibri" fo:font-size="12pt" style:font-size-asian="12pt" style:font-size-complex="12pt"/>
    </style:style>
    <style:style style:name="T17" style:parent-style-name="Standardnípísmoodstavce" style:family="text">
      <style:text-properties style:font-name="Calibri" fo:font-size="12pt" style:font-size-asian="12pt" style:font-size-complex="12pt"/>
    </style:style>
    <style:style style:name="T18" style:parent-style-name="Standardnípísmoodstavce" style:family="text">
      <style:text-properties style:font-name="Calibri" fo:font-size="12pt" style:font-size-asian="12pt" style:font-size-complex="12pt"/>
    </style:style>
    <style:style style:name="P19" style:parent-style-name="Základnítext3" style:family="paragraph">
      <style:paragraph-properties fo:margin-bottom="0in"/>
      <style:text-properties style:font-name="Calibri" fo:font-size="12pt" style:font-size-asian="12pt" style:font-size-complex="12pt"/>
    </style:style>
    <style:style style:name="P20" style:parent-style-name="Základnítext3" style:family="paragraph">
      <style:paragraph-properties fo:text-align="justify"/>
      <style:text-properties style:font-name="Calibri" fo:font-size="12pt" style:font-size-asian="12pt" style:font-size-complex="12pt"/>
    </style:style>
    <style:style style:name="P21" style:parent-style-name="Základnítext3" style:family="paragraph">
      <style:paragraph-properties fo:text-align="justify" fo:margin-bottom="0in"/>
      <style:text-properties style:font-name="Calibri" fo:font-style="italic" style:font-style-asian="italic" fo:font-size="12pt" style:font-size-asian="12pt" style:font-size-complex="12pt"/>
    </style:style>
    <style:style style:name="T22" style:parent-style-name="Standardnípísmoodstavce" style:family="text">
      <style:text-properties style:font-name="Calibri" fo:font-size="12pt" style:font-size-asian="12pt" style:font-size-complex="12pt"/>
    </style:style>
    <style:style style:name="T23" style:parent-style-name="Standardnípísmoodstavce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24" style:parent-style-name="Standardnípísmoodstavce" style:family="text">
      <style:text-properties style:font-name="Calibri" fo:font-size="12pt" style:font-size-asian="12pt" style:font-size-complex="12pt"/>
    </style:style>
    <style:style style:name="P25" style:parent-style-name="Bezmezer" style:family="paragraph">
      <style:text-properties style:font-name="Calibri" fo:font-size="12pt" style:font-size-asian="12pt" style:font-size-complex="12pt"/>
    </style:style>
    <style:style style:name="P26" style:parent-style-name="Bezmezer" style:family="paragraph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27" style:parent-style-name="Bezmezer" style:family="paragraph">
      <style:text-properties style:font-name="Calibri" fo:font-size="12pt" style:font-size-asian="12pt" style:font-size-complex="12pt"/>
    </style:style>
    <style:style style:name="P28" style:parent-style-name="Bezmezer" style:family="paragraph">
      <style:text-properties style:font-name="Calibri" fo:font-weight="bold" style:font-weight-asian="bold" fo:font-size="12pt" style:font-size-asian="12pt" style:font-size-complex="12pt"/>
    </style:style>
    <style:style style:name="P29" style:parent-style-name="Bezmezer" style:family="paragraph">
      <style:text-properties style:font-name="Calibri" fo:font-size="12pt" style:font-size-asian="12pt" style:font-size-complex="12pt"/>
    </style:style>
    <style:style style:name="P30" style:parent-style-name="Bezmezer" style:family="paragraph">
      <style:text-properties style:font-name="Calibri" fo:font-size="12pt" style:font-size-asian="12pt" style:font-size-complex="12pt"/>
    </style:style>
    <style:style style:name="P31" style:parent-style-name="Bezmezer" style:family="paragraph">
      <style:text-properties style:font-name="Calibri" fo:font-size="12pt" style:font-size-asian="12pt" style:font-size-complex="12pt"/>
    </style:style>
    <style:style style:name="P32" style:parent-style-name="Bezmezer" style:family="paragraph">
      <style:text-properties style:font-name="Calibri" fo:font-size="12pt" style:font-size-asian="12pt" style:font-size-complex="12pt"/>
    </style:style>
    <style:style style:name="P33" style:parent-style-name="Bezmezer" style:family="paragraph">
      <style:text-properties style:font-name="Calibri" fo:font-size="12pt" style:font-size-asian="12pt" style:font-size-complex="12pt"/>
    </style:style>
    <style:style style:name="P34" style:parent-style-name="Bezmezer" style:family="paragraph">
      <style:text-properties style:font-name="Calibri" fo:font-size="12pt" style:font-size-asian="12pt" style:font-size-complex="12pt"/>
    </style:style>
    <style:style style:name="P35" style:parent-style-name="Bezmezer" style:family="paragraph">
      <style:text-properties style:font-name="Calibri" fo:font-size="12pt" style:font-size-asian="12pt" style:font-size-complex="12pt"/>
    </style:style>
    <style:style style:name="P36" style:parent-style-name="Bezmezer" style:family="paragraph">
      <style:paragraph-properties fo:margin-bottom="0.0833in"/>
      <style:text-properties style:font-name="Calibri" fo:font-size="12pt" style:font-size-asian="12pt" style:font-size-complex="12pt"/>
    </style:style>
    <style:style style:name="P37" style:parent-style-name="Bezmezer" style:family="paragraph">
      <style:text-properties style:font-name="Calibri" fo:font-style="italic" style:font-style-asian="italic" fo:font-size="12pt" style:font-size-asian="12pt" style:font-size-complex="12pt"/>
    </style:style>
    <style:style style:name="T38" style:parent-style-name="Standardnípísmoodstavce" style:family="text">
      <style:text-properties style:font-name="Calibri" fo:font-size="12pt" style:font-size-asian="12pt" style:font-size-complex="12pt"/>
    </style:style>
    <style:style style:name="T39" style:parent-style-name="Standardnípísmoodstavce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40" style:parent-style-name="Standardnípísmoodstavce" style:family="text">
      <style:text-properties style:font-name="Calibri"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style:font-name="Calibri"/>
    </style:style>
    <style:style style:name="P42" style:parent-style-name="Normální" style:family="paragraph">
      <style:paragraph-properties fo:text-align="center" fo:margin-bottom="0in"/>
      <style:text-properties fo:hyphenate="false"/>
    </style:style>
    <style:style style:name="T43" style:parent-style-name="Standardnípísmoodstavce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T44" style:parent-style-name="Standardnípísmoodstavce" style:family="text">
      <style:text-properties style:font-name="Calibri" style:font-name-asian="Calibri" style:font-name-complex="Times New Roman" fo:font-size="10pt" style:font-size-asian="10pt" style:font-size-complex="10pt" fo:background-color="#FFFFFF" style:language-asian="ar" style:country-asian="SA"/>
    </style:style>
    <style:style style:name="T45" style:parent-style-name="Standardnípísmoodstavce" style:family="text">
      <style:text-properties style:font-name="Calibri" style:font-name-asian="Calibri" style:font-name-complex="Times New Roman" fo:font-size="10pt" style:font-size-asian="10pt" style:font-size-complex="10pt" fo:background-color="#FFFFFF" style:language-asian="ar" style:country-asian="SA"/>
    </style:style>
    <style:style style:name="T46" style:parent-style-name="Standardnípísmoodstavce" style:family="text">
      <style:text-properties style:font-name="Calibri" style:font-name-asian="Calibri" style:font-name-complex="Times New Roman" fo:font-size="10pt" style:font-size-asian="10pt" style:font-size-complex="10pt" fo:background-color="#FFFFFF" style:language-asian="ar" style:country-asian="SA"/>
    </style:style>
    <style:style style:name="T47" style:parent-style-name="Standardnípísmoodstavce" style:family="text">
      <style:text-properties style:font-name="Calibri" style:font-name-asian="Calibri" style:font-name-complex="Times New Roman" fo:font-size="10pt" style:font-size-asian="10pt" style:font-size-complex="10pt" fo:background-color="#FFFFFF" style:language-asian="ar" style:country-asian="SA"/>
    </style:style>
    <style:style style:name="P48" style:parent-style-name="Normální" style:family="paragraph">
      <style:paragraph-properties fo:text-align="center" fo:margin-bottom="0in"/>
      <style:text-properties style:font-name="Calibri" style:font-name-asian="Calibri" style:font-name-complex="Times New Roman" fo:font-weight="bold" style:font-weight-asian="bold" style:font-weight-complex="bold" style:font-size-complex="12pt" fo:background-color="#FFFFFF" style:language-asian="ar" style:country-asian="SA" fo:hyphenate="false"/>
    </style:style>
    <style:style style:name="P49" style:parent-style-name="Normální" style:family="paragraph">
      <style:paragraph-properties fo:text-align="center" fo:margin-bottom="0in"/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 fo:hyphenate="false"/>
    </style:style>
    <style:style style:name="P50" style:parent-style-name="Normální" style:family="paragraph">
      <style:paragraph-properties fo:text-align="center" fo:margin-bottom="0in"/>
      <style:text-properties fo:hyphenate="false"/>
    </style:style>
    <style:style style:name="T51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52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53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54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55" style:parent-style-name="Normální" style:family="paragraph">
      <style:paragraph-properties fo:text-align="center" fo:margin-bottom="0in"/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 fo:hyphenate="false"/>
    </style:style>
    <style:style style:name="P56" style:parent-style-name="Normální" style:family="paragraph">
      <style:paragraph-properties fo:text-align="center" fo:margin-bottom="0in"/>
      <style:text-properties fo:hyphenate="false"/>
    </style:style>
    <style:style style:name="T5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58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59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60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61" style:parent-style-name="Normální" style:family="paragraph">
      <style:text-properties style:font-name="Calibri"/>
    </style:style>
    <style:style style:name="P62" style:parent-style-name="Odstavecseseznamem" style:family="paragraph">
      <style:paragraph-properties fo:text-align="center" fo:margin-bottom="0in" fo:margin-right="-0.0986in"/>
      <style:text-properties style:font-name="Calibri"/>
    </style:style>
    <style:style style:name="P63" style:parent-style-name="Normální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64" style:parent-style-name="Odstavecseseznamem" style:family="paragraph">
      <style:paragraph-properties fo:margin-left="0in">
        <style:tab-stops/>
      </style:paragraph-properties>
    </style:style>
    <style:style style:name="T65" style:parent-style-name="Standardnípísmoodstavce" style:family="text">
      <style:text-properties style:font-name="Calibri"/>
    </style:style>
    <style:style style:name="T66" style:parent-style-name="Standardnípísmoodstavce" style:family="text">
      <style:text-properties style:font-name="Calibri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Calibri"/>
    </style:style>
    <style:style style:name="T70" style:parent-style-name="Standardnípísmoodstavce" style:family="text">
      <style:text-properties style:font-name="Calibri"/>
    </style:style>
    <style:style style:name="T71" style:parent-style-name="Standardnípísmoodstavce" style:family="text">
      <style:text-properties style:font-name="Calibri"/>
    </style:style>
    <style:style style:name="T72" style:parent-style-name="Standardnípísmoodstavce" style:family="text">
      <style:text-properties style:font-name="Calibri"/>
    </style:style>
    <style:style style:name="T73" style:parent-style-name="Standardnípísmoodstavce" style:family="text">
      <style:text-properties style:font-name="Calibri"/>
    </style:style>
    <style:style style:name="T74" style:parent-style-name="Standardnípísmoodstavce" style:family="text">
      <style:text-properties style:font-name="Calibri"/>
    </style:style>
    <style:style style:name="T75" style:parent-style-name="Standardnípísmoodstavce" style:family="text">
      <style:text-properties style:font-name="Calibri"/>
    </style:style>
    <style:style style:name="T76" style:parent-style-name="Standardnípísmoodstavce" style:family="text">
      <style:text-properties style:font-name="Calibri"/>
    </style:style>
    <style:style style:name="T77" style:parent-style-name="Standardnípísmoodstavce" style:family="text">
      <style:text-properties style:font-name="Calibri"/>
    </style:style>
    <style:style style:name="T78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79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80" style:parent-style-name="Standardnípísmoodstavce" style:family="text">
      <style:text-properties style:font-name="Calibri"/>
    </style:style>
    <style:style style:name="T81" style:parent-style-name="Standardnípísmoodstavce" style:family="text">
      <style:text-properties style:font-name="Calibri"/>
    </style:style>
    <style:style style:name="T82" style:parent-style-name="Standardnípísmoodstavce" style:family="text">
      <style:text-properties style:font-name="Calibri"/>
    </style:style>
    <style:style style:name="T83" style:parent-style-name="Standardnípísmoodstavce" style:family="text">
      <style:text-properties style:font-name="Calibri"/>
    </style:style>
    <style:style style:name="T84" style:parent-style-name="Standardnípísmoodstavce" style:family="text">
      <style:text-properties style:font-name="Calibri"/>
    </style:style>
    <style:style style:name="T85" style:parent-style-name="Standardnípísmoodstavce" style:family="text">
      <style:text-properties style:font-name="Calibri"/>
    </style:style>
    <style:style style:name="T86" style:parent-style-name="Standardnípísmoodstavce" style:family="text">
      <style:text-properties style:font-name="Calibri"/>
    </style:style>
    <style:style style:name="T87" style:parent-style-name="Standardnípísmoodstavce" style:family="text">
      <style:text-properties style:font-name="Calibri"/>
    </style:style>
    <style:style style:name="T88" style:parent-style-name="Standardnípísmoodstavce" style:family="text">
      <style:text-properties style:font-name="Calibri"/>
    </style:style>
    <style:style style:name="T89" style:parent-style-name="Standardnípísmoodstavce" style:family="text">
      <style:text-properties style:font-name="Calibri"/>
    </style:style>
    <style:style style:name="T90" style:parent-style-name="Standardnípísmoodstavce" style:family="text">
      <style:text-properties style:font-name="Calibri"/>
    </style:style>
    <style:style style:name="T91" style:parent-style-name="Standardnípísmoodstavce" style:family="text">
      <style:text-properties style:font-name="Calibri"/>
    </style:style>
    <style:style style:name="T92" style:parent-style-name="Standardnípísmoodstavce" style:family="text">
      <style:text-properties style:font-name="Calibri"/>
    </style:style>
    <style:style style:name="T93" style:parent-style-name="Standardnípísmoodstavce" style:family="text">
      <style:text-properties style:font-name="Calibri"/>
    </style:style>
    <style:style style:name="T94" style:parent-style-name="Standardnípísmoodstavce" style:family="text">
      <style:text-properties style:font-name="Calibri"/>
    </style:style>
    <style:style style:name="T95" style:parent-style-name="Standardnípísmoodstavce" style:family="text">
      <style:text-properties style:font-name="Calibri"/>
    </style:style>
    <style:style style:name="T96" style:parent-style-name="Standardnípísmoodstavce" style:family="text">
      <style:text-properties style:font-name="Calibri"/>
    </style:style>
    <style:style style:name="T97" style:parent-style-name="Standardnípísmoodstavce" style:family="text">
      <style:text-properties style:font-name="Calibri"/>
    </style:style>
    <style:style style:name="T98" style:parent-style-name="Standardnípísmoodstavce" style:family="text">
      <style:text-properties style:font-name="Calibri"/>
    </style:style>
    <style:style style:name="T99" style:parent-style-name="Standardnípísmoodstavce" style:family="text">
      <style:text-properties style:font-name="Calibri"/>
    </style:style>
    <style:style style:name="T100" style:parent-style-name="Standardnípísmoodstavce" style:family="text">
      <style:text-properties style:font-name="Calibri"/>
    </style:style>
    <style:style style:name="T101" style:parent-style-name="Standardnípísmoodstavce" style:family="text">
      <style:text-properties style:font-name="Calibri"/>
    </style:style>
    <style:style style:name="T102" style:parent-style-name="Standardnípísmoodstavce" style:family="text">
      <style:text-properties style:font-name="Calibri"/>
    </style:style>
    <style:style style:name="T103" style:parent-style-name="Standardnípísmoodstavce" style:family="text">
      <style:text-properties style:font-name="Calibri"/>
    </style:style>
    <style:style style:name="T104" style:parent-style-name="Standardnípísmoodstavce" style:family="text">
      <style:text-properties style:font-name="Calibri"/>
    </style:style>
    <style:style style:name="T105" style:parent-style-name="Standardnípísmoodstavce" style:family="text">
      <style:text-properties style:font-name="Calibri"/>
    </style:style>
    <style:style style:name="T106" style:parent-style-name="Standardnípísmoodstavce" style:family="text">
      <style:text-properties style:font-name="Calibri"/>
    </style:style>
    <style:style style:name="T107" style:parent-style-name="Standardnípísmoodstavce" style:family="text">
      <style:text-properties style:font-name="Calibri"/>
    </style:style>
    <style:style style:name="T108" style:parent-style-name="Standardnípísmoodstavce" style:family="text">
      <style:text-properties style:font-name="Calibri"/>
    </style:style>
    <style:style style:name="T109" style:parent-style-name="Standardnípísmoodstavce" style:family="text">
      <style:text-properties style:font-name="Calibri"/>
    </style:style>
    <style:style style:name="T110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111" style:parent-style-name="Standardnípísmoodstavce" style:family="text">
      <style:text-properties style:font-name="Calibri" fo:font-weight="bold" style:font-weight-asian="bold" fo:font-style="italic" style:font-style-asian="italic"/>
    </style:style>
    <style:style style:name="T112" style:parent-style-name="Standardnípísmoodstavce" style:family="text">
      <style:text-properties style:font-name="Calibri"/>
    </style:style>
    <style:style style:name="T113" style:parent-style-name="Standardnípísmoodstavce" style:family="text">
      <style:text-properties style:font-name="Calibri"/>
    </style:style>
    <style:style style:name="T114" style:parent-style-name="Standardnípísmoodstavce" style:family="text">
      <style:text-properties style:font-name="Calibri"/>
    </style:style>
    <style:style style:name="T115" style:parent-style-name="Standardnípísmoodstavce" style:family="text">
      <style:text-properties style:font-name="Calibri"/>
    </style:style>
    <style:style style:name="T116" style:parent-style-name="Standardnípísmoodstavce" style:family="text">
      <style:text-properties style:font-name="Calibri"/>
    </style:style>
    <style:style style:name="T117" style:parent-style-name="Standardnípísmoodstavce" style:family="text">
      <style:text-properties style:font-name="Calibri"/>
    </style:style>
    <style:style style:name="T118" style:parent-style-name="Standardnípísmoodstavce" style:family="text">
      <style:text-properties style:font-name="Calibri"/>
    </style:style>
    <style:style style:name="T119" style:parent-style-name="Standardnípísmoodstavce" style:family="text">
      <style:text-properties style:font-name="Calibri"/>
    </style:style>
    <style:style style:name="T120" style:parent-style-name="Standardnípísmoodstavce" style:family="text">
      <style:text-properties style:font-name="Calibri"/>
    </style:style>
    <style:style style:name="T121" style:parent-style-name="Standardnípísmoodstavce" style:family="text">
      <style:text-properties style:font-name="Calibri"/>
    </style:style>
    <style:style style:name="P122" style:parent-style-name="Odstavecseseznamem" style:family="paragraph">
      <style:paragraph-properties fo:margin-bottom="0in" fo:margin-left="0in">
        <style:tab-stops/>
      </style:paragraph-properties>
      <style:text-properties style:font-name="Calibri"/>
    </style:style>
    <style:style style:name="P123" style:parent-style-name="Normální" style:family="paragraph">
      <style:paragraph-properties fo:margin-bottom="0in"/>
      <style:text-properties style:font-name="Calibri"/>
    </style:style>
    <style:style style:name="P124" style:parent-style-name="Normální" style:family="paragraph">
      <style:paragraph-properties fo:text-align="center"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125" style:parent-style-name="Normální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6" style:parent-style-name="Normální" style:family="paragraph">
      <style:paragraph-properties fo:text-align="start" fo:margin-bottom="0in"/>
      <style:text-properties style:font-name="Calibri" style:font-name-complex="Calibri" style:font-size-complex="12pt"/>
    </style:style>
    <style:style style:name="P127" style:parent-style-name="Normální" style:family="paragraph">
      <style:paragraph-properties fo:text-align="start" fo:margin-bottom="0in"/>
    </style:style>
    <style:style style:name="T128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29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3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3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3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3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3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35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3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37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38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39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40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41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42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43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P144" style:parent-style-name="Normální" style:family="paragraph">
      <style:paragraph-properties fo:text-align="start" fo:margin-bottom="0in"/>
    </style:style>
    <style:style style:name="T145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4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47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P148" style:parent-style-name="Normální" style:family="paragraph">
      <style:paragraph-properties fo:text-align="start" fo:margin-bottom="0in"/>
    </style:style>
    <style:style style:name="T149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15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51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P152" style:parent-style-name="Normální" style:family="paragraph">
      <style:paragraph-properties fo:text-align="start" fo:margin-bottom="0in"/>
      <style:text-properties style:font-name="Calibri" style:font-name-complex="Calibri" style:font-size-complex="12pt"/>
    </style:style>
    <style:style style:name="P153" style:parent-style-name="Odstavecseseznamem" style:family="paragraph">
      <style:paragraph-properties fo:text-align="center" fo:margin-left="0in">
        <style:tab-stops/>
      </style:paragraph-properties>
    </style:style>
    <style:style style:name="T154" style:parent-style-name="Standardnípísmoodstavce" style:family="text">
      <style:text-properties style:font-name="Calibri" style:font-name-complex="Calibri" fo:font-weight="bold" style:font-weight-asian="bold" fo:font-size="14pt" style:font-size-asian="14pt"/>
    </style:style>
    <style:style style:name="P155" style:parent-style-name="Odstavecseseznamem" style:family="paragraph">
      <style:paragraph-properties fo:margin-left="0in">
        <style:tab-stops/>
      </style:paragraph-properties>
    </style:style>
    <style:style style:name="T156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T157" style:parent-style-name="Standardnípísmoodstavce" style:family="text">
      <style:text-properties style:font-name="Calibri" style:font-name-asian="MS Mincho" style:font-name-complex="Calibri" fo:font-weight="bold" style:font-weight-asian="bold" style:font-weight-complex="bold" style:font-size-complex="10pt" style:language-asian="cs" style:country-asian="CZ"/>
    </style:style>
    <style:style style:name="T158" style:parent-style-name="Standardnípísmoodstavce" style:family="text">
      <style:text-properties style:font-name="Calibri" style:font-name-asian="MS Mincho" style:font-name-complex="Calibri" fo:font-weight="bold" style:font-weight-asian="bold" style:font-weight-complex="bold" style:font-size-complex="10pt" style:language-asian="cs" style:country-asian="CZ"/>
    </style:style>
    <style:style style:name="T159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T160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T161" style:parent-style-name="Standardnípísmoodstavce" style:family="text">
      <style:text-properties style:font-name="Calibri" style:font-name-asian="MS Mincho" style:font-name-complex="Calibri" style:font-size-complex="10pt" style:language-asian="cs" style:country-asian="CZ"/>
    </style:style>
    <style:style style:name="P162" style:parent-style-name="NadpisPoznámky" style:family="paragraph">
      <style:paragraph-properties fo:text-align="justify" fo:margin-bottom="0in" fo:line-height="100%" fo:margin-left="0in" fo:margin-right="0.3937in" fo:text-indent="0in">
        <style:tab-stops>
          <style:tab-stop style:type="left" style:position="0.4916in"/>
        </style:tab-stops>
      </style:paragraph-properties>
    </style:style>
    <style:style style:name="T163" style:parent-style-name="Standardnípísmoodstavce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4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5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6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7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8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69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70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71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72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73" style:parent-style-name="NadpisPoznámky" style:family="paragraph">
      <style:paragraph-properties fo:text-align="justify" fo:margin-bottom="0in" fo:line-height="100%" fo:margin-right="0.3937in">
        <style:tab-stops>
          <style:tab-stop style:type="left" style:position="0.4916in"/>
        </style:tab-stops>
      </style:paragraph-properties>
    </style:style>
    <style:style style:name="T174" style:parent-style-name="Standardnípísmoodstavce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T175" style:parent-style-name="Standardnípísmoodstavce" style:family="text">
      <style:text-properties style:font-name="Calibri" style:font-name-complex="Calibri" fo:font-weight="normal" style:font-weight-asian="normal" fo:font-style="italic" style:font-style-asian="italic" fo:font-size="12pt" style:font-size-asian="12pt" style:font-size-complex="12pt"/>
    </style:style>
    <style:style style:name="P176" style:parent-style-name="Normální" style:family="paragraph">
      <style:paragraph-properties fo:text-align="center"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177" style:parent-style-name="Normální" style:family="paragraph">
      <style:paragraph-properties fo:text-align="center"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178" style:parent-style-name="Odstavecseseznamem" style:family="paragraph">
      <style:paragraph-properties fo:text-align="center" fo:margin-left="0in" fo:margin-right="0.3937in">
        <style:tab-stops/>
      </style:paragraph-properties>
    </style:style>
    <style:style style:name="T179" style:parent-style-name="Standardnípísmoodstavce" style:family="text">
      <style:text-properties style:font-name="Calibri" style:font-name-complex="Calibri" fo:font-weight="bold" style:font-weight-asian="bold" fo:font-size="14pt" style:font-size-asian="14pt"/>
    </style:style>
    <style:style style:name="P180" style:parent-style-name="Normální" style:family="paragraph">
      <style:paragraph-properties fo:margin-left="0.25in">
        <style:tab-stops/>
      </style:paragraph-properties>
    </style:style>
    <style:style style:name="T181" style:parent-style-name="Standardnípísmoodstavce" style:family="text">
      <style:text-properties style:font-name="Calibri" style:font-name-complex="Calibri" style:font-size-complex="12pt"/>
    </style:style>
    <style:style style:name="T182" style:parent-style-name="Standardnípísmoodstavce" style:family="text">
      <style:text-properties style:font-name="Calibri" style:font-name-complex="Calibri" style:font-size-complex="12pt"/>
    </style:style>
    <style:style style:name="T183" style:parent-style-name="Standardnípísmoodstavce" style:family="text">
      <style:text-properties style:font-name="Calibri" style:font-name-complex="Calibri" style:font-size-complex="12pt"/>
    </style:style>
    <style:style style:name="T184" style:parent-style-name="Standardnípísmoodstavce" style:family="text">
      <style:text-properties style:font-name="Calibri" style:font-name-complex="Calibri" style:font-size-complex="12pt"/>
    </style:style>
    <style:style style:name="T185" style:parent-style-name="Standardnípísmoodstavce" style:family="text">
      <style:text-properties style:font-name="Calibri" style:font-name-complex="Calibri" style:font-size-complex="12pt"/>
    </style:style>
    <style:style style:name="T186" style:parent-style-name="Standardnípísmoodstavce" style:family="text">
      <style:text-properties style:font-name="Calibri" style:font-name-complex="Calibri" style:font-size-complex="12pt"/>
    </style:style>
    <style:style style:name="T187" style:parent-style-name="Standardnípísmoodstavce" style:family="text">
      <style:text-properties style:font-name="Calibri" style:font-name-complex="Calibri" style:font-size-complex="12pt"/>
    </style:style>
    <style:style style:name="T188" style:parent-style-name="Standardnípísmoodstavce" style:family="text">
      <style:text-properties style:font-name="Calibri" style:font-name-complex="Calibri" style:font-size-complex="12pt"/>
    </style:style>
    <style:style style:name="T189" style:parent-style-name="Standardnípísmoodstavce" style:family="text">
      <style:text-properties style:font-name="Calibri" style:font-name-complex="Calibri" style:font-size-complex="12pt"/>
    </style:style>
    <style:style style:name="T190" style:parent-style-name="Standardnípísmoodstavce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1" style:parent-style-name="Standardnípísmoodstavce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2" style:parent-style-name="Standardnípísmoodstavce" style:family="text">
      <style:text-properties style:font-name="Calibri" style:font-name-complex="Calibri" style:font-size-complex="12pt"/>
    </style:style>
    <style:style style:name="T193" style:parent-style-name="Standardnípísmoodstavce" style:family="text">
      <style:text-properties style:font-name="Calibri" style:font-name-complex="Calibri" style:font-size-complex="12pt"/>
    </style:style>
    <style:style style:name="T194" style:parent-style-name="Standardnípísmoodstavce" style:family="text">
      <style:text-properties style:font-name="Calibri" style:font-name-complex="Calibri" style:font-size-complex="12pt"/>
    </style:style>
    <style:style style:name="T195" style:parent-style-name="Standardnípísmoodstavce" style:family="text">
      <style:text-properties style:font-name="Calibri" style:font-name-complex="Calibri" style:font-size-complex="12pt"/>
    </style:style>
    <style:style style:name="T196" style:parent-style-name="Standardnípísmoodstavce" style:family="text">
      <style:text-properties style:font-name="Calibri" style:font-name-complex="Calibri" style:font-size-complex="12pt"/>
    </style:style>
    <style:style style:name="P197" style:parent-style-name="Normální" style:family="paragraph">
      <style:paragraph-properties fo:margin-left="0.3937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198" style:parent-style-name="Normální" style:family="paragraph">
      <style:paragraph-properties fo:margin-left="0.7888in" fo:text-indent="0.0006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199" style:parent-style-name="Normální" style:family="paragraph">
      <style:paragraph-properties fo:margin-left="0.7888in" fo:text-indent="0.0006in">
        <style:tab-stops/>
      </style:paragraph-properties>
    </style:style>
    <style:style style:name="T200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0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02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03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04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05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06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207" style:parent-style-name="Normální" style:family="paragraph">
      <style:paragraph-properties fo:margin-left="0.7888in" fo:text-indent="0.0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208" style:parent-style-name="Normální" style:family="paragraph">
      <style:paragraph-properties fo:margin-left="0.7888in" fo:text-indent="0.0006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09" style:parent-style-name="Normální" style:family="paragraph">
      <style:paragraph-properties fo:margin-left="0.7888in" fo:text-indent="0.0006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10" style:parent-style-name="Normální" style:family="paragraph">
      <style:paragraph-properties fo:margin-left="0.7888in" fo:text-indent="0.0006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11" style:parent-style-name="Normální" style:family="paragraph">
      <style:paragraph-properties fo:margin-left="0.7888in" fo:text-indent="0.0006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12" style:parent-style-name="Normální" style:family="paragraph">
      <style:paragraph-properties fo:margin-left="0.7895in" fo:text-indent="0.0006in">
        <style:tab-stops/>
      </style:paragraph-properties>
    </style:style>
    <style:style style:name="T21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1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1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1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1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1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1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2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2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2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23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2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25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226" style:parent-style-name="Normální" style:family="paragraph">
      <style:paragraph-properties fo:margin-left="0.9833in" fo:text-indent="0.0006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27" style:parent-style-name="Normální" style:family="paragraph">
      <style:paragraph-properties fo:margin-left="0.9833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28" style:parent-style-name="Normální" style:family="paragraph">
      <style:paragraph-properties fo:margin-left="0.9833in" fo:text-indent="-0.5888in">
        <style:tab-stops/>
      </style:paragraph-properties>
    </style:style>
    <style:style style:name="T229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30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31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32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33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style:font-size-complex="12pt"/>
    </style:style>
    <style:style style:name="T234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style:font-size-complex="12pt"/>
    </style:style>
    <style:style style:name="T235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style:font-size-complex="12pt"/>
    </style:style>
    <style:style style:name="T236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style:font-size-complex="12pt"/>
    </style:style>
    <style:style style:name="T237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style:font-size-complex="12pt"/>
    </style:style>
    <style:style style:name="T238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39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40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41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42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43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44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245" style:parent-style-name="Normální" style:family="paragraph">
      <style:paragraph-properties fo:margin-left="0.9833in" fo:text-indent="-0.5888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46" style:parent-style-name="Normální" style:family="paragraph">
      <style:paragraph-properties fo:margin-left="0.9833in" fo:text-indent="-0.5888in">
        <style:tab-stops/>
      </style:paragraph-properties>
    </style:style>
    <style:style style:name="T247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48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49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0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1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2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3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4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5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6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7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8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9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60" style:parent-style-name="Standardnípísmoodstavce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261" style:parent-style-name="Odstavecseseznamem" style:family="paragraph">
      <style:paragraph-properties fo:margin-bottom="0in" fo:margin-left="0in">
        <style:tab-stops/>
      </style:paragraph-properties>
      <style:text-properties style:font-name="Calibri" fo:font-weight="bold" style:font-weight-asian="bold" fo:font-style="italic" style:font-style-asian="italic" style:font-size-complex="12pt"/>
    </style:style>
    <style:style style:name="P262" style:parent-style-name="Normální" style:family="paragraph">
      <style:paragraph-properties fo:text-align="center" fo:margin-bottom="0in" fo:margin-right="-0.0986in"/>
      <style:text-properties style:font-name="Calibri" fo:font-weight="bold" style:font-weight-asian="bold" style:font-weight-complex="bold" fo:font-size="14pt" style:font-size-asian="14pt" style:font-size-complex="14pt"/>
    </style:style>
    <style:style style:name="P263" style:parent-style-name="Normální" style:family="paragraph">
      <style:paragraph-properties fo:keep-with-next="always" fo:text-align="center" fo:margin-right="0.1972in"/>
      <style:text-properties style:font-name="Calibri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P264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65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66" style:parent-style-name="Normální" style:family="paragraph">
      <style:paragraph-properties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67" style:parent-style-name="Normální" style:family="paragraph">
      <style:paragraph-properties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68" style:parent-style-name="Odstavecseseznamem" style:family="paragraph">
      <style:paragraph-properties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69" style:parent-style-name="Odstavecseseznamem" style:family="paragraph">
      <style:paragraph-properties fo:margin-left="0in" fo:text-indent="-0.1972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70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71" style:parent-style-name="Normální" style:family="paragraph">
      <style:paragraph-properties fo:margin-left="0in" fo:text-indent="-0.1972in">
        <style:tab-stops/>
      </style:paragraph-properties>
      <style:text-properties style:font-name="Calibri" style:font-name-asian="Times New Roman" style:font-name-complex="Times New Roman" style:font-size-complex="12pt" style:language-asian="cs" style:country-asian="CZ"/>
    </style:style>
    <style:style style:name="P272" style:parent-style-name="Normální" style:family="paragraph">
      <style:paragraph-properties fo:margin-bottom="0in"/>
      <style:text-properties style:font-name="Calibri" style:font-name-asian="Calibri" style:font-name-complex="Times New Roman" style:font-size-complex="12pt"/>
    </style:style>
    <style:style style:name="P273" style:parent-style-name="Normální" style:family="paragraph">
      <style:paragraph-properties fo:margin-bottom="0in"/>
      <style:text-properties style:font-name="Calibri" style:font-name-asian="Calibri" style:font-name-complex="Times New Roman" style:font-size-complex="12pt"/>
    </style:style>
    <style:style style:name="P274" style:parent-style-name="Normální" style:family="paragraph">
      <style:paragraph-properties fo:margin-bottom="0in"/>
      <style:text-properties style:font-name="Calibri" style:font-name-asian="Calibri" style:font-name-complex="Times New Roman" style:font-size-complex="12pt"/>
    </style:style>
    <style:style style:name="P275" style:parent-style-name="Normální" style:family="paragraph">
      <style:paragraph-properties fo:margin-bottom="0in"/>
      <style:text-properties style:font-name="Calibri" style:font-name-asian="Calibri" style:font-name-complex="Times New Roman" style:font-size-complex="12pt"/>
    </style:style>
    <style:style style:name="P276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7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8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79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80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81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82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83" style:parent-style-name="Normální" style:family="paragraph">
      <style:paragraph-properties fo:margin-bottom="0in"/>
      <style:text-properties style:font-name="Calibri" style:font-name-asian="Calibri" style:font-name-complex="Times New Roman" style:font-size-complex="12pt"/>
    </style:style>
    <style:style style:name="P284" style:parent-style-name="Normální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size-complex="12pt"/>
    </style:style>
    <style:style style:name="P285" style:parent-style-name="Normální" style:family="paragraph">
      <style:paragraph-properties fo:margin-bottom="0in"/>
    </style:style>
    <style:style style:name="T286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7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8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89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0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1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2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3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4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5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6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7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8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T299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T300" style:parent-style-name="Standardnípísmoodstavce" style:family="text">
      <style:text-properties style:font-name="Calibri" style:font-name-asian="Calibri" style:font-name-complex="Times New Roman" style:font-size-complex="12pt"/>
    </style:style>
    <style:style style:name="T301" style:parent-style-name="Standardnípísmoodstavce" style:family="text">
      <style:text-properties style:font-name="Calibri" style:font-name-asian="Calibri" style:font-name-complex="Times New Roman" fo:font-weight="bold" style:font-weight-asian="bold" style:font-size-complex="12pt"/>
    </style:style>
    <style:style style:name="P302" style:parent-style-name="Normální" style:family="paragraph">
      <style:paragraph-properties fo:margin-bottom="0in"/>
      <style:text-properties style:font-name="Calibri" style:font-size-complex="12pt"/>
    </style:style>
    <style:style style:name="P303" style:parent-style-name="Normální" style:family="paragraph">
      <style:paragraph-properties fo:margin-bottom="0in"/>
    </style:style>
    <style:style style:name="T304" style:parent-style-name="Standardnípísmoodstavce" style:family="text">
      <style:text-properties style:font-name="Calibri" style:font-size-complex="12pt"/>
    </style:style>
  </office:automatic-styles>
  <office:body>
    <office:text text:use-soft-page-breaks="true">
      <text:p text:style-name="P1">Dodatek č.<text:s/>3<text:s/>ke smlouvě<text:s/>o<text:s/>nájmu<text:s/></text:p>
      <text:p text:style-name="P4">nebytových prostor</text:p>
      <text:p text:style-name="P5">areálu plaveckého bazénu</text:p>
      <text:p text:style-name="P6"/>
      <text:p text:style-name="P7">Univerzita Karlova, Pedagogická fakulta</text:p>
      <text:p text:style-name="P8">se sídlem:<text:s/><text:s/><text:s text:c="13"/>Praha 1, Nové Město, Magdalény Rettigové 47/4, PSČ 116 39</text:p>
      <text:p text:style-name="P9">IČ:<text:s/><text:s text:c="14"/><text:s text:c="12"/><text:s/><text:s/>002 16 208</text:p>
      <text:p text:style-name="P10">DIČ:<text:s/><text:s text:c="11"/><text:s text:c="13"/><text:s/>CZ00216208</text:p>
      <text:p text:style-name="P11">zastoupená:<text:s/><text:s text:c="10"/><text:s/>prof. PaedDr. Michalem Nedělkou, Dr., děkanem fakulty</text:p>
      <text:p text:style-name="P12">Telefon:<text:s text:c="16"/><text:tab/><text:tab/>xxxxxxxxxxxxxxxxxxx</text:p>
      <text:p text:style-name="P13"><text:span text:style-name="T14"><text:s/></text:span><text:span text:style-name="T15">E-mail:</text:span><text:span text:style-name="T16"><text:tab/></text:span><text:span text:style-name="T17"><text:s text:c="18"/></text:span><text:span text:style-name="T18">xxxxxxxxxxxxxx</text:span></text:p>
      <text:p text:style-name="P19">Webové stránky:<text:s/><text:s text:c="2"/>www.pedf.cuni.cz</text:p>
      <text:p text:style-name="P20">Datová schránka: <text:s text:c="2"/>piyj9b4</text:p>
      <text:p text:style-name="P21">na jedné straně</text:p>
      <text:p text:style-name="Bezmezer"><text:span text:style-name="T22">dále jen „</text:span><text:span text:style-name="T23">pronajímatel</text:span><text:span text:style-name="T24">“<text:s/></text:span></text:p>
      <text:p text:style-name="P25"/>
      <text:p text:style-name="P26">a<text:s/></text:p>
      <text:p text:style-name="P27"/>
      <text:p text:style-name="P28">Město Brandýs nad Labem-Stará Boleslav</text:p>
      <text:p text:style-name="P29">se sídlem:<text:s/><text:s/><text:s text:c="11"/>Masarykovo náměstí 1/6, 250 01 Brandýs nad Labem-Stará Boleslav</text:p>
      <text:p text:style-name="P30">IČ:<text:s/><text:s text:c="12"/><text:s text:c="14"/>002 40 079</text:p>
      <text:p text:style-name="P31">DIČ:<text:s/><text:s text:c="9"/><text:s text:c="14"/>CZ 00240079</text:p>
      <text:p text:style-name="P32">zastoupen:<text:s text:c="10"/><text:s/><text:s/>Ing.<text:s/>Robertem Pechou, starostou<text:s/>města</text:p>
      <text:p text:style-name="P33">Telefon:<text:tab/><text:s text:c="7"/><text:s text:c="10"/>xxxxxxxxxxxx</text:p>
      <text:p text:style-name="P34">E-mail:<text:tab/><text:s text:c="6"/><text:s text:c="11"/>xxxxxxxxxxxxxxx<text:s/><text:s/></text:p>
      <text:p text:style-name="P35">Webové stránky:<text:tab/><text:s/><text:s/>http://www.brandysko.cz<text:s/></text:p>
      <text:p text:style-name="P36">Datová schránka:<text:s/><text:s/>c5hb7xy</text:p>
      <text:p text:style-name="P37">na druhé straně</text:p>
      <text:p text:style-name="Bezmezer"><text:span text:style-name="T38">dále též jen „</text:span><text:span text:style-name="T39">nájemce</text:span><text:span text:style-name="T40">“</text:span></text:p>
      <text:p text:style-name="P41"/>
      <text:p text:style-name="P42"><text:span text:style-name="T43">uzavírají<text:s/></text:span><text:span text:style-name="T44">níže uvedeného dne měsíce a roku v souladu s ustanovením § 2</text:span><text:span text:style-name="T45">201</text:span><text:span text:style-name="T46"><text:s/>a násl. zákona č. 89/2012 Sb., občanského zákoníku, t</text:span><text:span text:style-name="T47">ento</text:span></text:p>
      <text:p text:style-name="P48"/>
      <text:p text:style-name="P49">dodatek č.<text:s/>3</text:p>
      <text:p text:style-name="P50"><text:span text:style-name="T51">k</text:span><text:span text:style-name="T52">e<text:s/></text:span><text:span text:style-name="T53">smlouvě o<text:s/></text:span><text:span text:style-name="T54">nájmu nebytových prostor</text:span></text:p>
      <text:p text:style-name="P55">areálu plaveckého bazénu</text:p>
      <text:p text:style-name="P56"><text:span text:style-name="T57">ze dne<text:s/></text:span><text:span text:style-name="T58">08</text:span><text:span text:style-name="T59">.</text:span><text:span text:style-name="T60"><text:s/>01. 2014</text:span></text:p>
      <text:p text:style-name="P61"/>
      <text:list text:style-name="LFO1" text:continue-numbering="true">
        <text:list-item>
          <text:p text:style-name="P62"/>
        </text:list-item>
      </text:list>
      <text:p text:style-name="P63">Konstatování právního stavu</text:p>
      <text:list text:style-name="LFO2" text:continue-numbering="true">
        <text:list-item>
          <text:p text:style-name="P64"><text:span text:style-name="T65">Pronajímatel a nájemce</text:span><text:span text:style-name="T66"><text:s/>uzavřeli dne<text:s/></text:span><text:span text:style-name="T67">0</text:span><text:span text:style-name="T68">8</text:span><text:span text:style-name="T69">.<text:s/></text:span><text:span text:style-name="T70">ledna</text:span><text:span text:style-name="T71"><text:s/>201</text:span><text:span text:style-name="T72">4</text:span><text:span text:style-name="T73"><text:s/>Smlouvu<text:s/></text:span><text:span text:style-name="T74">nájmu nebytových prostor</text:span><text:span text:style-name="T75"><text:s/></text:span><text:span text:style-name="T76">areálu plaveckého bazénu<text:s/></text:span><text:span text:style-name="T77">(dále jen „</text:span><text:span text:style-name="T78">nájemní</text:span><text:span text:style-name="T79"><text:s/>smlouva</text:span><text:span text:style-name="T80">“),<text:s/></text:span><text:span text:style-name="T81">na základě<text:s/></text:span><text:span text:style-name="T82">které</text:span><text:span text:style-name="T83"><text:s/></text:span><text:span text:style-name="T84">přenechává pronajímatel nájemci dočasně a za úplatu</text:span><text:span text:style-name="T85"><text:s/></text:span><text:span text:style-name="T86">nebytové prostory<text:s/></text:span><text:span text:style-name="T87">areálu plaveckého bazénu, včetně části zázemí</text:span><text:span text:style-name="T88">,<text:s/></text:span><text:soft-page-break/><text:span text:style-name="T89">které se nachází v</text:span><text:span text:style-name="T90"><text:s/>budov</text:span><text:span text:style-name="T91">ě</text:span><text:span text:style-name="T92"><text:s/>čp. 915</text:span><text:span text:style-name="T93">,</text:span><text:span text:style-name="T94"><text:s/>stavba občanského vybavení, která je součástí pozemku st.</text:span><text:span text:style-name="T95"><text:s/></text:span><text:span text:style-name="T96">p.</text:span><text:span text:style-name="T97"><text:s/></text:span><text:span text:style-name="T98">č.</text:span><text:span text:style-name="T99"><text:s/>951, zastavěná plocha a nádvoří, v k.</text:span><text:span text:style-name="T100"><text:s/></text:span><text:span text:style-name="T101">ú. Brandýs nad Labem,</text:span><text:span text:style-name="T102"><text:s/>na adrese Královická 915, Brandýs nad Labem, PSČ 250 01</text:span><text:span text:style-name="T103"><text:s/>(</text:span><text:span text:style-name="T104">shora uveden</text:span><text:span text:style-name="T105">é</text:span><text:span text:style-name="T106"><text:s/></text:span><text:span text:style-name="T107">nebytové prostory</text:span><text:span text:style-name="T108"><text:s/></text:span><text:span text:style-name="T109">dále jen „</text:span><text:span text:style-name="T110">předmět<text:s/></text:span><text:span text:style-name="T111">nájmu</text:span><text:span text:style-name="T112">“)</text:span><text:span text:style-name="T113">, a to ve znění <text:s/>dodatk</text:span><text:span text:style-name="T114">u č. 1 ze dne<text:s/></text:span><text:span text:style-name="T115">02. 06. 2021</text:span><text:span text:style-name="T116"><text:s/>a dodatku č. 2 ze dne 12.</text:span><text:span text:style-name="T117"><text:s/></text:span><text:span text:style-name="T118">08.</text:span><text:span text:style-name="T119"><text:s/></text:span><text:span text:style-name="T120">2021</text:span><text:span text:style-name="T121">.</text:span></text:p>
        </text:list-item>
        <text:list-item>
          <text:p text:style-name="P122">S ohledem na aktuální<text:s/>situaci<text:s/>související s energetickou krizí,<text:s/>uzavírají smluvní strany tento dodatek č. 3 nájemní smlouvy.</text:p>
        </text:list-item>
      </text:list>
      <text:p text:style-name="P123"/>
      <text:p text:style-name="P124">Článek II.</text:p>
      <text:p text:style-name="P125">Úprava čl. 3 Doba nájmu</text:p>
      <text:p text:style-name="P126">Pronajímatel a nájemce se dohodli, že změní článek 3<text:s/><text:bookmark-start text:name="_Hlk125987994"/>nájemní smlouvy<text:s/><text:bookmark-end text:name="_Hlk125987994"/>nájmu<text:s/>a to<text:s/>takto:<text:s/></text:p>
      <text:p text:style-name="P127"><text:span text:style-name="T128">3.1. <text:s/></text:span><text:span text:style-name="T129">Doba nájmu se sjednává na dobu neurčitou od<text:s/></text:span><text:span text:style-name="T130">01.</text:span><text:span text:style-name="T131"><text:s/></text:span><text:span text:style-name="T132">01</text:span><text:span text:style-name="T133">.<text:s/></text:span><text:span text:style-name="T134">2014</text:span><text:span text:style-name="T135"><text:s/></text:span><text:span text:style-name="T136">vyjma</text:span><text:span text:style-name="T137"><text:s/>měsíců července a srpna (tj. období od 01.</text:span><text:span text:style-name="T138"><text:s/></text:span><text:span text:style-name="T139">07. – 31.</text:span><text:span text:style-name="T140"><text:s/></text:span><text:span text:style-name="T141">08. b.</text:span><text:span text:style-name="T142"><text:s/></text:span><text:span text:style-name="T143">r.).<text:s/></text:span></text:p>
      <text:p text:style-name="P144"><text:span text:style-name="T145">Výpovědní doba je sjednaná na<text:s/></text:span><text:span text:style-name="T146">3 měsíce</text:span><text:span text:style-name="T147">.</text:span></text:p>
      <text:p text:style-name="P148"><text:span text:style-name="T149">3.2. V uvedené měsíce dle odstavce 3.1 se pronajímatel zavazuje nájemci poskytnout areál bazénu k účelu plnění předmětu této smlouvy v rozsahu<text:s/></text:span><text:span text:style-name="T150">35 hodin týdně</text:span><text:span text:style-name="T151">.</text:span></text:p>
      <text:p text:style-name="P152"/>
      <text:p text:style-name="P153"><text:span text:style-name="T154">Změna v době užívání nájmu</text:span></text:p>
      <text:p text:style-name="P155"><text:span text:style-name="T156">Pronajímatel a nájemce se dohodli, že změní dobu užívání nájmu, a to změnou týdenního hodinového rozpisu, a stávající ustanovení<text:s/></text:span><text:span text:style-name="T157">článku 3., odst.<text:s/></text:span><text:span text:style-name="T158">3. 3</text:span><text:span text:style-name="T159">.</text:span><text:span text:style-name="T160"><text:s/></text:span><text:span text:style-name="T161">nájemní smlouvy bude zcela nahrazeno novým zněním následujícím:</text:span></text:p>
      <text:list text:style-name="LFO30">
        <text:list-item text:start-value="3">
          <text:p text:style-name="P162"><text:span text:style-name="T163">Týdenní rozpis hodin nájemce:</text:span></text:p>
        </text:list-item>
      </text:list>
      <text:p text:style-name="P164"/>
      <text:p text:style-name="P165">Pondělí:<text:tab/>8:00-12:00 pro základní školy zřizované nájemcem</text:p>
      <text:p text:style-name="P166"><text:tab/><text:tab/>17:00-19:00 pro veřejnost</text:p>
      <text:p text:style-name="P167">Úterý:<text:tab/><text:tab/>8:00-12:00 pro základní školy zřizované nájemcem</text:p>
      <text:p text:style-name="P168"><text:tab/><text:tab/>17:00-19:00 pro veřejnost</text:p>
      <text:p text:style-name="P169">Středa:<text:tab/><text:tab/>17:00-21:00 pro veřejnost</text:p>
      <text:p text:style-name="P170">Čtvrtek:<text:tab/>17:00-19:00 pro veřejnost</text:p>
      <text:p text:style-name="P171">Pátek:<text:tab/><text:tab/>neobsazeno</text:p>
      <text:p text:style-name="P172">Sobota:<text:tab/>14:00-21:00 pro veřejnost</text:p>
      <text:p text:style-name="P173"><text:span text:style-name="T174">Neděle:</text:span><text:span text:style-name="T175"><text:tab/>11:00-21:00 pro veřejnost</text:span></text:p>
      <text:p text:style-name="P176"/>
      <text:p text:style-name="P177">Článek III.</text:p>
      <text:p text:style-name="P178"><text:span text:style-name="T179">Úprava čl. 4 Cena nájmu nájemní smlouvy</text:span></text:p>
      <text:p text:style-name="P180"><text:span text:style-name="T181">Smluvní strany<text:s/></text:span><text:span text:style-name="T182">se dohodly</text:span><text:span text:style-name="T183"><text:s/></text:span><text:span text:style-name="T184">na úpravě</text:span><text:span text:style-name="T185"><text:s/>člán</text:span><text:span text:style-name="T186">ku</text:span><text:span text:style-name="T187"><text:s/>4<text:s/></text:span><text:span text:style-name="T188">nájemní<text:s/></text:span><text:span text:style-name="T189">smlouvy.<text:s/></text:span><text:span text:style-name="T190">Č</text:span><text:span text:style-name="T191">lánek 4. Cena nájmu</text:span><text:span text:style-name="T192"><text:s/></text:span><text:span text:style-name="T193">nájemní<text:s/></text:span><text:span text:style-name="T194">smlouvy<text:s/></text:span><text:span text:style-name="T195"><text:s/>nově<text:s/></text:span><text:span text:style-name="T196">zní:</text:span></text:p>
      <text:p text:style-name="P197">4.1.<text:tab/>Cena nájmu je stanovena<text:s/>takto:</text:p>
      <text:p text:style-name="P198">Za pronájem areálu plaveckého bazénu cena za 1 hodinu………<text:s/>630<text:s/>Kč</text:p>
      <text:p text:style-name="P199"><text:span text:style-name="T200">Cena nájmu měsíčně za<text:s/></text:span><text:span text:style-name="T201">140<text:s/></text:span><text:span text:style-name="T202">hodin……………………………………</text:span><text:span text:style-name="T203">.<text:s/></text:span><text:span text:style-name="T204">8</text:span><text:span text:style-name="T205">8</text:span><text:span text:style-name="T206">.200 Kč</text:span></text:p>
      <text:p text:style-name="P207">Celkem za pronájem za dobu 10 měsíců………………………<text:s text:c="3"/>882.000 Kč</text:p>
      <text:p text:style-name="P208">Společně s nájemným je nájemce povinen platit zálohy na<text:s/>služby<text:s/>a energie,<text:s/>které je povinen zajišťovat pronajímatel:<text:s/></text:p>
      <text:p text:style-name="P209">- dodávku tepla (včetně ohřevu vody)<text:s/>ve výši 1.070 Kč/hod., tj. 149.800 Kč/měsíc,</text:p>
      <text:p text:style-name="P210">- vodné a stočné ve výši 110 Kč/hod., tj. 15.400 Kč/měsíc,</text:p>
      <text:soft-page-break/>
      <text:p text:style-name="P211">- elektrickou energii ve výši 520 Kč/hod., tj. 72.800 Kč/měsíc,</text:p>
      <text:p text:style-name="P212"><text:span text:style-name="T213">CELKEM:<text:s/></text:span><text:span text:style-name="T214">1</text:span><text:span text:style-name="T215">.</text:span><text:span text:style-name="T216">700</text:span><text:span text:style-name="T217"><text:s/>Kč/hod., tj.<text:s/></text:span><text:span text:style-name="T218">238</text:span><text:span text:style-name="T219">.</text:span><text:span text:style-name="T220">0</text:span><text:span text:style-name="T221">00</text:span><text:span text:style-name="T222"><text:s/>Kč/měsíc</text:span><text:span text:style-name="T223"><text:s/>(dále „</text:span><text:span text:style-name="T224">zálohová úhrada</text:span><text:span text:style-name="T225">“)</text:span></text:p>
      <text:p text:style-name="P226">K uvedeným cenám<text:s/>„zálohové úhrady“<text:s/>bude připočtena DPH<text:s/>v platné zákonné výši.</text:p>
      <text:p text:style-name="P227">Zálohové úhrady je pronajímatel povinen jednou ročně<text:s/>k 31. 12. b.r. a při ukončení nájmu<text:s/>vyúčtovat,<text:s/>a to nejpozději do 20 kalendářních dní po ukončení zúčtovacího období.<text:s/>Zálohové úhrady budou vyúčtovány za skutečně využité hodiny.<text:s/>Nevyužité hodiny budou sledovány nájemcem a 1x měsíčně odsouhlaseny pronajímatelem.</text:p>
      <text:p text:style-name="P228"><text:span text:style-name="T229">4.2.</text:span><text:span text:style-name="T230"><text:tab/>Nájemce se zavazuje hradit nájemné</text:span><text:span text:style-name="T231"><text:s/>a<text:s/></text:span><text:span text:style-name="T232">zálohové úhrady<text:s/></text:span><text:span text:style-name="T233">v celkové výši<text:s/></text:span><text:span text:style-name="T234">326</text:span><text:span text:style-name="T235">.</text:span><text:span text:style-name="T236">20</text:span><text:span text:style-name="T237">0 Kč</text:span><text:span text:style-name="T238"><text:s/></text:span><text:span text:style-name="T239">/zálohové úhrady<text:s/></text:span><text:span text:style-name="T240">+ DPH</text:span><text:span text:style-name="T241">/</text:span><text:span text:style-name="T242"><text:s/>vždy do 20. dne za běžný měsíc</text:span><text:span text:style-name="T243">, a to na základě vystavené faktury a doručené nájemci nejpozději 10 dní před datem splatnosti.</text:span><text:span text:style-name="T244"><text:s/></text:span></text:p>
      <text:p text:style-name="P245">4.3.<text:tab/>Pro případ prodlení nájemce s úhradou nájemného a zálohových úhrad<text:s/>se výše<text:s/>úroku z prodlení stanoví podle nařízení vlády č. 351/2013 Sb., kterým se určuje výše úroků z prodlení a nákladů spojených s uplatněním pohledávky, ve znění pozdějších předpisů.</text:p>
      <text:p text:style-name="P246"><text:span text:style-name="T247">4.4. <text:s text:c="6"/>Pronajímatel je oprávněn jednostranně jednou ročně vždy k 1. lednu příslušného kalen</text:span><text:span text:style-name="T248">dářního roku upravit výši nájemného o část</text:span><text:span text:style-name="T249">ku odpovídající koeficientu</text:span><text:span text:style-name="T250"><text:s/>vyjadřujícímu<text:s/></text:span><text:span text:style-name="T251">inflaci v České republice za předchozí kalendářní rok, jak bude zjištěn Českým statistickým úřadem (informační zdroj<text:s/></text:span><text:a xlink:href="http://www.czso.cz" office:target-frame-name="_blank" xlink:show="new"><text:span text:style-name="T252">www.czso.cz</text:span></text:a><text:span text:style-name="T253">), minimálně však o 3 % (slovy: tři procenta) ročně. Pronajímatel písemně oznámí nájemci úpravu nájemného s uvedením nově vypočtené částky nájemného s tím, že ke změně výše nájemného dojde ke dni 1. ledna příslušného kalendářního roku. Právo na<text:s/></text:span><text:span text:style-name="T254">valorizaci</text:span><text:span text:style-name="T255"><text:s/>nájemného<text:s/></text:span><text:span text:style-name="T256">uplatní</text:span><text:span text:style-name="T257"><text:s/>pronajímatel nejdříve v roce 2024</text:span><text:span text:style-name="T258">.</text:span><text:span text:style-name="T259"><text:s/></text:span><text:span text:style-name="T260">Pronajímatel je oprávněn upravovat zálohové úhrady dle aktuálních cen energií.</text:span></text:p>
      <text:p text:style-name="P261"/>
      <text:p text:style-name="P262">Článek IV.</text:p>
      <text:p text:style-name="P263">Závěrečná ustanovení</text:p>
      <text:list text:style-name="LFO14" text:continue-numbering="true">
        <text:list-item>
          <text:list>
            <text:list-item>
              <text:p text:style-name="P264">Veškerá ustanovení<text:s/>nájemní<text:s/>smlouvy nezměněná tímto dodatkem zůstávají nadále v platnosti v jejich původním znění.</text:p>
            </text:list-item>
            <text:list-item>
              <text:p text:style-name="P265">Práva a povinnosti smluvních stran touto smlouvou neupravené se řídí příslušnými ustanoveními zákona č. 89/2012 Sb., občanský zákoník, ve znění pozdějších předpisů.<text:s/></text:p>
            </text:list-item>
            <text:list-item>
              <text:p text:style-name="P266">Smluvní strany berou na vědomí, že tato smlouva podléhá podmínkám a omezením dle zákona č. 340/2015 Sb., o zvláštních podmínkách účinnosti některých smluv, uveřejňování těchto smluv a o registru smluv (dále jen "zákon o registru smluv"). Smluvní strany se dohodly, že pronajímatel zašle tuto smlouvu Ministerstvu vnitra k uveřejnění prostřednictvím registru smluv bez zbytečného odkladu, nejpozději však do 30 (třiceti) dnů od uzavření této smlouvy.</text:p>
            </text:list-item>
            <text:list-item>
              <text:p text:style-name="P267">Tato smlouva nabývá platnosti podpisem poslední smluvní strany a účinnosti uveřejněním Ministerstvem vnitra České republiky prostřednictvím registru smluv podle zákona č. 340/2015 Sb., o zvláštních podmínkách účinnosti některých smluv, uveřejňování těchto smluv a o registru smluv.</text:p>
            </text:list-item>
            <text:list-item>
              <text:p text:style-name="P268">Nájemce prohlašuje, že o<text:s/>uzavření<text:s/>tohoto<text:s/>dodatku<text:s/>k nájemní smlouvě ve znění, které je předkládáno smluvním stranám k podpisu, rozhodla rada města Brandýs nad Labem-Stará Boleslav<text:s/>dne 23. 02.<text:s/>2023<text:s/>usnesením<text:s/>č. RM/2023/17/24.</text:p>
            </text:list-item>
            <text:list-item>
              <text:p text:style-name="P269">Tento dodatek<text:s/>se vyhotovuje<text:s/>v pěti stejnopisech, z nichž tři obdrží nájemce a dvě pronajímatel.</text:p>
            </text:list-item>
            <text:list-item>
              <text:p text:style-name="P270">Stane-li se kterékoliv ustanovení<text:s/>tohoto dodatku<text:s/>neplatným, nemá tato skutečnost vliv na platnost ostatních ustanovení<text:s/>a na platnost nájemní smlouvy.</text:p>
            </text:list-item>
            <text:list-item>
              <text:p text:style-name="P271">Účastníci<text:s/>tohoto dodatku<text:s/>po jeho<text:s/>úplném přečtení prohlašují, že souhlasí s jeho<text:s/>obsahem, že<text:s/>dodatek byl sepsán<text:s/>na základě jejich pravé, svobodné a vážné vůle, nikoliv v tísni za nápadně nevýhodných podmínek. Na důkaz toho připojují účastníci své vlastnoruční podpisy.</text:p>
            </text:list-item>
          </text:list>
        </text:list-item>
      </text:list>
      <text:p text:style-name="P272"/>
      <text:p text:style-name="P273"/>
      <text:p text:style-name="P274"/>
      <text:p text:style-name="P275">V<text:s/>Praze<text:s/>dne 28. 3. 2023<text:s text:c="9"/><text:tab/><text:tab/><text:tab/><text:tab/>V Brandýse n/L.<text:s/>-<text:s/>Staré Boleslavi<text:s/>dne 27. 3. 2023</text:p>
      <text:p text:style-name="P276"/>
      <text:p text:style-name="P277">Pronajímatel:<text:tab/><text:tab/><text:tab/><text:tab/><text:tab/><text:tab/><text:tab/><text:tab/><text:tab/><text:tab/><text:tab/><text:tab/>Nájemce:</text:p>
      <text:p text:style-name="P278"/>
      <text:p text:style-name="P279"/>
      <text:p text:style-name="P280"/>
      <text:p text:style-name="P281"/>
      <text:p text:style-name="P282"/>
      <text:p text:style-name="P283">________________________<text:tab/><text:tab/><text:tab/><text:tab/><text:tab/><text:tab/><text:tab/>________________________</text:p>
      <text:p text:style-name="P284">Univerzita Karlova<text:tab/><text:tab/><text:tab/><text:tab/><text:tab/><text:tab/><text:tab/><text:tab/><text:tab/><text:tab/><text:tab/>Město Brandýs nad Labem-Stará Boleslav</text:p>
      <text:p text:style-name="P285"><text:span text:style-name="T286">Pedagogická fakulta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text:s text:c="5"/></text:span><text:span text:style-name="T299">Ing.<text:s/></text:span><text:span text:style-name="T300">Robert Pecha</text:span><text:span text:style-name="T301"><text:s text:c="22"/></text:span></text:p>
      <text:p text:style-name="P302">prof. PaedDr. Michal Nedělka, Dr.<text:tab/><text:tab/><text:tab/><text:tab/><text:tab/><text:tab/><text:tab/><text:tab/><text:s text:c="3"/><text:s text:c="5"/><text:s/>starosta města</text:p>
      <text:p text:style-name="P303"><text:span text:style-name="T304">děkan fakul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true"/>
    </style:style>
    <style:style style:name="Normální" style:display-name="Normální" style:family="paragraph">
      <style:text-properties style:font-name="Times New Roman" fo:font-size="12pt" style:font-size-asian="12pt" fo:hyphenate="tru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style:style style:name="Základnítext" style:display-name="Základní text" style:family="paragraph" style:parent-style-name="Normální">
      <style:paragraph-properties fo:margin-bottom="0in"/>
      <style:text-properties style:font-name-asian="Times New Roman" style:font-name-complex="Times New Roman" fo:font-size="11pt" style:font-size-asian="11pt" style:font-size-complex="10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rostýtext" style:display-name="Prostý text" style:family="paragraph" style:parent-style-name="Normální">
      <style:paragraph-properties fo:text-align="start" fo:margin-bottom="0in"/>
      <style:text-properties style:font-name="Courier New" style:font-name-asian="Times New Roman" style:font-name-complex="Times New Roman" fo:font-size="10pt" style:font-size-asian="10pt" style:font-size-complex="10pt" style:language-asian="cs" style:country-asian="CZ" fo:hyphenate="tru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 fo:font-size="12pt" style:font-size-asian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line-height="200%"/>
      <style:text-properties fo:hyphenate="true"/>
    </style:style>
    <style:style style:name="Základnítext2Char" style:display-name="Základní text 2 Char" style:family="text" style:parent-style-name="Standardnípísmoodstavce">
      <style:text-properties style:font-name="Times New Roman" fo:font-size="12pt" style:font-size-asian="12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background-color="#FFFFFF"/>
      <style:text-properties style:font-name-asian="Times New Roman" style:font-name-complex="Times New Roman" fo:font-weight="bold" style:font-weight-asian="bold" fo:font-variant="small-caps" fo:letter-spacing="0.0138in" fo:font-size="17pt" style:font-size-asian="17pt" style:font-size-complex="10pt" style:language-asian="cs" style:country-asian="CZ" fo:hyphenate="tru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 style:language-asian="cs" style:country-asian="CZ"/>
    </style:style>
    <style:style style:name="Bezmezer" style:display-name="Bez mezer" style:family="paragraph">
      <style:paragraph-properties fo:text-align="start" fo:margin-bottom="0in"/>
      <style:text-properties style:font-name="Calibri" style:font-name-asian="Calibri" style:font-name-complex="Times New Roman" fo:hyphenate="true"/>
    </style:style>
    <style:style style:name="Základnítext3" style:display-name="Základní text 3" style:family="paragraph" style:parent-style-name="Normální">
      <style:paragraph-properties fo:text-align="start"/>
      <style:text-properties style:font-name-asian="Times New Roman" style:font-name-complex="Times New Roman" fo:font-size="8pt" style:font-size-asian="8pt" style:font-size-complex="8pt" style:language-asian="cs" style:country-asian="CZ" fo:hyphenate="tru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name-asian="Calibri" style:font-name-complex="Times New Roman" style:font-size-complex="12pt" style:language-asian="cs" style:country-asian="CZ" fo:hyphenate="tru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Poznámky" style:display-name="Nadpis Poznámky" style:family="paragraph">
      <style:paragraph-properties fo:text-align="center" fo:margin-bottom="0.1375in" style:line-height-at-least="0.1527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10pt" style:language-asian="cs" style:country-asian="CZ"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tru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style:font-name="Times New Roman" fo:font-size="12pt" style:font-size-asian="12pt" fo:hyphenate="tru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fo:font-weight="bold" style:font-weight-asian="bold" fo:font-style="normal" style:font-style-asian="normal" fo:letter-spacing="normal" fo:font-size="14pt" style:font-size-asian="14pt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8." style:num-format="1st, 2nd, 3rd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3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3." style:num-format="1st, 2nd, 3rd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yáš Semrád</meta:initial-creator>
    <dc:creator>57621259</dc:creator>
    <meta:creation-date>2023-03-31T13:16:00Z</meta:creation-date>
    <dc:date>2023-03-31T13:16:00Z</dc:date>
    <meta:template xlink:href="Normal" xlink:type="simple"/>
    <meta:editing-cycles>2</meta:editing-cycles>
    <meta:editing-duration>PT0S</meta:editing-duration>
    <meta:document-statistic meta:page-count="4" meta:paragraph-count="15" meta:word-count="1113" meta:character-count="7667" meta:row-count="54" meta:non-whitespace-character-count="6569"/>
  </office:meta>
</office:document-meta>
</file>