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1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9" style:parent-style-name="Název1" style:family="paragraph">
      <style:text-properties style:font-name="Arial" style:font-name-complex="Arial" fo:font-size="10pt" style:font-size-asian="10pt"/>
    </style:style>
    <style:style style:name="P10" style:parent-style-name="Název1" style:family="paragraph">
      <style:text-properties style:font-name="Arial" style:font-name-complex="Arial" fo:font-size="10pt" style:font-size-asian="10pt"/>
    </style:style>
    <style:style style:name="P11" style:parent-style-name="Název1" style:family="paragraph">
      <style:text-properties style:font-name="Arial" style:font-name-complex="Arial" fo:font-weight="normal" style:font-weight-asian="normal" fo:font-size="10pt" style:font-size-asian="10pt"/>
    </style:style>
    <style:style style:name="P12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3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ální1" style:family="paragraph">
      <style:text-properties style:font-name="Arial" style:font-name-complex="Arial" fo:font-weight="bold" style:font-weight-asian="bold" fo:font-size="10pt" style:font-size-asian="10pt"/>
    </style:style>
    <style:style style:name="P15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Standardnípísmoodstavce1" style:family="text">
      <style:text-properties style:font-name="Arial" style:font-name-complex="Arial" fo:font-size="10pt" style:font-size-asian="10pt"/>
    </style:style>
    <style:style style:name="T17" style:parent-style-name="Standardnípísmoodstavce1" style:family="text">
      <style:text-properties style:font-name="Arial" style:font-name-complex="Arial" fo:font-size="10pt" style:font-size-asian="10pt"/>
    </style:style>
    <style:style style:name="T18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Normální1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0" style:parent-style-name="Normální1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Standardnípísmoodstavce1" style:family="text">
      <style:text-properties style:font-name="Arial" style:font-name-complex="Arial" fo:font-size="10pt" style:font-size-asian="10pt"/>
    </style:style>
    <style:style style:name="T30" style:parent-style-name="Standardnípísmoodstavce1" style:family="text">
      <style:text-properties style:font-name="Arial" style:font-name-complex="Arial" fo:font-size="10pt" style:font-size-asian="10pt"/>
    </style:style>
    <style:style style:name="T31" style:parent-style-name="Standardnípísmoodstavce1" style:family="text">
      <style:text-properties style:font-name="Arial" style:font-name-complex="Arial" fo:font-size="10pt" style:font-size-asian="10pt"/>
    </style:style>
    <style:style style:name="T32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P35" style:parent-style-name="Normální1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Normální1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39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40" style:parent-style-name="Normální1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P45" style:parent-style-name="Normální1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3.15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Normální1" style:family="paragraph">
      <style:paragraph-properties fo:text-align="justify"/>
    </style:style>
    <style:style style:name="P47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1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50" style:parent-style-name="Normální1" style:family="paragraph">
      <style:paragraph-properties fo:text-align="justify" fo:margin-top="0.1666in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56" style:parent-style-name="Normální1" style:family="paragraph">
      <style:paragraph-properties fo:text-align="justify" fo:margin-top="0.1666in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57" style:parent-style-name="Normální1" style:family="paragraph">
      <style:paragraph-properties fo:text-align="justify" fo:margin-top="0.1666in" fo:margin-left="0.2958in">
        <style:tab-stops>
          <style:tab-stop style:type="left" style:position="-0.0986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P60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1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top="0.1666in"/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Normální1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5" style:parent-style-name="Normální1" style:family="paragraph">
      <style:paragraph-properties fo:text-align="justify" fo:margin-top="0.1666in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P68" style:parent-style-name="Normální1" style:family="paragraph">
      <style:paragraph-properties fo:text-align="justify" fo:margin-top="0.1666in"/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3" style:parent-style-name="Odstavecseseznamem" style:list-style-name="LFO3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4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5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6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Odstavecseseznamem" style:list-style-name="LFO3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9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0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1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2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3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4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85" style:parent-style-name="Normální1" style:list-style-name="LFO3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6" style:parent-style-name="Odstavecseseznamem" style:list-style-name="LFO4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7" style:parent-style-name="Normální1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8" style:parent-style-name="Normální1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9" style:parent-style-name="Normální1" style:family="paragraph">
      <style:paragraph-properties fo:text-align="justify" fo:margin-left="0.7875in" fo:text-indent="-0.2875in">
        <style:tab-stops>
          <style:tab-stop style:type="left" style:position="-0.5902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" style:parent-style-name="Normální" style:family="paragraph">
      <style:paragraph-properties fo:text-align="justify" fo:margin-left="0.2958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9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0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1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02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03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04" style:parent-style-name="Normální1" style:list-style-name="LFO2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5" style:parent-style-name="Standardnípísmoodstavce1" style:family="text">
      <style:text-properties style:font-name="Arial" style:font-name-complex="Arial" fo:font-size="10pt" style:font-size-asian="10pt"/>
    </style:style>
    <style:style style:name="T106" style:parent-style-name="Standardnípísmoodstavce1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07" style:parent-style-name="Normální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TableColumn109" style:family="table-column">
      <style:table-column-properties style:column-width="3.15in"/>
    </style:style>
    <style:style style:name="TableColumn110" style:family="table-column">
      <style:table-column-properties style:column-width="3.15in"/>
    </style:style>
    <style:style style:name="Table108" style:family="table">
      <style:table-properties style:width="6.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P117" style:parent-style-name="Normální1" style:family="paragraph">
      <style:text-properties style:font-name="Arial" style:font-name-complex="Arial" fo:font-size="10pt" style:font-size-asian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1" style:family="paragraph">
      <style:text-properties style:font-name="Arial" style:font-name-complex="Arial" fo:font-size="10pt" style:font-size-asian="10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1" style:family="paragraph">
      <style:text-properties style:font-name="Arial" style:font-name-complex="Arial" fo:font-size="10pt" style:font-size-asian="10pt"/>
    </style:style>
    <style:style style:name="P126" style:parent-style-name="Normální1" style:family="paragraph">
      <style:text-properties style:font-name="Arial" style:font-name-complex="Arial" fo:font-size="10pt" style:font-size-asian="10pt"/>
    </style:style>
    <style:style style:name="P127" style:parent-style-name="Normální1" style:family="paragraph">
      <style:text-properties style:font-name="Arial" style:font-name-complex="Arial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1" style:family="paragraph">
      <style:text-properties style:font-name="Arial" style:font-name-complex="Arial" fo:font-size="10pt" style:font-size-asian="10pt"/>
    </style:style>
    <style:style style:name="P131" style:parent-style-name="Normální1" style:family="paragraph">
      <style:text-properties style:font-name="Arial" style:font-name-complex="Arial" fo:font-size="10pt" style:font-size-asian="10pt"/>
    </style:style>
    <style:style style:name="T132" style:parent-style-name="Standardnípísmoodstavce1" style:family="text">
      <style:text-properties style:font-name="Arial" style:font-name-complex="Arial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1" style:family="paragraph">
      <style:text-properties style:font-name="Arial" style:font-name-complex="Arial" fo:font-size="10pt" style:font-size-asian="10pt"/>
    </style:style>
    <style:style style:name="P135" style:parent-style-name="Normální1" style:family="paragraph">
      <style:text-properties style:font-name="Arial" style:font-name-complex="Arial" fo:font-size="10pt" style:font-size-asian="10pt"/>
    </style:style>
    <style:style style:name="P136" style:parent-style-name="Normální1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<text:s/>2</text:p>
      <text:p text:style-name="P9">SMLOUVY O DÍLO</text:p>
      <text:p text:style-name="P10"/>
      <text:p text:style-name="P11">uzavřené dne 7. 9. 2021 mezi níže uvedenými smluvními stranami</text:p>
      <text:p text:style-name="P12">I.</text:p>
      <text:p text:style-name="P13">Smluvní strany</text:p>
      <text:p text:style-name="P14"/>
      <text:list text:style-name="LFO1" text:continue-numbering="true">
        <text:list-item>
          <text:p text:style-name="P15"><text:span text:style-name="T16">Objednatel :<text:s/></text:span><text:span text:style-name="T17"><text:tab/></text:span><text:span text:style-name="T18">Fakultní nemocnice u sv. Anny v Brně</text:span></text:p>
        </text:list-item>
      </text:list>
      <text:p text:style-name="P19">státní příspěvková organizace</text:p>
      <text:p text:style-name="P20"/>
      <text:p text:style-name="P21">sídlo:<text:tab/><text:tab/><text:tab/>Pekařská 664/53, 602 00 Brno</text:p>
      <text:p text:style-name="P22">zastoupena: <text:s/><text:tab/><text:tab/>Ing. Vlastimil Vajdák, ředitel</text:p>
      <text:p text:style-name="P23">IČ:<text:s/><text:tab/><text:s text:c="4"/><text:tab/><text:tab/>00159816</text:p>
      <text:p text:style-name="P24">DIČ:<text:tab/><text:tab/><text:tab/>CZ00159816</text:p>
      <text:p text:style-name="P25">bank. spojení: <text:s/><text:tab/><text:tab/>Česká národní banka, a.s., pobočka Brno-město<text:s/></text:p>
      <text:p text:style-name="P26">č. účtu:<text:tab/><text:tab/><text:tab/>71138621/0710</text:p>
      <text:p text:style-name="P27"/>
      <text:list text:style-name="LFO1" text:continue-numbering="true">
        <text:list-item>
          <text:p text:style-name="P28"><text:span text:style-name="T29">Zhotovite</text:span><text:span text:style-name="T30">l: <text:s text:c="4"/></text:span><text:span text:style-name="T31"><text:tab/></text:span><text:span text:style-name="T32">Educasoft<text:s/></text:span><text:span text:style-name="T33">Solutions</text:span><text:span text:style-name="T34"><text:s/>s.r.o.</text:span></text:p>
        </text:list-item>
      </text:list>
      <text:p text:style-name="P35"><text:tab/><text:tab/><text:tab/></text:p>
      <text:p text:style-name="P36">sídlo:<text:tab/><text:tab/><text:tab/>Nad Kazankou 649/46, Troja, 171 00 Praha 7</text:p>
      <text:p text:style-name="P37">zastoupena:<text:tab/>Ing. Václav Formánek, jednatel</text:p>
      <text:p text:style-name="P38">IČ:<text:s/><text:tab/><text:s/><text:tab/><text:tab/>27256855</text:p>
      <text:p text:style-name="P39">DIČ:<text:s/><text:tab/><text:s text:c="3"/><text:tab/><text:tab/>CZ27256855</text:p>
      <text:p text:style-name="P40"><text:span text:style-name="T41">bank. spojení:<text:s/></text:span><text:span text:style-name="T42"><text:tab/></text:span><text:span text:style-name="T43"><text:tab/></text:span><text:span text:style-name="T44">Fio banka, a.s., pobočka Praha 8, Klapkova 67/4, 182 00</text:span></text:p>
      <text:p text:style-name="P45">č. účtu: <text:s/><text:tab/><text:s text:c="13"/>2500055234/2010<text:tab/></text:p>
      <text:p text:style-name="P46"/>
      <text:p text:style-name="P47">II.<text:s/></text:p>
      <text:p text:style-name="P48">Základní ustanovení</text:p>
      <text:p text:style-name="P49">Smluvní strany uzavřely dne 7. 9 .2021 smlouvu o dílo, číslo smlouvy Tsm/2021/707/Fi<text:s/>(dále jen „smlouva“), <text:s/>na základě které se se zhotovitel zavázal provést pro objednatele na vlastní náklad a nebezpečí dílo dle smlouvy a poskytovat služby spočívající v provádění úprav, údržby, servisu a technické podpory<text:s/>(dále jen „služby podpory a rozvoje“). Smluvní strany se dále dohodly na bližší specifikaci předmětu smlouvy a to v čl. III. smlouvy.<text:s/></text:p>
      <text:p text:style-name="P50"><text:span text:style-name="T51">Dle čl. III. odst. 1 smlouvy III. Fáze zahrnuje<text:s/></text:span><text:span text:style-name="T52">„</text:span><text:span text:style-name="T53">p</text:span><text:span text:style-name="T54">oskytování<text:s/></text:span><text:span text:style-name="T55">služeb podpory a rozvoje, v rámci čehož se zhotovitel zejména zavazuje:<text:s/></text:span></text:p>
      <text:p text:style-name="P56">a) po dokončení I. fáze bez zbytečného odkladu opravovat chyby objevené v rámci provozu systému, a to až do 31.12.2023, a dále<text:s/></text:p>
      <text:p text:style-name="P57"><text:span text:style-name="T58">b) poskytovat služby následného rozvoje systému nad rámec specifikace uvedené v této smlouvě, a to v maximálním rozsahu 60 hodin v roce 2022 a 100 hodin v roce 2023.</text:span><text:span text:style-name="T59">“</text:span></text:p>
      <text:p text:style-name="P60">III.</text:p>
      <text:p text:style-name="P61">Změna smlouvy</text:p>
      <text:p text:style-name="P62">Po dohodě smluvních stran byly zhotovitelem dle čl. III. odst. 1 smlouvy v rámci III. Fáze pod písm. b) poskytnuty služby následného rozvoje systému nad rámec specifikace uvedené ve smlouvě v rozsahu 160 hodin v roce 2022<text:s/>a<text:s/>v roce 2023<text:s/>tak nebudou tyto služby ze strany zhotovitele nadále poskytovány.<text:s/></text:p>
      <text:p text:style-name="P63">Důvodem<text:s/>pro vyčerpání hodin již v roce 2022<text:s/>byla vyšší náročnost při nasazování platformy na servery<text:s/>objednatele<text:s/>a také intenzivní práce na úpravě platformy nad rámec fáze II. smlouvy, která vyplynula z pilotního testování platformy v reálném prostředí. Využití veškerých hodin bylo nezbytné pro včasné nasazení a spuštění e-learningové platformy dle smluvně daných termínů.</text:p>
      <text:p text:style-name="P64">Smluvní strany se<text:s/>tak<text:s/>dohodly v souladu s článkem XII. odst. 3 smlouvy na následujících změnách smlouvy:</text:p>
      <text:soft-page-break/>
      <text:p text:style-name="P65"><text:span text:style-name="T66">čl. III odst. 1 smlouvy se ruší a nahrazuje se takto</text:span><text:span text:style-name="T67">:<text:s/></text:span></text:p>
      <text:p text:style-name="P68"/>
      <text:p text:style-name="P69"><text:span text:style-name="T70">„</text:span><text:span text:style-name="T71">1. Smluvní strany se dohodly na následující bližší specifikaci předmětu smlouvy, tzn. že zhotovitel se zavazuje poskytnout objednateli dle této smlouvy následující plnění v dále specifikovaných fázích:</text:span></text:p>
      <text:p text:style-name="P72"/>
      <text:list text:style-name="LFO3" text:continue-numbering="true">
        <text:list-item>
          <text:p text:style-name="P73">fáze</text:p>
        </text:list-item>
      </text:list>
      <text:list text:style-name="LFO4" text:continue-numbering="true">
        <text:list-item>
          <text:p text:style-name="P74">Vytvoření webového portálu, a to ve 4 jazykových mutacích (čeština, slověnština, polština a maďarština)</text:p>
        </text:list-item>
        <text:list-item>
          <text:p text:style-name="P75">School e-learning s otázkami bez randomizace a kategorií</text:p>
        </text:list-item>
        <text:list-item>
          <text:p text:style-name="P76">Obsahový modul mozková mrtvice v jazycích čeština, slovenština, polština a maďarština,</text:p>
        </text:list-item>
      </text:list>
      <text:p text:style-name="P77"/>
      <text:list text:style-name="LFO3" text:continue-numbering="true">
        <text:list-item>
          <text:p text:style-name="P78">Fáze</text:p>
        </text:list-item>
      </text:list>
      <text:list text:style-name="LFO4" text:continue-numbering="true">
        <text:list-item>
          <text:p text:style-name="P79">Public e-learning</text:p>
        </text:list-item>
        <text:list-item>
          <text:p text:style-name="P80">6 různých obsahových modulů v češtině</text:p>
        </text:list-item>
        <text:list-item>
          <text:p text:style-name="P81">Kategorizace a randomizace otázek</text:p>
        </text:list-item>
        <text:list-item>
          <text:p text:style-name="P82">Žebříček nejaktivnějších škol</text:p>
        </text:list-item>
        <text:list-item>
          <text:p text:style-name="P83">Přístupná databáze doplňkových materiálů pro učitele s možností sdílet materiál s žáky</text:p>
        </text:list-item>
      </text:list>
      <text:p text:style-name="P84"/>
      <text:list text:style-name="LFO3" text:continue-numbering="true">
        <text:list-item>
          <text:p text:style-name="P85">Fáze</text:p>
        </text:list-item>
      </text:list>
      <text:list text:style-name="LFO4" text:continue-numbering="true">
        <text:list-item>
          <text:p text:style-name="P86">Poskytování služeb podpory a rozvoje, v rámci čehož se zhotovitel zejména zavazuje:<text:s/></text:p>
        </text:list-item>
      </text:list>
      <text:p text:style-name="P87">a)<text:s/><text:tab/>po dokončení I. fáze bez zbytečného odkladu opravovat chyby objevené v rámci provozu systému, a to až do 31.12.2023, a dále<text:s/></text:p>
      <text:p text:style-name="P88">b)<text:s/><text:tab/>poskytovat služby následného rozvoje systému nad rámec specifikace uvedené v této smlouvě, a to v maximálním rozsahu 160 hodin v roce 2022.</text:p>
      <text:p text:style-name="P89"/>
      <text:p text:style-name="P90"><text:span text:style-name="T91">Bližší specifikace plnění, k jehož poskytnutí se zhotovitel touto smlouvou zav</text:span><text:span text:style-name="T92">a</text:span><text:span text:style-name="T93">zuje, je uvedena v technickém popisu řešení, jenž tvoří<text:s/></text:span><text:span text:style-name="T94">přílohu č. 1</text:span><text:span text:style-name="T95"><text:s/>této smlouvy, a dále vypl</text:span><text:span text:style-name="T96">ý</text:span><text:span text:style-name="T97">vá z požadavků zadávací dokumentace veřejné zakázky (mj. je zde blíže specifikován i předmět plnění v rámci jednotlivých fází a technické požadavky na jeho provedení).</text:span><text:span text:style-name="T98">“</text:span></text:p>
      <text:p text:style-name="P99">IV.</text:p>
      <text:p text:style-name="P100">Závěrečná ustanovení</text:p>
      <text:list text:style-name="LFO2" text:continue-numbering="true">
        <text:list-item>
          <text:p text:style-name="P101">Ustanovení smlouvy, která nepodléhají změnám uvedených v článku III. tohoto dodatku, zůstávají tímto dodatkem nedotčena.</text:p>
        </text:list-item>
        <text:list-item>
          <text:p text:style-name="P102">Tento dodatek se stává nedílnou součástí smlouvy.</text:p>
        </text:list-item>
        <text:list-item>
          <text:p text:style-name="P103">Tento dodatek je sepsán ve dvou vyhotoveních s platností originálu, z nichž každá smluvní strana obdrží jedno vyhotovení.</text:p>
        </text:list-item>
        <text:list-item>
          <text:p text:style-name="P104"><text:span text:style-name="T105">Tento dodatek nabývá platnosti okamžikem jeho podpisu oprávněnými zástupci obou smluvních stran a účinnosti dnem uveřejnění v registru smluv<text:s/></text:span><text:span text:style-name="T106">dle zákona č. 340/2015 Sb., o registru smluv, ve znění pozdějších předpisů.</text:span>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ální1"><text:span text:style-name="T113">V </text:span><text:span text:style-name="T114">Praze</text:span><text:span text:style-name="T115"><text:s/>dne<text:s/></text:span><text:span text:style-name="T116">27.3.2023</text:span></text:p>
            <text:p text:style-name="P117"/>
          </table:table-cell>
          <table:table-cell table:style-name="TableCell118">
            <text:p text:style-name="Normální1"><text:span text:style-name="T119">V Brně dne<text:s/></text:span><text:span text:style-name="T120">31.3.2023</text:span></text:p>
            <text:p text:style-name="Normální1"/>
          </table:table-cell>
        </table:table-row>
        <table:table-row table:style-name="TableRow121">
          <table:table-cell table:style-name="TableCell122">
            <text:p text:style-name="P123">Za zhotovitele:</text:p>
          </table:table-cell>
          <table:table-cell table:style-name="TableCell124">
            <text:p text:style-name="P125">Za objednatele: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…………………………………….</text:p>
            <text:p text:style-name="P131">Ing. Václav Formánek, jednatel</text:p>
            <text:p text:style-name="Normální1"><text:span text:style-name="T132">Educasoft Solutions s.r.o.</text:span></text:p>
          </table:table-cell>
          <table:table-cell table:style-name="TableCell133">
            <text:p text:style-name="P134">…………………………………….</text:p>
            <text:p text:style-name="P135">Ing. Vlastimil Vajdák, ředitel</text:p>
            <text:p text:style-name="P136">Fakultní nemocnice u sv. Anny v Brně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1" style:display-name="Záhlaví1" style:family="paragraph" style:parent-style-name="Normální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Normální1" style:display-name="Normální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1" style:display-name="Standardní písmo odstavce1" style:family="text"/>
    <style:style style:name="Název1" style:display-name="Název1" style:family="paragraph" style:parent-style-name="Normální1">
      <style:paragraph-properties fo:text-align="center"/>
      <style:text-properties fo:font-weight="bold" style:font-weight-asian="bold" fo:hyphenate="false"/>
    </style:style>
    <style:style style:name="Odstavecseseznamem1" style:display-name="Odstavec se seznamem1" style:family="paragraph" style:parent-style-name="Normální1">
      <style:paragraph-properties fo:margin-left="0.4916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1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Číslo smlouvy zhotovitele</text:span><text:span text:style-name="T4">: <text:s text:c="36"/></text:span><text:span text:style-name="T5"><text:s text:c="5"/></text:span><text:span text:style-name="T6">Číslo s</text:span><text:span text:style-name="T7">mlouvy objednatele: Tsm/2021/707</text:span><text:span text:style-name="T8">/Fi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Kotvanová</meta:initial-creator>
    <dc:creator>uziv</dc:creator>
    <meta:creation-date>2023-03-31T13:20:00Z</meta:creation-date>
    <dc:date>2023-03-31T13:20:00Z</dc:date>
    <meta:template xlink:href="Normal" xlink:type="simple"/>
    <meta:editing-cycles>2</meta:editing-cycles>
    <meta:editing-duration>PT0S</meta:editing-duration>
    <meta:document-statistic meta:page-count="2" meta:paragraph-count="9" meta:word-count="668" meta:character-count="4604" meta:row-count="32" meta:non-whitespace-character-count="3945"/>
  </office:meta>
</office:document-meta>
</file>