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a/03-25 ze dne 20.03.2023</text:p>
      <text:p text:style-name="P2">číslo objednávky uvádějte při korespondenci a fakturaci</text:p>
      <text:p text:style-name="P3">DODAVATEL:<text:s/></text:p>
      <text:p text:style-name="P4">DZ-ZARU S.R.O.</text:p>
      <text:p text:style-name="P5">DOLNÍ LIŠTNÁ 248</text:p>
      <text:p text:style-name="P6">739 61 TŘINEC</text:p>
      <text:p text:style-name="P7">IČ:27811964 <text:s text:c="4"/>DIČ:CZ27811964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: <text:s/>xx <text:s/>vedoucí technického oddělení <text:s/>TEL: xx E-MAIL: xx</text:p>
      <text:p text:style-name="P16"/>
      <text:p text:style-name="P17">PŘEDMĚT OBJEDNÁVKY:</text:p>
      <text:p text:style-name="P18"><text:line-break/>Objednáváme:</text:p>
      <text:p text:style-name="P19">- Oprava oplocení pochůzkové cesty na ostrově Ráj lemurů dle CN 42/2023. Cena 139 480,-Kč</text:p>
      <text:p text:style-name="P20">- Oprava oplocení břehu rybníka č.1 mezi prostory vstup a výstupu na ostrov Ráj lemurů dle CN 43/2023. Cena 78 370,-Kč<text:line-break/><text:line-break/><text:line-break/>TERMÍN: Do <text:s text:c="6"/>30.4.2023<text:line-break/>CENA PLNĚNÍ:217 850,-- Kč bez DPH<text:line-break/>MÍSTO : Areál ZOO Ostrava – Ráj lemurů rybník č.1<text:line-break/></text:p>
      <text:p text:style-name="P21">PLATEBNÍ PODMÍNKY:</text:p>
      <text:p text:style-name="P22"><text:line-break/>Úhrada konečné faktury bude provedena převodem. Splatnost 14 dní. Doručení je možno provést elektronicky na email: xx</text:p>
      <text:p text:style-name="P23">Na faktuře uvádějte číslo objednávky a kompletní název objednatele.</text:p>
      <text:p text:style-name="P24"/>
      <text:p text:style-name="P25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6"/>
      <text:p text:style-name="P27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8"/>
      <text:p text:style-name="P29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0">Za objednatele: <text:s text:c="62"/>Potvrzení dodavatele: 22.3.2023</text:p>
      <text:p text:style-name="P31"/>
      <text:p text:style-name="P32">............................................................ <text:s text:c="34"/>............................................................</text:p>
      <text:p text:style-name="P33">xx, vedoucí tech. odd. <text:s text:c="29"/>datum, razítko a podpis dodavatele</text:p>
      <text:p text:style-name="P34"/>
      <text:p text:style-name="P35">Schválil:</text:p>
      <text:p text:style-name="P3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3-30T12:56:00Z</meta:creation-date>
    <dc:date>2023-03-30T13:02:00Z</dc:date>
    <meta:template xlink:href="Normal" xlink:type="simple"/>
    <meta:editing-cycles>1</meta:editing-cycles>
    <meta:editing-duration>PT360S</meta:editing-duration>
    <meta:document-statistic meta:page-count="1" meta:paragraph-count="4" meta:word-count="353" meta:character-count="2433" meta:row-count="17" meta:non-whitespace-character-count="2084"/>
  </office:meta>
</office:document-meta>
</file>