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II-Sl/03-033 ze dne 21. 03. 2023</text:p>
      <text:p text:style-name="P2">číslo objednávky uvádějte při korespondenci a fakturaci</text:p>
      <text:p text:style-name="P3">DODAVATEL:<text:s/></text:p>
      <text:p text:style-name="P4"/>
      <text:p text:style-name="P5"><text:s text:c="9"/>Stanislav Petruška</text:p>
      <text:p text:style-name="P6"><text:s text:c="9"/>Tarnavova 1374/3,<text:s/></text:p>
      <text:p text:style-name="P7"><text:s text:c="9"/>700 30 Ostrava-Zábřeh<text:s/></text:p>
      <text:p text:style-name="P8"><text:s text:c="9"/>IČ: 14568110<text:tab/>DIČ: CZxx<text:line-break/></text:p>
      <text:p text:style-name="P9">OBJEDNATEL - fakturační a korespondenční adresa:<text:s/></text:p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Novák Jiří Mgr., ředitel<text:line-break/>VYŘIZUJE: <text:s/>x <text:s/>Referent BOZP TEL: xx E-MAIL: x<text:line-break/></text:p>
      <text:p text:style-name="P15"/>
      <text:p text:style-name="P16">PŘEDMĚT OBJEDNÁVKY:</text:p>
      <text:p text:style-name="P17"><text:line-break/>Objednáváme u vás:<text:s/></text:p>
      <text:p text:style-name="P18"/>
      <text:p text:style-name="P19">Nátěry a opravu dětských hracích prvků dle cenové nabídky z 5. 3. 2023.<text:s/><text:line-break/>TERMÍN: <text:s/>Do: <text:s text:c="5"/>30.6. 2023<text:s/><text:line-break/>CENA PLNĚNÍ: Do. <text:s/>103.000,- bez DPH<text:s/><text:line-break/>MÍSTO : <text:s/>Areál ZOO Ostrava – Dětská hřiště<text:s/><text:line-break/></text:p>
      <text:p text:style-name="P20">PLATEBNÍ PODMÍNKY:</text:p>
      <text:p text:style-name="P21"/>
      <text:p text:style-name="P22">Úhrada konečné faktury bude provedena <text:s/>převodem. Splatnost 14 dní.<text:s/></text:p>
      <text:p text:style-name="P23"/>
      <text:p text:style-name="P24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5">V případě neplnění předmětu objednávky se dodavatel zavazuje vrátit případnou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/>
      <text:p text:style-name="P27">Fakturu pošlete na adresu: xx</text:p>
      <text:p text:style-name="P28"/>
      <text:p text:style-name="P29"><text:line-break/>Za objednatele: <text:s text:c="69"/>Potvrzení dodavatele: akceptujeme 22.3.2023</text:p>
      <text:p text:style-name="P30"/>
      <text:p text:style-name="P31"/>
      <text:p text:style-name="P32"/>
      <text:p text:style-name="P33">............................................................ <text:s text:c="34"/>............................................................</text:p>
      <text:p text:style-name="P34">xx <text:s text:c="64"/>datum, razítko a podpis dodavatele</text:p>
      <text:p text:style-name="P35"/>
      <text:p text:style-name="P36">Schválil:</text:p>
      <text:p text:style-name="P37"/>
      <text:p text:style-name="P38"><text:tab/></text:p>
      <text:p text:style-name="P3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3-30T12:49:00Z</meta:creation-date>
    <dc:date>2023-03-30T12:51:00Z</dc:date>
    <meta:template xlink:href="Normal" xlink:type="simple"/>
    <meta:editing-cycles>1</meta:editing-cycles>
    <meta:editing-duration>PT120S</meta:editing-duration>
    <meta:document-statistic meta:page-count="1" meta:paragraph-count="4" meta:word-count="291" meta:character-count="2006" meta:row-count="14" meta:non-whitespace-character-count="1719"/>
  </office:meta>
</office:document-meta>
</file>