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Arial-BoldMT" style:font-name-complex="Arial-BoldMT" fo:font-weight="bold" style:font-weight-asian="bold" style:font-weight-complex="bold" fo:color="#000081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4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5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6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7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10" style:parent-style-name="Normální" style:family="paragraph">
      <style:paragraph-properties style:text-autospace="none" fo:margin-bottom="0in" fo:line-height="100%"/>
    </style:style>
    <style:style style:name="T11" style:parent-style-name="Standardnípísmoodstavce" style:family="text">
      <style:text-properties style:font-name="ArialMT" style:font-name-complex="ArialMT" fo:color="#000081" fo:font-size="8pt" style:font-size-asian="8pt" style:font-size-complex="8pt"/>
    </style:style>
    <style:style style:name="T12" style:parent-style-name="Standardnípísmoodstavce" style:family="text">
      <style:text-properties style:font-name="ArialMT" style:font-name-complex="ArialMT" fo:color="#000000" fo:font-size="9pt" style:font-size-asian="9pt" style:font-size-complex="9pt"/>
    </style:style>
    <style:style style:name="P13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14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8pt" style:font-size-asian="8pt" style:font-size-complex="8pt"/>
    </style:style>
    <style:style style:name="P15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8pt" style:font-size-asian="8pt" style:font-size-complex="8pt"/>
    </style:style>
    <style:style style:name="P16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8pt" style:font-size-asian="8pt" style:font-size-complex="8pt"/>
    </style:style>
    <style:style style:name="P17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19" style:parent-style-name="Normální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20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9pt" style:font-size-asian="9pt" style:font-size-complex="9pt"/>
    </style:style>
    <style:style style:name="P21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9pt" style:font-size-asian="9pt" style:font-size-complex="9pt"/>
    </style:style>
    <style:style style:name="P22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23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24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10pt" style:font-size-asian="10pt" style:font-size-complex="10pt"/>
    </style:style>
    <style:style style:name="P26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10pt" style:font-size-asian="10pt" style:font-size-complex="10pt"/>
    </style:style>
    <style:style style:name="P27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10pt" style:font-size-asian="10pt" style:font-size-complex="10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29" style:parent-style-name="Normální" style:family="paragraph">
      <style:paragraph-properties style:text-autospace="none" fo:margin-bottom="0in" fo:line-height="100%"/>
    </style:style>
    <style:style style:name="T30" style:parent-style-name="Standardnípísmoodstavce" style:family="text">
      <style:text-properties style:font-name="ArialMT" style:font-name-complex="ArialMT" fo:color="#000000" fo:font-size="9pt" style:font-size-asian="9pt" style:font-size-complex="9pt"/>
    </style:style>
    <style:style style:name="T31" style:parent-style-name="Standardnípísmoodstavce" style:family="text">
      <style:text-properties style:font-name="ArialMT" style:font-name-complex="ArialMT" fo:color="#000000" fo:font-size="9pt" style:font-size-asian="9pt" style:font-size-complex="9pt"/>
    </style:style>
    <style:style style:name="T32" style:parent-style-name="Standardnípísmoodstavce" style:family="text">
      <style:text-properties style:font-name="ArialMT" style:font-name-complex="ArialMT" fo:color="#000000" fo:font-size="9pt" style:font-size-asian="9pt" style:font-size-complex="9pt"/>
    </style:style>
    <style:style style:name="T33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34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35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36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37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38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39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40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T41" style:parent-style-name="Standardnípísmoodstavce" style:family="text">
      <style:text-properties style:font-name="ArialMT" style:font-name-complex="ArialMT" fo:color="#000000" fo:font-size="8pt" style:font-size-asian="8pt" style:font-size-complex="8pt"/>
    </style:style>
    <style:style style:name="P42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3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4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5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6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7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8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49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0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1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2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3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4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5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6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7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8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59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60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61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62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9pt" style:font-size-asian="9pt" style:font-size-complex="9pt"/>
    </style:style>
    <style:style style:name="P63" style:parent-style-name="Normální" style:family="paragraph">
      <style:paragraph-properties style:text-autospace="none" fo:margin-bottom="0in" fo:line-height="100%"/>
      <style:text-properties style:font-name="ArialMT" style:font-name-complex="ArialMT" fo:color="#000000" fo:font-size="10pt" style:font-size-asian="10pt" style:font-size-complex="10pt"/>
    </style:style>
    <style:style style:name="P64" style:parent-style-name="Normální" style:family="paragraph">
      <style:paragraph-properties style:text-autospace="none" fo:margin-bottom="0in" fo:line-height="100%"/>
      <style:text-properties style:font-name="ArialMT" style:font-name-complex="ArialMT" fo:color="#000081" fo:font-size="10pt" style:font-size-asian="10pt" style:font-size-complex="10pt"/>
    </style:style>
    <style:style style:name="P65" style:parent-style-name="Normální" style:family="paragraph">
      <style:paragraph-properties style:text-autospace="none" fo:margin-bottom="0in" fo:line-height="100%"/>
    </style:style>
    <style:style style:name="T66" style:parent-style-name="Standardnípísmoodstavce" style:family="text">
      <style:text-properties style:font-name="ArialMT" style:font-name-complex="ArialMT" fo:color="#000000" fo:font-size="10pt" style:font-size-asian="10pt" style:font-size-complex="10pt"/>
    </style:style>
    <style:style style:name="T67" style:parent-style-name="Standardnípísmoodstavce" style:family="text">
      <style:text-properties style:font-name="ArialMT" style:font-name-complex="ArialMT" fo:color="#000000" fo:font-size="9pt" style:font-size-asian="9pt" style:font-size-complex="9pt"/>
    </style:style>
    <style:style style:name="T68" style:parent-style-name="Standardnípísmoodstavce" style:family="text">
      <style:text-properties style:font-name="ArialMT" style:font-name-complex="ArialMT" fo:color="#000000" fo:font-size="7pt" style:font-size-asian="7pt" style:font-size-complex="7pt"/>
    </style:style>
  </office:automatic-styles>
  <office:body>
    <office:text text:use-soft-page-breaks="true">
      <text:p text:style-name="P1">Rozpočet pro opravu akvária</text:p>
      <text:p text:style-name="P2">Pavel Farda</text:p>
      <text:p text:style-name="P3"/>
      <text:p text:style-name="P4"/>
      <text:p text:style-name="P5">Zoologická zahrada a botanický park Ostrava,</text:p>
      <text:p text:style-name="P6">příspěvková organizace</text:p>
      <text:p text:style-name="P7">Michálkovická 2081/197</text:p>
      <text:p text:style-name="P8">710 00 Ostrava</text:p>
      <text:p text:style-name="P9">DIČ: CZ00373249</text:p>
      <text:p text:style-name="P10"><text:span text:style-name="T11">Odběratel:<text:s/></text:span><text:span text:style-name="T12">IČ: 00373249</text:span></text:p>
      <text:p text:style-name="P13">Tel.:</text:p>
      <text:p text:style-name="P14">Konečný příjemce:</text:p>
      <text:p text:style-name="P15"/>
      <text:p text:style-name="P16">Dodavatel:</text:p>
      <text:p text:style-name="P17">Pavel Farda</text:p>
      <text:p text:style-name="P18">Tošovická 157/7</text:p>
      <text:p text:style-name="P19">742 35 Odry</text:p>
      <text:p text:style-name="P20">IČ: 60304278</text:p>
      <text:p text:style-name="P21">DIČ: CZxx</text:p>
      <text:p text:style-name="P22">Telefon: +xx</text:p>
      <text:p text:style-name="P23">E-mail: xx</text:p>
      <text:p text:style-name="P24">Datum zápisu:<text:s/>30.03.2023</text:p>
      <text:p text:style-name="P25">Platno do:</text:p>
      <text:p text:style-name="P26"/>
      <text:p text:style-name="P27">Cenová kalkulace na opravu akvária.</text:p>
      <text:p text:style-name="P28"/>
      <text:p text:style-name="P29"><text:span text:style-name="T30">Označení dodávky<text:s/></text:span><text:span text:style-name="T31"><text:tab/></text:span><text:span text:style-name="T32"><text:tab/></text:span><text:span text:style-name="T33">Množství<text:s/></text:span><text:span text:style-name="T34"><text:tab/>J.cena<text:s/></text:span><text:span text:style-name="T35"><text:tab/>Sleva<text:s/></text:span><text:span text:style-name="T36"><text:tab/>Cena<text:s/></text:span><text:span text:style-name="T37"><text:tab/></text:span><text:span text:style-name="T38"><text:tab/>%DPH<text:s/></text:span><text:span text:style-name="T39"><text:tab/>DPH Kč<text:s/></text:span><text:span text:style-name="T40"><text:tab/></text:span><text:span text:style-name="T41"><text:tab/>Celkem</text:span></text:p>
      <text:p text:style-name="P42">demontáž stávajícího pozadí<text:s/><text:tab/>1<text:s/><text:tab/>4 800,00<text:s/><text:tab/>4 800,00<text:s/><text:tab/>21%<text:s/><text:tab/>0,00<text:s/><text:tab/><text:tab/>4 800,00</text:p>
      <text:p text:style-name="P43">demontáž stávajícího rozbitého</text:p>
      <text:p text:style-name="P44">skla connex o rozměru</text:p>
      <text:p text:style-name="P45">4430x1100x12.12</text:p>
      <text:p text:style-name="P46"><text:tab/><text:tab/><text:tab/><text:tab/>1<text:s/><text:tab/>48 000,00<text:s/><text:tab/>8 000,00<text:s/><text:tab/>21%<text:s/><text:tab/>0,00<text:s/><text:tab/><text:tab/>48 000,00</text:p>
      <text:p text:style-name="P47">instalace nového skla ve stejném</text:p>
      <text:p text:style-name="P48">složení</text:p>
      <text:p text:style-name="P49"><text:tab/><text:tab/><text:tab/><text:tab/>5<text:s/><text:tab/>25 000,00<text:s/><text:tab/>125 000,00<text:s/><text:tab/>21%<text:s/><text:tab/>0,00<text:s/><text:tab/><text:tab/>125 000,00</text:p>
      <text:p text:style-name="P50">návrh a instalace nerezové</text:p>
      <text:p text:style-name="P51">konstrukce</text:p>
      <text:p text:style-name="P52"><text:tab/><text:tab/><text:tab/><text:tab/>1<text:s/><text:tab/>28 200,00<text:s/><text:tab/>28 200,00<text:s/><text:tab/>21%<text:s/><text:tab/>0,00<text:s/><text:tab/><text:tab/>28 200,00</text:p>
      <text:p text:style-name="P53">výroba nového pozadí do akvária<text:s/><text:tab/>1<text:s/><text:tab/>49 000,00<text:s/><text:tab/>49 000,00<text:s/><text:tab/>21%<text:s/><text:tab/>0,00<text:s/><text:tab/><text:tab/>49 000,00</text:p>
      <text:p text:style-name="P54">oprava stávajících dekorací</text:p>
      <text:p text:style-name="P55">kmenů větví a kořenů</text:p>
      <text:p text:style-name="P56"><text:tab/><text:tab/><text:tab/><text:tab/>1<text:s/><text:tab/>8 400,00<text:s/><text:tab/>8 400,00<text:s/><text:tab/>21%<text:s/><text:tab/>0,00<text:s/><text:tab/><text:tab/>8 400,00</text:p>
      <text:p text:style-name="P57">výroba výlezu pro želvy<text:s/><text:tab/><text:tab/>1<text:s/><text:tab/>12 200,00<text:s/><text:tab/>12 200,00<text:s/><text:tab/>21%<text:s/><text:tab/>0,00<text:s/><text:tab/><text:tab/>12 200,00</text:p>
      <text:p text:style-name="P58">ekologická likvidace poškozeného</text:p>
      <text:p text:style-name="P59">stávajícího skla a dekorací</text:p>
      <text:p text:style-name="P60"><text:tab/><text:tab/><text:tab/><text:tab/>1<text:tab/><text:s/>3 000,00<text:s/><text:tab/>3 000,00<text:s/><text:tab/>21%<text:s/><text:tab/>0,00<text:s/><text:tab/><text:tab/>3 000,00</text:p>
      <text:p text:style-name="P61">doprava<text:s/><text:tab/><text:tab/><text:tab/><text:tab/>1<text:tab/>10 600,00<text:s/><text:tab/>10 600,00<text:s/><text:tab/>21%<text:s/><text:tab/>0,00<text:s/><text:tab/><text:tab/>10 600,00</text:p>
      <text:p text:style-name="P62">Součet položek<text:tab/><text:tab/><text:tab/><text:tab/><text:tab/><text:tab/><text:s/>289 200,00<text:s/><text:tab/><text:tab/>0,00<text:s/><text:tab/><text:tab/>289 200,00</text:p>
      <text:p text:style-name="P63">CELKEM K ÚHRADĚ<text:s/><text:tab/><text:tab/><text:tab/><text:tab/><text:tab/><text:tab/><text:tab/><text:tab/><text:tab/>289 200,00</text:p>
      <text:p text:style-name="P64">Bude se jednat o silnostěné nerezové U profily zpevněné tvrdou speciální odolnou směsí proti promáčknutí</text:p>
      <text:p text:style-name="P65"><text:span text:style-name="T66">Vystavil:<text:s/></text:span><text:span text:style-name="T67">xx</text:span></text:p>
      <text:p text:style-name="Normální"><text:span text:style-name="T68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3-30T12:39:00Z</meta:creation-date>
    <dc:date>2023-03-30T12:44:00Z</dc:date>
    <meta:template xlink:href="Normal" xlink:type="simple"/>
    <meta:editing-cycles>1</meta:editing-cycles>
    <meta:editing-duration>PT300S</meta:editing-duration>
    <meta:document-statistic meta:page-count="1" meta:paragraph-count="2" meta:word-count="211" meta:character-count="1457" meta:row-count="10" meta:non-whitespace-character-count="1248"/>
  </office:meta>
</office:document-meta>
</file>