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56in"/>
      </text:list-level-style-number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23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4" style:parent-style-name="Název" style:family="paragraph"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 fo:background-color="#FFFFFF"/>
    </style:style>
    <style:style style:name="T22" style:parent-style-name="Standardnípísmoodstavce" style:family="text">
      <style:text-properties fo:font-size="11pt" style:font-size-asian="11pt" style:font-size-complex="11pt" fo:background-color="#FFFFFF"/>
    </style:style>
    <style:style style:name="T23" style:parent-style-name="Standardnípísmoodstavce" style:family="text">
      <style:text-properties fo:font-size="11pt" style:font-size-asian="11pt" style:font-size-complex="11pt" fo:background-color="#FFFFFF"/>
    </style:style>
    <style:style style:name="T24" style:parent-style-name="Standardnípísmoodstavce" style:family="text">
      <style:text-properties fo:font-size="11pt" style:font-size-asian="11pt" style:font-size-complex="11pt" fo:background-color="#FFFFFF"/>
    </style:style>
    <style:style style:name="T25" style:parent-style-name="Standardnípísmoodstavce" style:family="text">
      <style:text-properties fo:font-size="11pt" style:font-size-asian="11pt" style:font-size-complex="11pt" fo:background-color="#FFFFFF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7" style:parent-style-name="Nadpis7" style:family="paragraph">
      <style:text-properties fo:font-weight="normal" style:font-weight-asian="normal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39" style:parent-style-name="Smlouva-číslo" style:family="paragraph">
      <style:paragraph-properties fo:margin-top="0in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45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46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47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48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49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50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51" style:parent-style-name="Odstavecseseznamem" style:family="paragraph">
      <style:paragraph-properties fo:text-align="justify">
        <style:tab-stops>
          <style:tab-stop style:type="left" style:position="-0.3819in"/>
          <style:tab-stop style:type="left" style:position="0.4055in"/>
        </style:tab-stops>
      </style:paragraph-properties>
      <style:text-properties fo:font-size="11pt" style:font-size-asian="11pt" style:font-size-complex="11pt"/>
    </style:style>
    <style:style style:name="P52" style:parent-style-name="Odstavecseseznamem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56" style:parent-style-name="Normální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57" style:parent-style-name="Normální" style:family="paragraph">
      <style:paragraph-properties fo:text-align="justify" fo:margin-left="0.2756in">
        <style:tab-stops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58" style:parent-style-name="Nadpis7" style:family="paragraph">
      <style:text-properties fo:font-weight="normal" style:font-weight-asian="normal" fo:font-size="11pt" style:font-size-asian="11pt" style:font-size-complex="11pt"/>
    </style:style>
    <style:style style:name="P59" style:parent-style-name="Nadpis7" style:family="paragraph">
      <style:text-properties fo:font-weight="normal" style:font-weight-asian="normal" fo:font-size="11pt" style:font-size-asian="11pt" style:font-size-complex="11pt"/>
    </style:style>
    <style:style style:name="P60" style:parent-style-name="Nadpis7" style:family="paragraph">
      <style:text-properties fo:font-weight="normal" style:font-weight-asian="norm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left="0.2756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left="0.2756in">
        <style:tab-stops/>
      </style:paragraph-properties>
      <style:text-properties fo:font-size="11pt" style:font-size-asian="11pt" style:font-size-complex="11pt"/>
    </style:style>
    <style:style style:name="P64" style:parent-style-name="Odstavecseseznamem" style:family="paragraph">
      <style:paragraph-properties fo:text-align="justify" fo:margin-top="0.0833in"/>
      <style:text-properties fo:font-size="11pt" style:font-size-asian="11pt" style:font-size-complex="11pt"/>
    </style:style>
    <style:style style:name="P65" style:parent-style-name="Odstavecseseznamem" style:family="paragraph">
      <style:paragraph-properties fo:text-align="justify" fo:margin-top="0.0833in"/>
      <style:text-properties fo:font-size="11pt" style:font-size-asian="11pt" style:font-size-complex="11pt"/>
    </style:style>
    <style:style style:name="P66" style:parent-style-name="Odstavecseseznamem" style:family="paragraph">
      <style:paragraph-properties fo:text-align="justify"/>
      <style:text-properties fo:font-size="11pt" style:font-size-asian="11pt" style:font-size-complex="11pt"/>
    </style:style>
    <style:style style:name="P67" style:parent-style-name="Odstavecseseznamem" style:family="paragraph">
      <style:paragraph-properties fo:text-align="justify"/>
      <style:text-properties fo:font-size="11pt" style:font-size-asian="11pt" style:font-size-complex="11pt"/>
    </style:style>
    <style:style style:name="P68" style:parent-style-name="Odstavecseseznamem" style:family="paragraph">
      <style:paragraph-properties fo:text-align="justify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Hypertextovýodkaz" style:family="text">
      <style:text-properties fo:font-size="11pt" style:font-size-asian="11pt" style:font-size-complex="11pt"/>
    </style:style>
    <style:style style:name="T82" style:parent-style-name="Hypertextovýodkaz" style:family="text">
      <style:text-properties fo:font-size="11pt" style:font-size-asian="11pt" style:font-size-complex="11pt"/>
    </style:style>
    <style:style style:name="T83" style:parent-style-name="Hypertextovýodkaz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Odstavecseseznamem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fo:color="#000000" fo:font-size="11pt" style:font-size-asian="11pt" style:font-size-complex="11pt"/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T97" style:parent-style-name="Standardnípísmoodstavce" style:family="text">
      <style:text-properties fo:color="#000000" fo:font-size="11pt" style:font-size-asian="11pt" style:font-size-complex="11pt"/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fo:color="#000000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T103" style:parent-style-name="Standardnípísmoodstavce" style:family="text">
      <style:text-properties fo:color="#000000" fo:font-size="11pt" style:font-size-asian="11pt" style:font-size-complex="11pt"/>
    </style:style>
    <style:style style:name="P104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05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06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07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08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09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0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1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2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3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4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5" style:parent-style-name="Smlouva2" style:family="paragraph">
      <style:paragraph-properties fo:text-align="start"/>
      <style:text-properties fo:font-weight="normal" style:font-weight-asian="normal" fo:font-size="11pt" style:font-size-asian="11pt" style:font-size-complex="11pt" fo:background-color="#FFFF00"/>
    </style:style>
    <style:style style:name="P11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1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18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19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0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1" style:parent-style-name="Smlouva-číslo" style:family="paragraph">
      <style:paragraph-properties fo:margin-top="0in" fo:line-height="100%" fo:margin-left="0.2756in">
        <style:tab-stops/>
      </style:paragraph-properties>
      <style:text-properties fo:font-size="11pt" style:font-size-asian="11pt" style:font-size-complex="11pt"/>
    </style:style>
    <style:style style:name="P122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23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24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5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6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7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8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29" style:parent-style-name="Nadpis7" style:family="paragraph">
      <style:text-properties fo:font-weight="normal" style:font-weight-asian="normal" fo:font-size="11pt" style:font-size-asian="11pt" style:font-size-complex="11pt" fo:background-color="#FFFF00"/>
    </style:style>
    <style:style style:name="P130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31" style:parent-style-name="Nadpis7" style:family="paragraph">
      <style:text-properties fo:font-weight="normal" style:font-weight-asian="normal" fo:font-size="11pt" style:font-size-asian="11pt" style:font-size-complex="11pt"/>
    </style:style>
    <style:style style:name="P132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3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4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5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6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7" style:parent-style-name="Odstavecseseznamem" style:family="paragraph">
      <style:text-properties fo:font-size="11pt" style:font-size-asian="11pt" style:font-size-complex="11pt"/>
    </style:style>
    <style:style style:name="P138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39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40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41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42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43" style:parent-style-name="Smlouva2" style:family="paragraph">
      <style:paragraph-properties fo:text-align="justify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4" style:parent-style-name="Smlouva2" style:family="paragraph">
      <style:paragraph-properties fo:text-align="justify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5" style:parent-style-name="Smlouva2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46" style:parent-style-name="Smlouva2" style:family="paragraph">
      <style:paragraph-properties fo:text-align="justify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7" style:parent-style-name="Smlouva2" style:family="paragraph">
      <style:paragraph-properties fo:text-align="justify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8" style:parent-style-name="Smlouva-číslo" style:family="paragraph">
      <style:paragraph-properties fo:margin-top="0in" fo:margin-left="0.2756in">
        <style:tab-stops/>
      </style:paragraph-properties>
      <style:text-properties fo:font-size="11pt" style:font-size-asian="11pt" style:font-size-complex="11pt"/>
    </style:style>
    <style:style style:name="P149" style:parent-style-name="Normální" style:family="paragraph">
      <style:text-properties fo:font-size="11pt" style:font-size-asian="11pt" style:font-size-complex="11pt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P153" style:parent-style-name="Normální" style:family="paragraph">
      <style:text-properties fo:font-size="11pt" style:font-size-asian="11pt" style:font-size-complex="11pt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  <style:style style:name="P156" style:parent-style-name="Normální" style:family="paragraph">
      <style:text-properties fo:font-size="11pt" style:font-size-asian="11pt" style:font-size-complex="11pt"/>
    </style:style>
    <style:style style:name="P157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mlouva o zajištění přípravy a dovozu obědů</text:p>
      <text:p text:style-name="P4"/>
      <text:p text:style-name="P5">I.</text:p>
      <text:p text:style-name="P6">Smluvní strany</text:p>
      <text:p text:style-name="P7"/>
      <text:p text:style-name="P8">1. <text:s text:c="2"/><text:tab/><text:tab/>Zoologická zahrada a botanický park Ostrava, příspěvková organizace</text:p>
      <text:p text:style-name="P9"><text:tab/>Sídlo:<text:tab/>Michálkovická 2081/197, 710 00 Ostrava, Slezská Ostrava</text:p>
      <text:p text:style-name="P10"><text:tab/>Zastoupena:<text:tab/>Jiřím Novákem, ředitelem</text:p>
      <text:p text:style-name="P11"><text:tab/>IČ:<text:tab/>00373249</text:p>
      <text:p text:style-name="P12"><text:tab/>DIČ:<text:tab/>CZ00373249</text:p>
      <text:p text:style-name="P13"><text:s/>Bankovní spojení:<text:tab/>Komerční banka, a.s., pobočka Ostrava</text:p>
      <text:p text:style-name="P14"><text:s/>Číslo účtu:<text:s/><text:tab/>2339761/0100</text:p>
      <text:p text:style-name="P15"><text:s/>Evidence dle Zřizovací listiny ze dne 22.<text:s/>5.<text:s/>2014, usnesení č. 2509/1014/32 ze dne 21.<text:s/>5.<text:s/>14</text:p>
      <text:p text:style-name="P16"><text:tab/>dále jen „objednatel“</text:p>
      <text:p text:style-name="P17"/>
      <text:p text:style-name="P18">2. <text:s text:c="35"/>UNIBEST CZ s.r.o.<text:tab/><text:s/><text:tab/><text:s/></text:p>
      <text:p text:style-name="Normální"><text:span text:style-name="T19"><text:s text:c="8"/>Sídlo:<text:s/></text:span><text:span text:style-name="T20"><text:tab/><text:s text:c="13"/></text:span><text:span text:style-name="T21">Michálkovická 2057/130,<text:s/></text:span><text:span text:style-name="T22">Slezská Ostrava,<text:s/></text:span><text:span text:style-name="T23">PSČ 710</text:span><text:span text:style-name="T24"><text:s/></text:span><text:span text:style-name="T25">00</text:span></text:p>
      <text:p text:style-name="P26"><text:tab/>Zastoupen:<text:tab/><text:tab/>xx, jednatelem<text:s text:c="2"/></text:p>
      <text:p text:style-name="P27"><text:s text:c="8"/>IČ:<text:tab/><text:tab/>64610837</text:p>
      <text:p text:style-name="P28"><text:tab/>DIČ:<text:tab/><text:tab/>CZ64610837 <text:s/></text:p>
      <text:p text:style-name="P29"><text:tab/>Bankovní spojení:<text:s/><text:s/>UniCredit Bank<text:s/>Czech republic and Slovakia<text:s/>a.s.</text:p>
      <text:p text:style-name="P30"><text:tab/>Číslo účtu:<text:tab/><text:s/><text:tab/>2107701885/2700<text:s/></text:p>
      <text:p text:style-name="P31"><text:s/>Zapsaná ve VR:<text:s/>vedená u Krajského soudu v<text:s/>Ostravě, Oddíl C, vložka 13906</text:p>
      <text:p text:style-name="P32">dále jen „dodavatel“</text:p>
      <text:p text:style-name="P33"/>
      <text:p text:style-name="P34">dále též společně „smluvní strany“</text:p>
      <text:p text:style-name="P35"/>
      <text:p text:style-name="P36">II.</text:p>
      <text:h text:style-name="P37" text:outline-level="7">Základní ustanovení</text:h>
      <text:list text:style-name="LFO1" text:continue-numbering="true">
        <text:list-item>
          <text:p text:style-name="P38">Smluvní strany uzavírají dle §<text:s/>1746 odst. 2<text:s/>zák. č. 89/2012 Sb., občanského zákoníku ve znění pozdějších předpisů tuto<text:s/>smlouvu o zajištění přípravy a dovozu<text:s/>hotových jídel<text:s/>pro zaměstnance objednatele.</text:p>
        </text:list-item>
        <text:list-item>
          <text:p text:style-name="P39">Dodavatel<text:s/>prohlašuje, že je odborně způsobilý<text:s/>a má veškerá potřebná oprávnění<text:s/>k zajištění předmětu smlouvy.</text:p>
        </text:list-item>
      </text:list>
      <text:p text:style-name="P40"/>
      <text:p text:style-name="P41">III.<text:s/></text:p>
      <text:p text:style-name="P42">Předmět smlouvy</text:p>
      <text:list text:style-name="LFO13" text:continue-numbering="true">
        <text:list-item>
          <text:p text:style-name="P43">Dodavatel<text:s/>se touto smlouvou<text:s/>zavazuje zajistit přípravu a dovoz hotových jídel (dále<text:s/>také<text:s/>jen „obědy“) pro zaměstnance objednatele, a to v rozsahu dle<text:s/>objednávek<text:s/>objednatele.<text:s/>Dodavatel<text:s/>se zavazuje vyrobit obědy ve své provozovně a následně ve sjednanou dobu dovézt do sídla objednatele.<text:s/></text:p>
        </text:list-item>
        <text:list-item>
          <text:p text:style-name="P44">Smluvní strany sjednaly následující podmínky zajištění obědů, které se dodavatel zavazuje dodržovat:</text:p>
        </text:list-item>
      </text:list>
      <text:list text:style-name="LFO19" text:continue-numbering="true">
        <text:list-item>
          <text:p text:style-name="P45">obědem se rozumí jídlo, které<text:s/>zahrnuje 1 ks polévky a 1 ks hlavního jídla</text:p>
        </text:list-item>
        <text:list-item>
          <text:p text:style-name="P46">dodavatel poskytne výběr alespoň ze 3 druhů hlavních jídel<text:s/>(v sobotu, neděli a ve<text:s/>státní svátek<text:s/>lze omezit výběr pouze na 1 hlavní jídlo), všechny<text:s/>ve stejné cenové hladině</text:p>
        </text:list-item>
        <text:list-item>
          <text:p text:style-name="P47">obědy budou dováženy chlazené, v jednorázových obalech, přepravní nádoby budou dodavatelem ihned po vyložení obědů odvezeny, obědy budou vždy označeny datem, kdy byly<text:s/>připraveny, a číslem podle jídelního lístku</text:p>
        </text:list-item>
        <text:list-item>
          <text:p text:style-name="P48">místem plnění, tedy dovozu obědů, je<text:s/>areál<text:s/>objednatele – Michálkovická 2081/197, 710 00 Ostrava, Slezská Ostrava<text:s/>– přesné místo v rámci areálu určí objednatel</text:p>
        </text:list-item>
        <text:list-item>
          <text:p text:style-name="P49">obědy budou dodávány každý den, včetně sobot, nedělí a státních svátků, a to v čase<text:s/>mezi<text:s/>6:00<text:s/>-<text:s/>7:00<text:s/>hodin<text:s/>s výjimkou uvedenou v následujícím ustanovení</text:p>
        </text:list-item>
        <text:list-item>
          <text:p text:style-name="P50">neurčí-li objednatel jinak, může<text:s/>dodavatel obědy na sobotu a neděli dodat najednou předcházející pátek (v čase 6:00 – 7:00) a stejně tak obědy na státní svátek může dodat předcházející den (v čase 6:00 – 7:00), objednatel je však oprávněn požadovat dodání každý den dle bodu<text:s/>e)<text:s/></text:p>
        </text:list-item>
        <text:list-item>
          <text:p text:style-name="P51">dodavatel se zavazuje zajistit přítomnost svého pověřeného zaměstnance při předávání a přebírání<text:s/>obědů</text:p>
        </text:list-item>
      </text:list>
      <text:soft-page-break/>
      <text:list text:style-name="LFO13" text:continue-numbering="true">
        <text:list-item>
          <text:p text:style-name="P52">Dodavatel<text:s/>se zavazuje vždy vypracovat jídelní lístek na každý<text:s/>kalendářní<text:s/>týden (pondělí až neděle) v rozsahu 1 druh polévky<text:s/>a<text:s/>výběr z alespoň 3 druhů hlavních jídel<text:s/>(v sobotu, neděli a ve státní svátek lze omezit výběr pouze na 1 hlavní jídlo). Dodavatel se zavazuje<text:s/>jídelní lístek na následující kalendářní týden zaslat objednateli<text:s/>nejpozději do pondělí předcházejícího<text:s/>kalendářního<text:s/>týdne.</text:p>
        </text:list-item>
        <text:list-item>
          <text:p text:style-name="P53">Objednatel<text:s/>na základě jídelního lístku<text:s/>zašle dodavateli<text:s/>hromadnou<text:s/>objednávku<text:s/>na dodávku<text:s/>obědů na následující kalendářní týden, kde bude specifikovat zejména množství obědů a vybrané druhy hlavních jídel.<text:s/>Objednávka<text:s/>na následující kalendářní týden<text:s/>bude dodavateli zaslána<text:s/>nejpozději do pátku předcházejícího<text:s/>kalendářního<text:s/>týdne do 11:00 hodin.</text:p>
        </text:list-item>
        <text:list-item>
          <text:p text:style-name="P54">Objednatel je oprávněn zrušit<text:s/>již<text:s/>objednané jídlo nebo jídla, a to<text:s/>nejpozději<text:s/>do 12:00 hodin předchozího dne, v případě pondělí do<text:s/>12:00 hodin<text:s/>předcházejícího pátku.</text:p>
        </text:list-item>
        <text:list-item>
          <text:p text:style-name="P55">Dodavatel se zavazuje obědy dodat dle smluvených podmínek, ve sjednaném místě a čase. Při předání obědů bude provedena kontrola počtu<text:s/>dodaných obědů a bude oběma smluvními stranami podepsán dodací list. Až podpisem dodacího listu jsou obědy řádně předány a dodavateli vzniká nárok na zaplacení ceny obědů<text:s/>za podmínek sjednaných v čl. IV této smlouvy.</text:p>
        </text:list-item>
        <text:list-item>
          <text:p text:style-name="P56">Dodavatel se zavazuje<text:s/>dodávat<text:s/>pouze<text:s/>čerstvé,<text:s/>pestré,<text:s/>kvalitní a zdravotně nezávadné jídlo. Dodavatel se zavazuje<text:s/>dodržovat hygienické předpisy pro přípravu a expedici jídel a nést plnou odpovědnost za jejich případné porušení.</text:p>
        </text:list-item>
      </text:list>
      <text:p text:style-name="P57"/>
      <text:h text:style-name="P58" text:outline-level="7"/>
      <text:h text:style-name="P59" text:outline-level="7">IV.<text:s/></text:h>
      <text:h text:style-name="P60" text:outline-level="7">Cena<text:s/>a platební podmínky<text:s/></text:h>
      <text:list text:style-name="LFO4" text:continue-numbering="true">
        <text:list-item>
          <text:p text:style-name="P61">Smluvní strany sjednaly následující cenu<text:s/>za plnění poskytované dodavatelem dle této smlouvy:</text:p>
        </text:list-item>
      </text:list>
      <text:p text:style-name="P62">Cena 1 oběda (zahrnujícího 1 ks polévky a 1 ks hlavního jídla) činí</text:p>
      <text:p text:style-name="P63">96,2<text:s/>Kč bez DPH</text:p>
      <text:list text:style-name="LFO4" text:continue-numbering="true">
        <text:list-item>
          <text:p text:style-name="P64">Cena je pevná a nepřekročitelná.<text:s/>K ceně bude připočteno DPH v platné zákonné sazbě v souladu s příslušnými právními předpisy.</text:p>
        </text:list-item>
        <text:list-item>
          <text:p text:style-name="P65">Cena zahrnuje veškeré náklady dodavatele na přípravu jídel, balení, dovoz<text:s/>a dopravu<text:s/>a<text:s/>veškeré další náklady nutné<text:s/>k řádnému<text:s/>plnění této smlouvy.</text:p>
        </text:list-item>
        <text:list-item>
          <text:p text:style-name="P66">Dodavatel bude fakturovat dodávky obědů měsíčně. Po uplynutí běžného kalendářního měsíce bude<text:s/>dodavatelem vystavena faktura za předchozí kalendářní měsíc dle skutečného odběru obědů vycházejícího z potvrzených dodacích listů.<text:s/>Zálohy nebyly smluvními stranami sjednány.</text:p>
        </text:list-item>
        <text:list-item>
          <text:p text:style-name="P67">Faktury dodavatele musí obsahovat náležitosti účetního nebo daňového dokladu dle platných právních předpisů.<text:s/>Přílohou faktur<text:s/>budou<text:s/>potvrzené<text:s/>dodací listy za<text:s/>všechna<text:s/>účtovaná jídla.<text:s/>V případě, že faktura nebude mít odpovídající<text:s/>nebo sjednané<text:s/>náležitosti nebo bude obsahovat nesprávné údaje, je objednatel oprávněn zaslat ji ve lhůtě splatnosti zpět k doplnění, aniž se tak dostane do prodlení se splatností; lhůta splatnosti počíná běžet znovu od opětovného zaslání náležitě doplněného či opraveného dokladu.</text:p>
        </text:list-item>
        <text:list-item>
          <text:p text:style-name="P68"><text:span text:style-name="T69">Dodavatel je povinen<text:s/></text:span><text:span text:style-name="T70">vystavit</text:span><text:span text:style-name="T71"><text:s/>faktur</text:span><text:span text:style-name="T72">u</text:span><text:span text:style-name="T73"><text:s/>za předmět plnění za uplynulý kalendářní měsíc</text:span><text:span text:style-name="T74"><text:s/>a doručit objednateli<text:s/></text:span><text:span text:style-name="T75">do<text:s/></text:span><text:span text:style-name="T76">8</text:span><text:span text:style-name="T77">. dne následujícího<text:s/></text:span><text:span text:style-name="T78">kalendářního<text:s/></text:span><text:span text:style-name="T79">měsíce.</text:span><text:span text:style-name="T80"><text:s/>Způsob doručení je dohodnut elektronicky na email:<text:s/></text:span><text:a xlink:href="mailto:info@zoo-ostrava.cz" office:target-frame-name="_top" xlink:show="replace"><text:span text:style-name="T81">x</text:span><text:span text:style-name="T82">@</text:span><text:span text:style-name="T83">x</text:span></text:a><text:span text:style-name="T84"><text:s/>nebude-li dohodnuto jinak.</text:span></text:p>
        </text:list-item>
        <text:list-item>
          <text:p text:style-name="P85">Smluvní strany sjednaly splatnost<text:s/>faktur v délce<text:s/>14<text:s/>dnů, která běží<text:s/>ode dne<text:s/>doručení<text:s/>faktury<text:s/>objednateli. Zaplacením se rozumí odepsání finanční částky z účtu objednatele ve prospěch<text:s/>dodavatele. Úhrada za plnění se provede v české měně.</text:p>
        </text:list-item>
        <text:list-item>
          <text:p text:style-name="P86">Strany se dohodly, že platba bude provedena na číslo účtu uvedené<text:s/>dodavatelem<text:s/>ve faktuře (a to pouze na číslo zveřejněného účtu dle zákona 235/2004 Sb.) bez ohledu na číslo účtu uvedené v čl. I. smlouvy. V případě nezveřejněného účtu bude faktura dodavateli vrácena ve smyslu odst.<text:s/>5<text:s/>tohoto článku.</text:p>
        </text:list-item>
        <text:list-item>
          <text:p text:style-name="P87"><text:span text:style-name="T88">V případě, že ke dni uskutečnění zdanitelného plnění bude o<text:s/></text:span><text:span text:style-name="T89">dodavateli</text:span><text:span text:style-name="T90"><text:s/>zveřejněno, že se stal nespolehlivým plátcem či<text:s/></text:span><text:span text:style-name="T91">dodavatel</text:span><text:span text:style-name="T92"><text:s/>bude požadovat platbu na zahraniční účet nebo na nezveřejněný tuzemský účet, je objednatel oprávněn uplatnit zajištění daně podle § 109a zákona č. 235/2004 Sb. o dani z přidané hodnoty. Smluvní strany se výslovně dohodly, že toto<text:s/></text:span><text:span text:style-name="T93">využití zvláštního způsobu zajištění daně objednatelem má mezi stranami platnost splnění závazku, tj. že objednatel uhrazením DPH příslušnému finančnímu úřadu za<text:s/></text:span><text:span text:style-name="T94">dodavatele</text:span><text:span text:style-name="T95"><text:s/>splní řádně a včas svůj závazek vůči<text:s/></text:span><text:span text:style-name="T96">dodavateli</text:span><text:span text:style-name="T97"><text:s/>k uhrazení příslušné části ceny ve výši částky odpovídající DPH.<text:s/></text:span><text:span text:style-name="T98">Dodavatel</text:span><text:span text:style-name="T99"><text:s/>není oprávněn z důvodu takovéhoto postupu objednatele po něm požadovat jakoukoliv náhradu škody či jiné újmy.<text:s/></text:span></text:p>
        </text:list-item>
        <text:list-item>
          <text:p text:style-name="P100"><text:span text:style-name="T101">Objednatel je oprávněn pozastavit platby všech nároků dodavatele, tedy nehradit žádné ani splatné dluhy dodavateli, aniž by se dostal do prodlení, v případě, že dodavatel bezdůvodně přeruší poskytování služeb dle této smlouvy.<text:s/></text:span><text:span text:style-name="T102">Dodavatel</text:span><text:span text:style-name="T103"><text:s/>není oprávněn z důvodu takovéhoto postupu objednatele po něm požadovat jakoukoliv náhradu škody či jiné újmy.</text:span></text:p>
        </text:list-item>
      </text:list>
      <text:h text:style-name="P104" text:outline-level="7"/>
      <text:h text:style-name="P105" text:outline-level="7">V.<text:s/></text:h>
      <text:h text:style-name="P106" text:outline-level="7">Práva<text:s/>a povinnosti smluvních stran</text:h>
      <text:list text:style-name="LFO16" text:continue-numbering="true">
        <text:list-item>
          <text:p text:style-name="P107">Dodavatel se zavazuje zahájit poskytování předmětu plnění dle této smlouvy od<text:s/>1. 4. 2023, pokud smluvními stranami nebude dohodnuto jinak.</text:p>
        </text:list-item>
        <text:list-item>
          <text:p text:style-name="P108">Objednatel je oprávněn činit objednávky i v malém množství a není zavázán k žádnému minimálnímu odběru dle této smlouvy.<text:s/></text:p>
        </text:list-item>
        <text:list-item>
          <text:p text:style-name="P109">Dodavatel je povinen:</text:p>
        </text:list-item>
      </text:list>
      <text:list text:style-name="LFO25" text:continue-numbering="true">
        <text:list-item>
          <text:p text:style-name="P110">zajistit na vlastní náklady dopravu jídel do<text:s/>místa plnění;</text:p>
        </text:list-item>
        <text:list-item>
          <text:p text:style-name="P111">udržovat pořádek a čistotu v dopravních prostředcích a nádobách, které použije pro přepravu jídel;</text:p>
        </text:list-item>
        <text:list-item>
          <text:p text:style-name="P112">informovat objednatele o všech změnách a překážkách, které by mohly způsobit závady při plnění předmětu smlouvy, a to ihned po takovém zjištění;</text:p>
        </text:list-item>
        <text:list-item>
          <text:p text:style-name="P113">vyřizovat ihned reklamace<text:s/>dodaných jídel. Dodavatel podle provozních možností neprodleně napraví příčiny nedostatků;</text:p>
        </text:list-item>
        <text:list-item>
          <text:p text:style-name="P114">zajistit pro plnění této smlouvy odborně způsobilý pracovní tým v dostatečném rozsahu.</text:p>
        </text:list-item>
      </text:list>
      <text:p text:style-name="P115"/>
      <text:p text:style-name="P116">VI.</text:p>
      <text:p text:style-name="P117">Odpovědnost za újmu</text:p>
      <text:list text:style-name="LFO26" text:continue-numbering="true">
        <text:list-item>
          <text:p text:style-name="P118">Dodavatel<text:s/>je povinen nahradit objednateli v plné výši škodu či jinou,<text:s/>a to i nemajetkovou újmu (zejm. v případě ublížení na zdraví a při usmrcení), která vznikla<text:s/>při plnění této smlouvy<text:s/>nebo jako důsledek porušení povinností a závazků<text:s/>dodavatele<text:s/>dle této smlouvy.</text:p>
        </text:list-item>
        <text:list-item>
          <text:p text:style-name="P119">Dodavatel<text:s/>je povinen sjednat pojištění proti újmě způsobené<text:s/>vlastní činností. Toto pojištění je povinen<text:s/>dodavatel<text:s/>udržovat v účinnosti po celou dobu<text:s/>trvání této smlouvy.</text:p>
        </text:list-item>
        <text:list-item>
          <text:p text:style-name="P120">V případě, že<text:s/>v důsledku činnosti dodavatele při plnění této smlouvy<text:s/>dojde ke způsobení prokazatelné škody či jiné,<text:s/>a to i nemajetkové újmy (zejm. v případě ublížení na zdraví a při usmrcení) objednateli, nebo třetím osobám, je<text:s/>dodavatel<text:s/>povinen tyto škody či jiné újmy uhradit<text:s/>bez zbytečného odkladu. Uhradil-li již tyto škody třetím osobám objednatel, je dodavatel povinen mu takto vynaložené<text:s/>náklady<text:s/>v plné výši nahradit.</text:p>
        </text:list-item>
      </text:list>
      <text:p text:style-name="P121"/>
      <text:h text:style-name="P122" text:outline-level="7">VII.</text:h>
      <text:h text:style-name="P123" text:outline-level="7">Sankční ujednání<text:s/></text:h>
      <text:list text:style-name="LFO17" text:continue-numbering="true">
        <text:list-item>
          <text:p text:style-name="P124">Dodavatel<text:s/>je povinen zaplatit objednateli smluvní pokutu ve výši<text:s/>2.000,- Kč za každý jednotlivý případ, kdy poruší některou svou povinnost dle<text:s/>čl. III odst. 2 písm. c) – obědy nebudou splňovat sjednané podmínky, dle<text:s/>čl. III odst. 2<text:s/>písm. e) a f) – prodlení s dodáním obědů, dle čl. III odst.<text:s/>3 – prodlení se zasláním jídelního lístku.</text:p>
        </text:list-item>
        <text:list-item>
          <text:p text:style-name="P125">Nevyřídí-li<text:s/>dodavatel<text:s/>reklamaci<text:s/>obědů<text:s/>včas, anebo tuto neoprávněně odmítne, je povinen zaplatit objednateli smluvní pokutu ve výši 2.000,- Kč za každý takový případ.</text:p>
        </text:list-item>
        <text:list-item>
          <text:p text:style-name="P126">Nárok na smluvní pokutu dle předchozích ustanovení týkající se vady obědů<text:s/>nebo prodlení s jejich dodáním<text:s/>vznikne pouze tehdy, týká-li se vada více než 10 kusů obědů. Tím není dotčeno právo domáhat se náhrada škody a újmy i v ostatních případech.</text:p>
        </text:list-item>
        <text:list-item>
          <text:p text:style-name="P127">Smluvní pokuty se nezapočítávají na náhradu případně vzniklé škody či jiné újmy.</text:p>
        </text:list-item>
        <text:list-item>
          <text:p text:style-name="P128">Při prodlení objednatele s placením faktury je objednatel povinen zaplatit<text:s/>dodavateli<text:s/>smluvní úrok z prodlení ve výši 0,05 % z dlužné částky za každý i započatý den prodlení. <text:s/></text:p>
        </text:list-item>
      </text:list>
      <text:h text:style-name="P129" text:outline-level="7"/>
      <text:h text:style-name="P130" text:outline-level="7">VIII.<text:s/></text:h>
      <text:h text:style-name="P131" text:outline-level="7">Závěrečná ustanovení</text:h>
      <text:list text:style-name="LFO18" text:continue-numbering="true">
        <text:list-item>
          <text:p text:style-name="P132">Tato smlouvu se uzavírá na dobu určitou, a to ode dne<text:s/>1. 4. 2023 – 31. 3. 2024.</text:p>
        </text:list-item>
        <text:list-item>
          <text:p text:style-name="P133">Změnit nebo doplnit tuto smlouvu mohou smluvní strany pouze formou písemných dodatků, které budou vzestupně číslovány, výslovně prohlášeny za dodatek této smlouvy a podepsány oprávněnými zástupci smluvních stran.</text:p>
        </text:list-item>
        <text:list-item>
          <text:p text:style-name="P134">Smluvní vztah dle této smlouvy lze ukončit následujícími způsoby:</text:p>
          <text:list text:continue-numbering="true">
            <text:list-item>
              <text:p text:style-name="P135">dohodou,</text:p>
            </text:list-item>
            <text:list-item>
              <text:p text:style-name="P136">výpovědí kterékoli smluvní strany bez výpovědní doby v případě, kdy se druhá strana dopustila podstatného porušení této smlouvy,</text:p>
            </text:list-item>
            <text:list-item>
              <text:p text:style-name="P137">výpovědí objednatele bez udání důvodů<text:s/>s výpovědní<text:s/>dobou v délce<text:s/>1 měsíce, která<text:s/>počíná plynout prvním dnem kalendářního měsíce bezprostředně následujícího po měsíci, ve kterém byla výpověď doručena druhé smluvní straně.</text:p>
            </text:list-item>
          </text:list>
        </text:list-item>
        <text:list-item>
          <text:p text:style-name="P138">Dodavatel<text:s/>nemůže bez souhlasu objednatele postoupit svá práva a povinnosti plynoucí ze smlouvy třetí osobě.<text:s/></text:p>
        </text:list-item>
        <text:list-item>
          <text:p text:style-name="P139">Smluvní strany se dohodly, že komunikace ohledně zaslání jídelníčku, objednávky jídel objednatele a případného zrušení jídla může probíhat elektronickou poštou<text:s/>na e-mailové adresy.</text:p>
        </text:list-item>
        <text:list-item>
          <text:p text:style-name="P140">Smlouva je vyhotovena ve dvou stejnopisech s platností originálu podepsaných oprávněnými zástupci smluvních stran, přičemž každá ze stran obdrží jedno vyhotovení.</text:p>
        </text:list-item>
        <text:list-item>
          <text:p text:style-name="P141">Objednatel upozorňuje<text:s/>dodavatele<text:s/>na svou zákonnou povinnost zveřejňovat veškeré smlouvy a objednávky (včetně rámcových) v registru smluv, kdy hodnota plnění nebo předpokládaná hodnota plnění přesáhne či může přesáhnout 50.000,-Kč bez DPH.<text:s/>Dodavatel<text:s/>s tímto zveřejněním souhlasí.</text:p>
        </text:list-item>
        <text:list-item>
          <text:p text:style-name="P142">Zástupce objednatele ve věcech:</text:p>
        </text:list-item>
      </text:list>
      <text:p text:style-name="P143">a) Smluvních:<text:s/>x, ředitel</text:p>
      <text:p text:style-name="P144">b) Technických<text:s/>a provozních:<text:s/>x</text:p>
      <text:list text:style-name="LFO18" text:continue-numbering="true">
        <text:list-item>
          <text:p text:style-name="P145">Zástupce<text:s/>dodavatele<text:s/>ve věcech:</text:p>
        </text:list-item>
      </text:list>
      <text:p text:style-name="P146">Smluvních:<text:s/>x, jednatel<text:s/></text:p>
      <text:p text:style-name="P147">Technických<text:s/>a provozních:<text:s/>x</text:p>
      <text:p text:style-name="P148"/>
      <text:p text:style-name="P149"/>
      <text:p text:style-name="P150">V Ostravě dne<text:s/>30.3.2023……<text:s text:c="12"/><text:s text:c="29"/><text:tab/><text:tab/><text:s text:c="3"/>V Ostravě dne<text:s/>30.3.2023……….<text:s text:c="23"/></text:p>
      <text:p text:style-name="P151"/>
      <text:p text:style-name="P152"/>
      <text:p text:style-name="P153"/>
      <text:p text:style-name="P154"/>
      <text:p text:style-name="P155">…………………………. <text:s text:c="65"/>………………………………..</text:p>
      <text:p text:style-name="P156">objednatel <text:s text:c="91"/>dodavatel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style:language-asian="cs" style:country-asian="CZ"/>
    </style:style>
    <style:style style:name="číslovánívSOD" style:display-name="číslování v SOD" style:family="paragraph" style:parent-style-name="Základnítext" style:list-style-name="LFO3">
      <style:paragraph-properties fo:widows="0" fo:orphans="0" fo:text-align="justify"/>
      <style:text-properties style:font-name="Arial" fo:font-size="11pt" style:font-size-asian="11pt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10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Norm.odsaz." style:display-name="Norm.odsaz." style:family="paragraph" style:parent-style-name="Normální">
      <style:paragraph-properties style:text-autospace="none" fo:text-align="justify" fo:margin-top="0.0833in" fo:margin-bottom="0.0833in"/>
      <style:text-properties style:font-name-asian="Calibri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use-window-font-color="true" fo:font-size="11pt" style:font-size-asian="11pt" style:font-size-complex="11pt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23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use-window-font-color="true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56in"/>
      </text:list-level-style-number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23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vokátní kancelář</meta:initial-creator>
    <dc:creator>ucetni</dc:creator>
    <meta:creation-date>2023-03-30T11:58:00Z</meta:creation-date>
    <dc:date>2023-03-30T12:00:00Z</dc:date>
    <meta:template xlink:href="Normal" xlink:type="simple"/>
    <meta:editing-cycles>3</meta:editing-cycles>
    <meta:editing-duration>PT120S</meta:editing-duration>
    <meta:document-statistic meta:page-count="4" meta:paragraph-count="24" meta:word-count="1768" meta:character-count="12176" meta:row-count="86" meta:non-whitespace-character-count="10432"/>
  </office:meta>
</office:document-meta>
</file>