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0" style:family="paragraph">
      <style:paragraph-properties fo:break-before="page" fo:margin-top="0.1666in" fo:line-height="100%" fo:margin-right="-0.0993in"/>
      <style:text-properties style:font-name-complex="Arial" fo:font-size="12pt" style:font-size-asian="12pt"/>
    </style:style>
    <style:style style:name="P15" style:parent-style-name="Podtitul" style:family="paragraph">
      <style:paragraph-properties fo:margin-top="0.0833in" fo:line-height="100%" fo:margin-right="-0.0986in"/>
    </style:style>
    <style:style style:name="T16" style:parent-style-name="Standardnípísmoodstavce" style:family="text">
      <style:text-properties style:font-name-complex="Arial" fo:font-size="12pt" style:font-size-asian="12pt"/>
    </style:style>
    <style:style style:name="T17" style:parent-style-name="Standardnípísmoodstavce" style:family="text">
      <style:text-properties style:font-name-complex="Arial" fo:font-size="12pt" style:font-size-asian="12pt"/>
    </style:style>
    <style:style style:name="T18" style:parent-style-name="Standardnípísmoodstavce" style:family="text">
      <style:text-properties style:font-name-complex="Arial" fo:font-size="12pt" style:font-size-asian="12pt"/>
    </style:style>
    <style:style style:name="T19" style:parent-style-name="Standardnípísmoodstavce" style:family="text">
      <style:text-properties style:font-name-complex="Arial" fo:font-size="12pt" style:font-size-asian="12pt"/>
    </style:style>
    <style:style style:name="P20" style:parent-style-name="BodyText2" style:family="paragraph">
      <style:paragraph-properties fo:margin-top="0.1666in" fo:margin-right="-0.0993in"/>
      <style:text-properties style:font-name-complex="Arial" fo:font-weight="normal" style:font-weight-asian="normal" fo:font-size="10pt" style:font-size-asian="10pt"/>
    </style:style>
    <style:style style:name="P21" style:parent-style-name="Normální" style:family="paragraph">
      <style:paragraph-properties fo:text-align="center" fo:margin-top="0.1666in" fo:margin-right="-0.099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22" style:parent-style-name="Nadpis4" style:family="paragraph">
      <style:paragraph-properties fo:text-align="center" fo:margin-right="-0.0993in"/>
      <style:text-properties style:font-name-complex="Arial" fo:font-weight="bold" style:font-weight-asian="bold" fo:font-size="10pt" style:font-size-asian="10pt"/>
    </style:style>
    <style:style style:name="P23" style:parent-style-name="Normální" style:family="paragraph">
      <style:paragraph-properties fo:text-align="justify" fo:margin-top="0.0833in" fo:margin-right="-0.0993in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Zápatí" style:family="paragraph">
      <style:paragraph-properties fo:text-align="justify" fo:margin-left="0.9833in" fo:margin-right="-0.0993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weight-complex="bold"/>
    </style:style>
    <style:style style:name="P34" style:parent-style-name="Zápatí" style:family="paragraph">
      <style:paragraph-properties fo:text-align="justify" fo:margin-top="0.0833in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6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margin-right="-0.0993in" fo:text-indent="0.4916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top="0.1666in" fo:margin-left="0.9805in" fo:text-indent="-0.9805in">
        <style:tab-stops/>
      </style:paragraph-properties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text-align="justify" fo:margin-top="0.0833in" fo:margin-bottom="0.0833in" fo:margin-left="0.9805in" fo:text-indent="0.0027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888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888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888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888in" fo:text-indent="0.4916in">
        <style:tab-stops/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justify" fo:margin-left="0.4888in" fo:text-indent="0.4916in">
        <style:tab-stops/>
      </style:paragraph-properties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margin-left="0.9805in">
        <style:tab-stops/>
      </style:paragraph-properties>
      <style:text-properties style:font-name="Arial" style:font-name-complex="Arial"/>
    </style:style>
    <style:style style:name="P51" style:parent-style-name="Normální" style:family="paragraph">
      <style:paragraph-properties fo:text-align="center" fo:margin-top="0.1666in" fo:margin-right="-0.0993in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53" style:parent-style-name="Název" style:family="paragraph">
      <style:paragraph-properties fo:text-align="justify" fo:margin-top="0.0833in" fo:margin-left="0.2958in" fo:margin-right="-0.0993in" fo:text-indent="-0.2958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5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0" style:parent-style-name="Standardnípísmoodstavce" style:family="text">
      <style:text-properties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2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3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4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6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7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8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69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0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T72" style:parent-style-name="Standardnípísmoodstavce" style:family="text">
      <style:text-properties style:font-name="Arial" style:font-name-complex="Arial" fo:font-weight="normal" style:font-weight-asian="normal" fo:font-size="10pt" style:font-size-asian="10pt"/>
    </style:style>
    <style:style style:name="P73" style:parent-style-name="Název" style:family="paragraph">
      <style:paragraph-properties fo:text-align="justify" fo:margin-top="0.0833in" fo:margin-left="0.2958in" fo:margin-right="-0.099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0in"/>
        </style:tab-stops>
      </style:paragraph-properties>
    </style:style>
    <style:style style:name="T75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76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7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8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79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80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T81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82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P83" style:parent-style-name="Název" style:family="paragraph">
      <style:paragraph-properties fo:text-align="justify" fo:margin-top="0.0833in" fo:margin-left="0.2958in" fo:margin-right="-0.0993in" fo:text-indent="-0.2958in">
        <style:tab-stops/>
      </style:paragraph-properties>
      <style:text-properties style:font-name="Arial" style:font-name-asian="MS Mincho" style:font-name-complex="Arial" fo:font-weight="normal" style:font-weight-asian="normal" fo:font-size="10pt" style:font-size-asian="10pt"/>
    </style:style>
    <style:style style:name="P84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-0.2958in"/>
        </style:tab-stops>
      </style:paragraph-properties>
      <style:text-properties style:font-name="Arial" style:font-name-asian="MS Mincho" style:font-name-complex="Arial" fo:font-size="10pt" style:font-size-asian="10pt"/>
    </style:style>
    <style:style style:name="P85" style:parent-style-name="Název" style:family="paragraph">
      <style:paragraph-properties fo:text-align="justify" fo:margin-top="0.0833in" fo:margin-left="0.2958in" fo:margin-right="-0.0993in">
        <style:tab-stops>
          <style:tab-stop style:type="left" style:position="-0.2958in"/>
        </style:tab-stops>
      </style:paragraph-properties>
    </style:style>
    <style:style style:name="T86" style:parent-style-name="Standardnípísmoodstavce" style:family="text">
      <style:text-properties style:font-name="Arial" style:font-name-asian="MS Mincho" style:font-name-complex="Arial" fo:font-weight="normal" style:font-weight-asian="normal" fo:font-size="10pt" style:font-size-asian="10pt"/>
    </style:style>
    <style:style style:name="T87" style:parent-style-name="Standardnípísmoodstavce" style:family="text">
      <style:text-properties style:font-name="Arial" style:font-name-asian="MS Mincho" style:font-name-complex="Arial" fo:font-weight="normal" style:font-weight-asian="normal" fo:font-style="italic" style:font-style-asian="italic" fo:font-size="10pt" style:font-size-asian="10pt"/>
    </style:style>
    <style:style style:name="P88" style:parent-style-name="A4HP" style:family="paragraph">
      <style:paragraph-properties fo:margin-top="0.0833in" fo:margin-bottom="0.0833in" fo:line-height="100%" fo:margin-left="1.9979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olumn90" style:family="table-column">
      <style:table-column-properties style:column-width="0.6479in"/>
    </style:style>
    <style:style style:name="TableColumn91" style:family="table-column">
      <style:table-column-properties style:column-width="3.7958in"/>
    </style:style>
    <style:style style:name="TableColumn92" style:family="table-column">
      <style:table-column-properties style:column-width="1.8486in"/>
    </style:style>
    <style:style style:name="Table89" style:family="table">
      <style:table-properties style:width="6.2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98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99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102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11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1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7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5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2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9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6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0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8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7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1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4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0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2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5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6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07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0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2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22" style:parent-style-name="A4HP" style:family="paragraph">
      <style:paragraph-properties fo:text-align="center" fo:margin-top="0.1666in" fo:margin-bottom="0.0833in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olumn224" style:family="table-column">
      <style:table-column-properties style:column-width="0.6486in"/>
    </style:style>
    <style:style style:name="TableColumn225" style:family="table-column">
      <style:table-column-properties style:column-width="3.7972in"/>
    </style:style>
    <style:style style:name="TableColumn226" style:family="table-column">
      <style:table-column-properties style:column-width="1.8465in"/>
    </style:style>
    <style:style style:name="Table223" style:family="table">
      <style:table-properties style:width="6.292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32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33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36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24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5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1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8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5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2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9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6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3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2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3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0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7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8" style:parent-style-name="A4HP" style:family="paragraph">
      <style:paragraph-properties fo:text-align="end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3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4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5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6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39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40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41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48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A4HP" style:family="paragraph">
      <style:paragraph-properties fo:text-align="justify" fo:line-height="100%">
        <style:tab-stops/>
      </style:paragraph-properties>
      <style:text-properties style:font-name="Times New Roman" fo:font-style="italic" style:font-style-asian="italic" fo:font-size="10pt" style:font-size-asian="10pt" fo:language="cs" fo:country="CZ" fo:hyphenate="false"/>
    </style:style>
    <style:style style:name="TableCell3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A4HP" style:family="paragraph">
      <style:paragraph-properties fo:text-align="justify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A4HP" style:family="paragraph">
      <style:paragraph-properties fo:text-align="end" fo:line-height="100%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fo:language="cs" fo:country="CZ" fo:hyphenate="false"/>
    </style:style>
    <style:style style:name="P356" style:parent-style-name="Normální" style:family="paragraph">
      <style:paragraph-properties style:text-autospace="none" fo:text-align="center" fo:margin-top="0.1666in" fo:margin-right="-0.0993in"/>
      <style:text-properties style:font-name="Arial" style:font-name-complex="Arial" fo:font-weight="bold" style:font-weight-asian="bold"/>
    </style:style>
    <style:style style:name="P357" style:parent-style-name="Normální" style:family="paragraph">
      <style:paragraph-properties fo:text-align="center" fo:margin-right="-0.0993in"/>
      <style:text-properties style:font-name="Arial" style:font-name-complex="Arial" fo:font-weight="bold" style:font-weight-asian="bold"/>
    </style:style>
    <style:style style:name="P358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59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60" style:parent-style-name="Základnítextodsazený" style:family="paragraph">
      <style:paragraph-properties fo:text-align="justify" fo:margin-bottom="0in" fo:margin-left="0in" fo:margin-right="-0.0993in">
        <style:tab-stops/>
      </style:paragraph-properties>
      <style:text-properties style:font-name="Arial" style:font-name-complex="Arial"/>
    </style:style>
    <style:style style:name="P361" style:parent-style-name="Základnítextodsazený" style:family="paragraph">
      <style:paragraph-properties fo:text-align="justify" fo:margin-bottom="0in" fo:margin-right="-0.0993in"/>
    </style:style>
    <style:style style:name="T36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5" style:parent-style-name="Standardnípísmoodstavce" style:family="text">
      <style:text-properties style:font-name="Arial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/>
    </style:style>
    <style:style style:name="T36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69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74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5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6" style:parent-style-name="Základnítextodsazený" style:family="paragraph">
      <style:paragraph-properties fo:text-align="justify" fo:margin-top="0.0833in" fo:margin-bottom="0in" fo:margin-right="-0.0993in"/>
      <style:text-properties style:font-name="Arial" style:font-name-complex="Arial"/>
    </style:style>
    <style:style style:name="P377" style:parent-style-name="Normální" style:family="paragraph">
      <style:paragraph-properties fo:margin-top="0.1666in" fo:margin-right="-0.0986in"/>
      <style:text-properties style:font-name="Arial" style:font-name-complex="Arial"/>
    </style:style>
    <style:style style:name="P378" style:parent-style-name="Normální" style:family="paragraph">
      <style:paragraph-properties fo:margin-top="0.0833in" fo:margin-right="-0.0986in"/>
      <style:text-properties style:font-name="Arial" style:font-name-complex="Arial"/>
    </style:style>
    <style:style style:name="P379" style:parent-style-name="Normální" style:family="paragraph">
      <style:paragraph-properties fo:margin-top="0.6944in" fo:margin-right="-0.0986in"/>
      <style:text-properties style:font-name="Arial" style:font-name-complex="Arial"/>
    </style:style>
    <style:style style:name="P380" style:parent-style-name="Normální" style:family="paragraph">
      <style:paragraph-properties fo:margin-right="-0.0993in"/>
      <style:text-properties style:font-name="Arial" style:font-name-complex="Arial"/>
    </style:style>
    <style:style style:name="P381" style:parent-style-name="Normální" style:family="paragraph">
      <style:paragraph-properties fo:margin-right="-0.0993in"/>
      <style:text-properties style:font-name="Arial" style:font-name-complex="Arial"/>
    </style:style>
    <style:style style:name="P382" style:parent-style-name="Normální" style:family="paragraph">
      <style:paragraph-properties fo:margin-right="-0.0993in"/>
    </style:style>
    <style:style style:name="T383" style:parent-style-name="Standardnípísmoodstavce" style:family="text">
      <style:text-properties style:font-name="Arial" style:font-name-complex="Arial"/>
    </style:style>
    <style:style style:name="T384" style:parent-style-name="Standardnípísmoodstavce" style:family="text">
      <style:text-properties style:font-name="Arial" style:font-name-complex="Arial"/>
    </style:style>
    <style:style style:name="T385" style:parent-style-name="Standardnípísmoodstavce" style:family="text">
      <style:text-properties style:font-name="Arial" style:font-name-complex="Arial"/>
    </style:style>
    <style:style style:name="T386" style:parent-style-name="Standardnípísmoodstavce" style:family="text">
      <style:text-properties style:font-name="Arial" style:font-name-complex="Arial"/>
    </style:style>
    <style:style style:name="T387" style:parent-style-name="Standardnípísmoodstavce" style:family="text">
      <style:text-properties style:font-name="Arial" style:font-name-complex="Arial"/>
    </style:style>
    <style:style style:name="T388" style:parent-style-name="Standardnípísmoodstavce" style:family="text">
      <style:text-properties style:font-name="Arial" style:font-name-complex="Arial"/>
    </style:style>
    <style:style style:name="T38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DODATEK č.<text:s/>3<text:s/></text:p>
      <text:p text:style-name="P15"><text:span text:style-name="T16">Smlouvy o nájmu prostor</text:span><text:span text:style-name="T17"><text:s/>sloužících podnikání</text:span><text:span text:style-name="T18"><text:s/>a movitých věcí<text:s/></text:span><text:span text:style-name="T19">a poskytování dalších služeb</text:span></text:p>
      <text:p text:style-name="P20">uzavřené dne 26. 11. 2019, ve znění dodatku č. 1 ze dne 15. 3. 2021<text:s/>a dodatku č. 2 ze dne 7. 2. 2022</text:p>
      <text:p text:style-name="P21">I.</text:p>
      <text:h text:style-name="P22" text:outline-level="4">Smluvní strany</text:h>
      <text:p text:style-name="P23"><text:span text:style-name="T24">1.</text:span><text:span text:style-name="T25"><text:s/></text:span><text:span text:style-name="T26">Pronajímatel</text:span><text:span text:style-name="T27">:</text:span><text:span text:style-name="T28"><text:tab/></text:span><text:span text:style-name="T29">Fakultní nemocnice u sv. Anny v</text:span><text:span text:style-name="T30"> </text:span><text:span text:style-name="T31">Brně</text:span></text:p>
      <text:p text:style-name="P32"><text:span text:style-name="T33">státní příspěvková organizace zřízená rozhodnutím Ministerstva zdravotnictví bez zákonné povinnosti zápisu do obchodního rejstříku</text:span></text:p>
      <text:p text:style-name="P34">sídlo:<text:tab/><text:tab/>Pekařská<text:s/>664/53, 602 00<text:s/>Brno</text:p>
      <text:p text:style-name="P35">jednající: <text:s/><text:tab/>Ing. Vlastimil Vajdák, ředitel <text:s/></text:p>
      <text:p text:style-name="P36">IČO:<text:s/><text:tab/><text:s text:c="4"/><text:tab/>00159816</text:p>
      <text:p text:style-name="P37">DIČ:<text:tab/><text:tab/>CZ00159816</text:p>
      <text:p text:style-name="P38">bank. spojení: <text:s/><text:tab/>Česká národní banka</text:p>
      <text:p text:style-name="P39">č. účtu:<text:tab/><text:tab/>71138621/0710</text:p>
      <text:p text:style-name="P40"><text:span text:style-name="T41">2. Nájemce:<text:s/></text:span><text:span text:style-name="T42"><text:tab/></text:span><text:span text:style-name="T43">MUDr. Tomáš Mrázek</text:span></text:p>
      <text:p text:style-name="P44">rozhodnutí Magistrátu města Brna o registraci nestátního zdrav. zařízení, č.j. NZZ 152/94, ze dne 22. 04. 1994</text:p>
      <text:p text:style-name="P45">bytem: <text:s/><text:tab/><text:tab/>xxxx</text:p>
      <text:p text:style-name="P46">IČO: <text:s/><text:tab/><text:tab/>60554827 <text:s text:c="11"/></text:p>
      <text:p text:style-name="P47">DIČ: <text:s/><text:tab/><text:tab/>CZ5412020108<text:tab/><text:s text:c="13"/></text:p>
      <text:p text:style-name="P48">bank. spojení:<text:s/><text:tab/>Equa bank, a.s.</text:p>
      <text:p text:style-name="P49">číslo účtu:<text:s/><text:tab/>1011455208/6100</text:p>
      <text:p text:style-name="P50">je plátce DPH</text:p>
      <text:p text:style-name="P51">II.</text:p>
      <text:p text:style-name="P52">Předmět dodatku</text:p>
      <text:list text:style-name="LFO27" text:continue-numbering="true">
        <text:list-item>
          <text:p text:style-name="P53"><text:span text:style-name="T54">Smluvní strany Smlouvy o nájmu nebytových prostor a movitých věcí ze dne<text:s/></text:span><text:span text:style-name="T55">26</text:span><text:span text:style-name="T56">. 1</text:span><text:span text:style-name="T57">1</text:span><text:span text:style-name="T58">. 201</text:span><text:span text:style-name="T59">9,</text:span><text:span text:style-name="T60"><text:s/></text:span><text:span text:style-name="T61">ve znění dodatku č. 1 ze dne<text:s/></text:span><text:span text:style-name="T62">15</text:span><text:span text:style-name="T63">. 3. 2021</text:span><text:span text:style-name="T64"><text:s/>a dodatku č. 2 ze dne 7. 2. 2022</text:span><text:span text:style-name="T65"><text:s/>(dále jako „S</text:span><text:span text:style-name="T66">mlouva“), se v souladu článkem<text:s/></text:span><text:span text:style-name="T67">X</text:span><text:span text:style-name="T68">.</text:span><text:span text:style-name="T69"><text:s/>odst.<text:s/></text:span><text:span text:style-name="T70">4</text:span><text:span text:style-name="T71">.</text:span><text:span text:style-name="T72"><text:s/>Smlouvy dohodly, že se Smlouva mění takto:</text:span></text:p>
        </text:list-item>
      </text:list>
      <text:list text:style-name="LFO23" text:continue-numbering="true">
        <text:list-item>
          <text:p text:style-name="P73">V čl. VI.<text:s/>Smlouvy<text:s/>se mění odst. 1.<text:s/>a nově zní takto:</text:p>
        </text:list-item>
      </text:list>
      <text:h text:style-name="P74" text:outline-level="1"><text:span text:style-name="T75">„</text:span><text:span text:style-name="T76">1. Tato smlouva se uzavírá na dobu určitou, a to na dobu do 31.<text:s/></text:span><text:span text:style-name="T77">3</text:span><text:span text:style-name="T78">. 202</text:span><text:span text:style-name="T79">4</text:span><text:span text:style-name="T80">, která počíná dnem účinnosti této smlouvy</text:span><text:span text:style-name="T81">.</text:span><text:span text:style-name="T82">“</text:span></text:h>
      <text:list text:style-name="LFO27" text:continue-numbering="true">
        <text:list-item>
          <text:p text:style-name="P83">Smluvní strany Smlouvy se dále dohodly, že se Smlouva s účinností od 1. 4. 2023 mění takto:</text:p>
        </text:list-item>
      </text:list>
      <text:list text:style-name="LFO23" text:continue-numbering="true">
        <text:list-item>
          <text:p text:style-name="P84">V čl. V. Smlouvy se mění odst. 1. a nově zní takto:</text:p>
        </text:list-item>
      </text:list>
      <text:h text:style-name="P85" text:outline-level="1"><text:span text:style-name="T86">„</text:span><text:span text:style-name="T87">1. Výše nájemného a úhrad za plnění poskytovaná v souvislosti s užíváním prostor sloužících podnikání a movitých věcí uvedených v čl. III odst. 1 této smlouvy a v příloze č. 2 je stanovena dohodou smluvních stran podle zákona č. 526/1990 Sb., o cenách, ve znění pozdějších předpisů, takto:</text:span></text:h>
      <text:p text:style-name="P88">I. a<text:s/>II. operační sál o celkové výměře 136,88 m²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list text:style-name="LFO8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Celková výše nájemného za prostory sloužící podnikání činí:</text:p>
            <text:p text:style-name="P98">za hodinu ....................................</text:p>
            <text:p text:style-name="P99"/>
          </table:table-cell>
          <table:table-cell table:style-name="TableCell100">
            <text:p text:style-name="P101"/>
            <text:p text:style-name="P102">449,00 Kč</text:p>
          </table:table-cell>
        </table:table-row>
        <table:table-row table:style-name="TableRow103">
          <table:table-cell table:style-name="TableCell104">
            <text:list text:style-name="LFO8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Nájem movitého majetku<text:s/></text:p>
          </table:table-cell>
          <table:table-cell table:style-name="TableCell108">
            <text:p text:style-name="P109">438,00 Kč</text:p>
          </table:table-cell>
        </table:table-row>
        <table:table-row table:style-name="TableRow110">
          <table:table-cell table:style-name="TableCell111">
            <text:list text:style-name="LFO8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Výše úhrad za plnění poskytovaná v souvislosti s užíváním prostor sloužících podnikání činí za hodinu: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Spotřeba elektrické energie</text:p>
          </table:table-cell>
          <table:table-cell table:style-name="TableCell123">
            <text:p text:style-name="P124">44,00 Kč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Spotřeba plynu</text:p>
          </table:table-cell>
          <table:table-cell table:style-name="TableCell130">
            <text:p text:style-name="P131">40,00 Kč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Spotřeba vody a stočné</text:p>
          </table:table-cell>
          <table:table-cell table:style-name="TableCell137">
            <text:p text:style-name="P138">10,00 Kč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Praní prádla</text:p>
          </table:table-cell>
          <table:table-cell table:style-name="TableCell144">
            <text:p text:style-name="P145">251,00 K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Opravy a údržba společných prostor<text:s/></text:p>
          </table:table-cell>
          <table:table-cell table:style-name="TableCell151">
            <text:p text:style-name="P152">122,00 Kč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Opravy, servis, revize přístrojů</text:p>
          </table:table-cell>
          <table:table-cell table:style-name="TableCell158">
            <text:p text:style-name="P159">198,00 Kč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právní režie</text:p>
          </table:table-cell>
          <table:table-cell table:style-name="TableCell165">
            <text:p text:style-name="P166">764,00 Kč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Všeobecný materiál</text:p>
          </table:table-cell>
          <table:table-cell table:style-name="TableCell172">
            <text:p text:style-name="P173">144,00 Kč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Nájem anestez. přístrojů</text:p>
          </table:table-cell>
          <table:table-cell table:style-name="TableCell179">
            <text:p text:style-name="P180">140,00 Kč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Celková výše úhrad za plnění poskytovaná v souvislosti s užíváním prostor sloužících podnikání činí:</text:p>
            <text:p text:style-name="P200"/>
            <text:p text:style-name="P201">Za hodinu ..................................................................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>1.713,00 Kč<text:s/></text:p>
          </table:table-cell>
        </table:table-row>
        <table:table-row table:style-name="TableRow208">
          <table:table-cell table:style-name="TableCell209">
            <text:list text:style-name="LFO8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Celková výše nájemného a úhrad za plnění poskytovaná v souvislosti s užíváním prostor sloužících podnikání činí: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Za hodinu ......................................................................</text:p>
          </table:table-cell>
          <table:table-cell table:style-name="TableCell220">
            <text:p text:style-name="P221">2.600,00 Kč<text:s/></text:p>
          </table:table-cell>
        </table:table-row>
      </table:table>
      <text:p text:style-name="P222">Ambulance o celkové výměře 14,5 m²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list text:style-name="LFO9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Celková výše nájemného za prostory sloužící podnikání činí:</text:p>
            <text:p text:style-name="P232">za hodinu ....................................</text:p>
            <text:p text:style-name="P233"/>
          </table:table-cell>
          <table:table-cell table:style-name="TableCell234">
            <text:p text:style-name="P235"/>
            <text:p text:style-name="P236">239,00 Kč</text:p>
          </table:table-cell>
        </table:table-row>
        <table:table-row table:style-name="TableRow237">
          <table:table-cell table:style-name="TableCell238">
            <text:list text:style-name="LFO9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Nájem movitého majetku</text:p>
          </table:table-cell>
          <table:table-cell table:style-name="TableCell242">
            <text:p text:style-name="P243">19,00 Kč</text:p>
          </table:table-cell>
        </table:table-row>
        <table:table-row table:style-name="TableRow244">
          <table:table-cell table:style-name="TableCell245">
            <text:list text:style-name="LFO9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Výše úhrad za plnění poskytovaná v souvislosti s užíváním prostor sloužících podnikání činí za hodinu:</text:p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Spotřeba elektrické energie</text:p>
          </table:table-cell>
          <table:table-cell table:style-name="TableCell257">
            <text:p text:style-name="P258">10,00 Kč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Spotřeba plynu</text:p>
          </table:table-cell>
          <table:table-cell table:style-name="TableCell264">
            <text:p text:style-name="P265">10,00 Kč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Spotřeba vody a stočné</text:p>
          </table:table-cell>
          <table:table-cell table:style-name="TableCell271">
            <text:p text:style-name="P272">16,00 Kč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Úklid<text:s/></text:p>
          </table:table-cell>
          <table:table-cell table:style-name="TableCell278">
            <text:p text:style-name="P279">15,00 Kč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Praní prádla</text:p>
          </table:table-cell>
          <table:table-cell table:style-name="TableCell285">
            <text:p text:style-name="P286">30,00 Kč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Opravy a údržba společných prostor<text:s/></text:p>
          </table:table-cell>
          <table:table-cell table:style-name="TableCell292">
            <text:p text:style-name="P293">13,00 Kč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Opravy, servis, revize přístrojů</text:p>
          </table:table-cell>
          <table:table-cell table:style-name="TableCell299">
            <text:p text:style-name="P300">18,00 Kč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Správní režie</text:p>
          </table:table-cell>
          <table:table-cell table:style-name="TableCell306">
            <text:p text:style-name="P307">195,00 Kč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Všeobecný materiál</text:p>
          </table:table-cell>
          <table:table-cell table:style-name="TableCell313">
            <text:p text:style-name="P314">35,00 Kč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Celková výše úhrad za plnění poskytovaná v souvislosti s užíváním prostor sloužících podnikání činí:</text:p>
            <text:p text:style-name="P334"/>
            <text:p text:style-name="P335">Za hodinu ..................................................................</text:p>
            <text:p text:style-name="P336"/>
          </table:table-cell>
          <table:table-cell table:style-name="TableCell337">
            <text:p text:style-name="P338"/>
            <text:p text:style-name="P339"/>
            <text:p text:style-name="P340"/>
            <text:p text:style-name="P341">342,00 Kč</text:p>
          </table:table-cell>
        </table:table-row>
        <table:table-row table:style-name="TableRow342">
          <table:table-cell table:style-name="TableCell343">
            <text:list text:style-name="LFO9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Celková výše nájemného a úhrad za plnění poskytovaná v souvislosti s užíváním prostor sloužících podnikání činí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Za hodinu ......................................................................</text:p>
          </table:table-cell>
          <table:table-cell table:style-name="TableCell354">
            <text:p text:style-name="P355">600,00 Kč</text:p>
          </table:table-cell>
        </table:table-row>
      </table:table>
      <text:p text:style-name="P356">III.</text:p>
      <text:p text:style-name="P357">Závěrečná ustanovení</text:p>
      <text:list text:style-name="LFO15">
        <text:list-item text:start-value="1">
          <text:p text:style-name="P358">Ustanovení Smlouvy, která nepodléhají změnám uvedeným v čl. II tohoto dodatku, zůstávají tímto dodatkem nedotčena.<text:s/></text:p>
        </text:list-item>
      </text:list>
      <text:list text:style-name="LFO15" text:continue-numbering="true">
        <text:list-item>
          <text:p text:style-name="P359">Tento dodatek se stává nedílnou součástí<text:s/>Smlouvy, je vyhotoven ve 2 vyhotoveních s platností originálu, z nichž každá smluvní strana obdrží 1 vyhotovení.</text:p>
        </text:list-item>
      </text:list>
      <text:p text:style-name="P360"/>
      <text:list text:style-name="LFO15" text:continue-numbering="true">
        <text:list-item>
          <text:p text:style-name="P361"><text:span text:style-name="T362">Přesahuje-li výše nájmu za dobu trvání Smlouvy</text:span><text:span text:style-name="T363"><text:s/>ve znění tohoto dodatku</text:span><text:span text:style-name="T364"><text:s/>částku 50.000,- Kč bez DPH, pronajímatel je jako státní příspěvková organizace povinen Smlouvu vč. jejích dodatků zveřejnit v registru smluv dle zákona č. 340/2015 Sb., o registru smluv, ve znění pozdějších předpisů.<text:s/></text:span><text:span text:style-name="T365">Smluvní strany souhlasí se zveřejněním veškerých informací týkajících se závazkového vztahu založeného mezi smluvními stranami Smlouvou</text:span><text:span text:style-name="T366"><text:s/>ve znění tohoto dodatku</text:span><text:span text:style-name="T367">, zejména vlastního obsahu Smlouvy vč. jejích dodatků, a to v rozsahu požadovaném uvedeným zákonem s výjimkou<text:s/></text:span><text:span text:style-name="T368">údajů,<text:s/></text:span><text:soft-page-break/><text:span text:style-name="T369">které se v registru smluv</text:span><text:span text:style-name="T370"><text:s/></text:span><text:span text:style-name="T371">nezveřejňují</text:span><text:span text:style-name="T372">.<text:s/></text:span><text:span text:style-name="T373">Zveřejnění se zavazuje provést pronajímatel bez zbytečného odkladu po uzavření tohoto dodatku.</text:span></text:p>
        </text:list-item>
      </text:list>
      <text:list text:style-name="LFO15" text:continue-numbering="true">
        <text:list-item>
          <text:p text:style-name="P374">Tento dodatek nabývá platnosti<text:s/>a účinnosti<text:s/>dnem podpisu oprávněnými zástupci obou smluvních stran, není-li v něm stanovena účinnost pozdější.<text:s/>V<text:s/>případě povinnosti<text:s/>pronajímatele<text:s/>zveřejnit tento dodatek dle zákona č. 340/2015 Sb., o registru smluv, ve znění pozdějších předpisů, nabývá tento dodatek účinnosti dnem uveřejnění v registru smluv,<text:s/>a to nezávisle na větě první tohoto odstavce, není-li v něm stanovena účinnost pozdější.</text:p>
        </text:list-item>
      </text:list>
      <text:list text:style-name="LFO15" text:continue-numbering="true">
        <text:list-item>
          <text:p text:style-name="P375">Smluvní strany prohlašují, že<text:s/>se podmínkami Smlouvy<text:s/>ve znění tohoto dodatku<text:s/>(vyjma čl. II. odst. 2.<text:s/>tohoto dodatku)<text:s/>řídily již ode dne 01. 01. 2023<text:s/>a veškerá svá vzájemná plnění poskytnutá ode dne<text:s/>01. 01. 2023<text:s/>do dne nabytí účinnosti<text:s/>tohoto dodatku<text:s/>považují za plnění poskytnutá podle<text:s/>Smlouvy<text:s/>ve znění tohoto dodatku.<text:s/></text:p>
        </text:list-item>
      </text:list>
      <text:list text:style-name="LFO15" text:continue-numbering="true">
        <text:list-item>
          <text:p text:style-name="P376">Smluvní strany prohlašují, že se s obsahem tohoto dodatku důkladně seznámily, že pochopily obsah všech ujednání a že tento dodatek uzavírají svobodně, vážně, určitě, prosti jakéhokoliv omylu, na důkaz čehož připojují v závěru své podpisy.<text:s/></text:p>
        </text:list-item>
      </text:list>
      <text:p text:style-name="P377">V Brně dne<text:s/><text:tab/><text:tab/><text:tab/><text:tab/><text:tab/><text:tab/>V Brně dne<text:s/>29.3.2023</text:p>
      <text:p text:style-name="P378">Za nájemce: <text:s text:c="67"/><text:tab/>Za pronajímatele:</text:p>
      <text:p text:style-name="P379">........................................................... <text:s text:c="29"/><text:tab/>.............................................................</text:p>
      <text:p text:style-name="P380">MUDr. Tomáš Mrázek<text:tab/><text:tab/><text:tab/><text:tab/><text:tab/>Ing. Vlastimil Vajdák</text:p>
      <text:p text:style-name="P381"><text:tab/><text:tab/><text:tab/><text:tab/><text:tab/><text:tab/><text:tab/>ředitel</text:p>
      <text:p text:style-name="P382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BodyText2" style:display-name="Body Text 2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" style:display-name="Podtitul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BodyText3" style:display-name="Body Text 3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6">
      <style:paragraph-properties fo:text-align="justify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Revize" style:display-name="Revize" style:family="paragraph"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2pt" style:font-size-asian="12pt" fo:hyphenate="false"/>
    </style:style>
    <style:style style:name="NázevChar" style:display-name="Název Char" style:family="text">
      <style:text-properties fo:font-weight="bold" style:font-weight-asian="bold" fo:font-size="12pt" style:font-size-asian="12pt"/>
    </style:style>
    <style:style style:name="ZákladnítextodsazenýChar" style:display-name="Základní text odsazený Char" style:family="text"/>
    <style:style style:name="PodtitulChar" style:display-name="Podtitul Char" style:family="text">
      <style:text-properties style:font-name="Arial" fo:font-weight="bold" style:font-weight-asian="bold" fo:font-size="16pt" style:font-size-asian="16pt"/>
    </style:style>
    <style:style style:name="ZákladnítextChar" style:display-name="Základní text Char" style:family="text"/>
    <style:style style:name="Základnítext2Char" style:display-name="Základní text 2 Char" style:family="text"/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extkomentářeChar" style:display-name="Text komentáře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2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style="normal" style:font-style-asian="normal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LVL2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6.75in" text:min-label-width="0.25in" text:list-level-position-and-space-mode="label-alignment">
          <style:list-level-label-alignment text:label-followed-by="listtab" fo:margin-left="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65in"/>
      </style:footer-style>
    </style:page-layout>
    <style:style style:name="P2" style:parent-style-name="Normální" style:family="paragraph">
      <style:paragraph-properties fo:text-align="center" fo:line-height="150%"/>
      <style:text-properties style:font-name="Arial" style:font-name-complex="Arial"/>
    </style:style>
    <style:style style:name="P3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hlaví" style:family="paragraph">
      <style:text-properties style:font-name="Arial" style:font-name-complex="Arial"/>
    </style:style>
    <style:style style:name="P6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T11" style:parent-style-name="Číslostránky" style:family="text">
      <style:text-properties style:font-name="Arial" style:font-name-complex="Arial" fo:font-weight="bold" style:font-weight-asian="bold"/>
    </style:style>
    <style:style style:name="T12" style:parent-style-name="Číslostránky" style:family="text">
      <style:text-properties style:font-name="Arial" style:font-name-complex="Arial" fo:font-weight="bold" style:font-weight-asian="bold"/>
    </style:style>
    <style:style style:name="P13" style:parent-style-name="Zápatí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Číslo smlouvy nájemce: <text:s text:c="31"/><text:s text:c="10"/>Číslo smlouvy pronajímatele:<text:s/>Tsm/2019/678/Lu</text:p>
        <text:p text:style-name="P5"/>
      </style:header>
      <style:footer>
        <text:p text:style-name="P6"><draw:frame draw:style-name="F7" text:anchor-type="paragraph" svg:y="0.0006in" draw:z-index="0"><draw:text-box fo:min-height="0in" fo:min-width="0in"><text:p text:style-name="Zápatí"><text:span text:style-name="T8">Strana<text:s/></text:span><text:span text:style-name="T9"><text:page-number text:fixed="false">3</text:page-number></text:span><text:span text:style-name="T10"><text:s/>(celkem<text:s/></text:span><text:span text:style-name="T11"><text:page-count>3</text:page-count></text:span><text:span text:style-name="T12">)</text:span></text:p></draw:text-box></draw:frame><draw:frame draw:style-name="F14" text:anchor-type="paragraph" svg:y="0.0006in" draw:z-index="0"><draw:text-box fo:min-height="0in" fo:min-width="0in"><text:p text:style-name="P13"/></draw:text-box></draw:frame>Smlouva o nájmu nebytových prostor a movitých věcí<text:s/>– dodatek č.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dc:subject/>
    <meta:initial-creator>ondrousek</meta:initial-creator>
    <dc:creator>uziv</dc:creator>
    <meta:creation-date>2023-03-30T10:54:00Z</meta:creation-date>
    <dc:date>2023-03-30T10:54:00Z</dc:date>
    <meta:print-date>2018-01-03T09:4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96" meta:character-count="6176" meta:row-count="44" meta:non-whitespace-character-count="5292"/>
  </office:meta>
</office:document-meta>
</file>