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bullet text:level="1" text:style-name="WW_CharLFO3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dpis1" style:master-page-name="MP0" style:family="paragraph">
      <style:paragraph-properties fo:break-before="page" fo:text-align="center"/>
    </style:style>
    <style:style style:name="T5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6" style:parent-style-name="Textbody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7" style:parent-style-name="Textbody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8" style:parent-style-name="Textbody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9" style:parent-style-name="Textbody" style:family="paragraph">
      <style:paragraph-properties fo:text-align="center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0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4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5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</style:style>
    <style:style style:name="T1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style:text-autospace="none" fo:text-align="justify">
        <style:tab-stops>
          <style:tab-stop style:type="left" style:position="1.6736in"/>
          <style:tab-stop style:type="left" style:position="2.7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8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9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0" style:parent-style-name="Textbody" style:family="paragraph">
      <style:paragraph-properties fo:text-align="center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1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2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</style:style>
    <style:style style:name="T3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5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</style:style>
    <style:style style:name="T4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4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45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48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49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50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4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" style:parent-style-name="Textbody" style:family="paragraph">
      <style:paragraph-properties fo:text-align="justify" fo:margin-left="0.25in">
        <style:tab-stops/>
      </style:paragraph-properties>
    </style:style>
    <style:style style:name="T56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57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58" style:parent-style-name="Standardnípísmoodstavce" style:family="text">
      <style:text-properties style:font-name="Calibri" style:font-name-complex="Calibri" style:font-weight-complex="normal" fo:font-size="11pt" style:font-size-asian="11pt" style:font-size-complex="11pt"/>
    </style:style>
    <style:style style:name="T59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4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66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67" style:parent-style-name="Standard" style:family="paragraph">
      <style:paragraph-properties fo:margin-left="0.25in">
        <style:tab-stops/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justify" fo:margin-left="0.375in">
        <style:tab-stops/>
      </style:paragraph-properties>
      <style:text-properties style:font-name="Calibri" style:font-name-complex="Calibri"/>
    </style:style>
    <style:style style:name="P69" style:parent-style-name="Standard" style:family="paragraph">
      <style:paragraph-properties fo:text-align="justify" fo:margin-left="0.375in">
        <style:tab-stops/>
      </style:paragraph-properties>
      <style:text-properties style:font-name="Calibri" style:font-name-complex="Calibri"/>
    </style:style>
    <style:style style:name="P70" style:parent-style-name="Standard" style:family="paragraph">
      <style:paragraph-properties fo:text-align="justify" fo:margin-left="0.375in">
        <style:tab-stops/>
      </style:paragraph-properties>
      <style:text-properties style:font-name="Calibri" style:font-name-complex="Calibri"/>
    </style:style>
    <style:style style:name="P71" style:parent-style-name="Základnítext" style:family="paragraph">
      <style:paragraph-properties fo:text-align="justify"/>
    </style:style>
    <style:style style:name="P72" style:parent-style-name="Základnítext" style:family="paragraph">
      <style:paragraph-properties fo:text-align="justify"/>
    </style:style>
    <style:style style:name="P73" style:parent-style-name="Normální" style:family="paragraph">
      <style:paragraph-properties fo:text-align="justify" fo:margin-left="0.375in">
        <style:tab-stops/>
      </style:paragraph-properties>
    </style:style>
    <style:style style:name="T74" style:parent-style-name="Standardnípísmoodstavce" style:family="text">
      <style:text-properties fo:font-weight="bold" style:font-weight-asian="bold" style:font-weight-complex="bold"/>
    </style:style>
    <style:style style:name="P75" style:parent-style-name="Základnítext" style:family="paragraph">
      <style:paragraph-properties fo:text-align="justify"/>
      <style:text-properties style:font-name="Calibri" fo:font-weight="normal" style:font-weight-asian="normal" style:font-weight-complex="normal"/>
    </style:style>
    <style:style style:name="P76" style:parent-style-name="Základnítext" style:family="paragraph">
      <style:paragraph-properties fo:text-align="justify"/>
      <style:text-properties style:font-name="Calibri" fo:font-weight="normal" style:font-weight-asian="normal" style:font-weight-complex="normal"/>
    </style:style>
    <style:style style:name="P77" style:parent-style-name="Základnítext" style:family="paragraph">
      <style:paragraph-properties fo:text-align="justify"/>
      <style:text-properties style:font-name="Calibri" fo:font-weight="normal" style:font-weight-asian="normal" style:font-weight-complex="normal"/>
    </style:style>
    <style:style style:name="P78" style:parent-style-name="Základnítext" style:family="paragraph">
      <style:paragraph-properties fo:text-align="justify"/>
      <style:text-properties style:font-name="Calibri" fo:font-weight="normal" style:font-weight-asian="normal" style:font-weight-complex="normal"/>
    </style:style>
    <style:style style:name="P79" style:parent-style-name="Základnítext" style:family="paragraph">
      <style:text-properties style:font-name="Calibri" fo:font-weight="normal" style:font-weight-asian="normal" style:font-weight-complex="normal"/>
    </style:style>
    <style:style style:name="T80" style:parent-style-name="Standardnípísmoodstavce" style:family="text">
      <style:text-properties style:font-name="Calibri" fo:font-weight="normal" style:font-weight-asian="normal" style:font-weight-complex="normal"/>
    </style:style>
    <style:style style:name="T81" style:parent-style-name="Standardnípísmoodstavce" style:family="text">
      <style:text-properties style:font-name="Calibri" fo:font-weight="normal" style:font-weight-asian="normal"/>
    </style:style>
    <style:style style:name="T82" style:parent-style-name="Standardnípísmoodstavce" style:family="text">
      <style:text-properties style:font-name="Calibri" fo:font-weight="normal" style:font-weight-asian="normal"/>
    </style:style>
    <style:style style:name="T83" style:parent-style-name="Standardnípísmoodstavce" style:family="text">
      <style:text-properties style:font-name="Calibri" fo:font-weight="normal" style:font-weight-asian="normal"/>
    </style:style>
    <style:style style:name="P84" style:parent-style-name="Standard" style:family="paragraph">
      <style:paragraph-properties fo:text-align="justify" fo:margin-left="0.375in">
        <style:tab-stops/>
      </style:paragraph-properties>
      <style:text-properties style:font-name="Calibri" style:font-name-complex="Calibri"/>
    </style:style>
    <style:style style:name="P85" style:parent-style-name="Standard" style:family="paragraph">
      <style:paragraph-properties fo:text-align="justify"/>
      <style:text-properties style:font-name="Calibri" style:font-name-complex="Calibri"/>
    </style:style>
    <style:style style:name="P86" style:parent-style-name="Standard" style:family="paragraph">
      <style:paragraph-properties fo:text-align="justify"/>
      <style:text-properties style:font-name="Calibri" style:font-name-complex="Calibri"/>
    </style:style>
    <style:style style:name="P87" style:parent-style-name="Standard" style:family="paragraph">
      <style:paragraph-properties fo:text-align="justify"/>
      <style:text-properties style:font-name="Calibri" style:font-name-complex="Calibri"/>
    </style:style>
    <style:style style:name="P88" style:parent-style-name="Standard" style:family="paragraph">
      <style:paragraph-properties fo:text-align="justify"/>
      <style:text-properties style:font-name="Calibri" style:font-name-complex="Calibri"/>
    </style:style>
    <style:style style:name="P89" style:parent-style-name="Standard" style:family="paragraph">
      <style:paragraph-properties fo:text-align="justify"/>
      <style:text-properties style:font-name="Calibri" style:font-name-complex="Calibri"/>
    </style:style>
    <style:style style:name="P90" style:parent-style-name="Standard" style:family="paragraph">
      <style:paragraph-properties fo:text-align="justify"/>
      <style:text-properties style:font-name="Calibri" style:font-name-complex="Calibri"/>
    </style:style>
    <style:style style:name="P91" style:parent-style-name="Standard" style:family="paragraph">
      <style:paragraph-properties fo:text-align="justify"/>
      <style:text-properties style:font-name="Calibri" style:font-name-complex="Calibri"/>
    </style:style>
    <style:style style:name="P92" style:parent-style-name="Standard" style:family="paragraph">
      <style:paragraph-properties fo:text-align="justify"/>
      <style:text-properties style:font-name="Calibri" style:font-name-complex="Calibri"/>
    </style:style>
    <style:style style:name="P93" style:parent-style-name="Standard" style:family="paragraph">
      <style:paragraph-properties fo:text-align="justify" fo:margin-left="0.3333in">
        <style:tab-stops/>
      </style:paragraph-properties>
      <style:text-properties style:font-name="Calibri" style:font-name-complex="Calibri"/>
    </style:style>
    <style:style style:name="P94" style:parent-style-name="Standard" style:family="paragraph">
      <style:paragraph-properties fo:text-align="justify" fo:margin-left="0.3333in">
        <style:tab-stops/>
      </style:paragraph-properties>
      <style:text-properties style:font-name="Calibri" style:font-name-complex="Calibri"/>
    </style:style>
    <style:style style:name="P95" style:parent-style-name="Standard" style:family="paragraph">
      <style:paragraph-properties fo:text-align="justify"/>
      <style:text-properties style:font-name="Calibri" style:font-name-complex="Calibri"/>
    </style:style>
    <style:style style:name="P96" style:parent-style-name="Standard" style:family="paragraph">
      <style:paragraph-properties fo:text-align="justify"/>
      <style:text-properties style:font-name="Calibri" style:font-name-complex="Calibri"/>
    </style:style>
    <style:style style:name="P97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99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00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01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2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3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04" style:parent-style-name="Textbod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05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06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07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08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9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0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1" style:parent-style-name="Textbody" style:family="paragraph">
      <style:paragraph-properties fo:margin-left="0.25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12" style:parent-style-name="Textbody" style:family="paragraph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13" style:parent-style-name="Textbody" style:family="paragraph">
      <style:paragraph-properties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4" style:parent-style-name="Textbody" style:family="paragraph">
      <style:paragraph-properties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5" style:parent-style-name="Textbody" style:family="paragraph">
      <style:paragraph-properties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6" style:parent-style-name="Textbody" style:family="paragraph">
      <style:paragraph-properties fo:margin-left="0.4583in">
        <style:tab-stops/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17" style:parent-style-name="Textbody" style:family="paragraph">
      <style:paragraph-properties fo:margin-left="0.25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18" style:parent-style-name="Standard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19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0" style:parent-style-name="Standard" style:family="paragraph">
      <style:paragraph-properties style:text-autospace="none" fo:text-align="justify" fo:margin-left="0.25in" fo:text-indent="-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1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2" style:parent-style-name="Textbody" style:family="paragraph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23" style:parent-style-name="Textbody" style:family="paragraph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24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5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6" style:parent-style-name="Textbod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27" style:parent-style-name="Textbody" style:family="paragraph">
      <style:paragraph-properties fo:text-align="justify" fo:margin-left="-0.25in" fo:text-indent="0.125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28" style:parent-style-name="Textbod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29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30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31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2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33" style:parent-style-name="Textbod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34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35" style:parent-style-name="Textbod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36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37" style:parent-style-name="Textbod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38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39" style:parent-style-name="Textbod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40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41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T14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3" style:parent-style-name="Standardnípísmoodstavce" style:family="text">
      <style:text-properties style:font-name="Calibri" fo:font-size="11pt" style:font-size-asian="11pt" style:font-size-complex="11pt"/>
    </style:style>
    <style:style style:name="T144" style:parent-style-name="Standardnípísmoodstavce" style:family="text">
      <style:text-properties style:font-name="Calibri" fo:font-size="11pt" style:font-size-asian="11pt" style:font-size-complex="11pt"/>
    </style:style>
    <style:style style:name="T145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46" style:parent-style-name="Standardnípísmoodstavce" style:family="text">
      <style:text-properties style:font-name="Calibri" fo:font-size="11pt" style:font-size-asian="11pt" style:font-size-complex="11pt"/>
    </style:style>
    <style:style style:name="T147" style:parent-style-name="Standardnípísmoodstavce" style:family="text">
      <style:text-properties style:font-name="Calibri" fo:font-size="11pt" style:font-size-asian="11pt" style:font-size-complex="11pt"/>
    </style:style>
    <style:style style:name="P148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49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T15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1" style:parent-style-name="Standardnípísmoodstavce" style:family="text">
      <style:text-properties style:font-name="Calibri" fo:font-size="11pt" style:font-size-asian="11pt" style:font-size-complex="11pt"/>
    </style:style>
    <style:style style:name="T152" style:parent-style-name="Standardnípísmoodstavce" style:family="text">
      <style:text-properties style:font-name="Calibri" fo:font-size="11pt" style:font-size-asian="11pt" style:font-size-complex="11pt"/>
    </style:style>
    <style:style style:name="P153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4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5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56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57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58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59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60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61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62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4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65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66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67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68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69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70" style:parent-style-name="Standard" style:family="paragraph">
      <style:paragraph-properties style:text-autospace="none" fo:text-align="justify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1" style:parent-style-name="Standard" style:family="paragraph">
      <style:paragraph-properties style:text-autospace="none" fo:text-align="justify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2" style:parent-style-name="Standard" style:family="paragraph">
      <style:paragraph-properties style:text-autospace="none" fo:text-align="justify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3" style:parent-style-name="Standard" style:family="paragraph">
      <style:paragraph-properties style:text-autospace="none" fo:text-align="justify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4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5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6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7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8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9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0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1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2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3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84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85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86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87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88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89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90" style:parent-style-name="Standard" style:family="paragraph">
      <style:paragraph-properties fo:margin-bottom="0.0277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91" style:parent-style-name="Standard" style:family="paragraph">
      <style:paragraph-properties fo:margin-bottom="0.0277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2" style:parent-style-name="Standard" style:family="paragraph">
      <style:paragraph-properties fo:margin-bottom="0.0277in">
        <style:tab-stops>
          <style:tab-stop style:type="left" style:position="0in"/>
        </style:tab-stops>
      </style:paragraph-properties>
    </style:style>
    <style:style style:name="T19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95" style:parent-style-name="Standard" style:family="paragraph">
      <style:paragraph-properties fo:margin-bottom="0.0277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6" style:parent-style-name="Standard" style:family="paragraph">
      <style:paragraph-properties fo:margin-bottom="0.0277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7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</office:automatic-styles>
  <office:body>
    <office:text text:use-soft-page-breaks="true">
      <text:h text:style-name="P1" text:outline-level="1"><text:span text:style-name="T5">SMLOUVA <text:s/>O <text:s/>DÍLO</text:span></text:h>
      <text:p text:style-name="P6">č. UMO4/561/2023/OIDHS/No</text:p>
      <text:p text:style-name="P7">č. 0041582023</text:p>
      <text:p text:style-name="P8"/>
      <text:p text:style-name="P9">uzavřená podle § 2586 a násl. <text:s/>Zákona č.89/2012 Sb., občanský zákoník, ve znění pozdějších předpisů mezi</text:p>
      <text:p text:style-name="P10"/>
      <text:p text:style-name="P11"/>
      <text:p text:style-name="P12">I. Smluvní strany:</text:p>
      <text:p text:style-name="P13"/>
      <text:p text:style-name="P14"/>
      <text:p text:style-name="P15"><text:span text:style-name="T16">Objednatel:</text:span><text:span text:style-name="T17"><text:tab/></text:span><text:span text:style-name="T18">Statutární město Pardubice –<text:s/></text:span><text:span text:style-name="T19">Městský obvod Pardubice IV</text:span></text:p>
      <text:p text:style-name="P20">se sídlem:<text:s/><text:tab/>530 03 Pardubice, Bokova 315,</text:p>
      <text:p text:style-name="P21">IČ:<text:s/><text:tab/>00 27 40 46</text:p>
      <text:p text:style-name="P22">DIČ:<text:tab/>CZ00 27 40 46<text:tab/></text:p>
      <text:p text:style-name="P23">zastoupený</text:p>
      <text:p text:style-name="P24">ve věcech smluvních:<text:tab/>Janem Procházkou, starostou Městského obvodu Pardubice IV,</text:p>
      <text:p text:style-name="P25">ve věcech technických:<text:tab/></text:p>
      <text:p text:style-name="P26">Bankovní spojení:<text:s/><text:tab/></text:p>
      <text:p text:style-name="P27"/>
      <text:p text:style-name="P28">na straně jedné, dále jen „objednatel“,</text:p>
      <text:p text:style-name="P29"/>
      <text:p text:style-name="P30">a</text:p>
      <text:p text:style-name="P31"/>
      <text:p text:style-name="P32"><text:span text:style-name="T33">Zhotovitel:</text:span><text:span text:style-name="T34"><text:tab/></text:span><text:span text:style-name="T35">Služby města Pardubic a.s.,<text:s/></text:span></text:p>
      <text:p text:style-name="P36">se sídlem:<text:tab/>Hůrka 1803, Bílé Předměstí, 530 02 Pardubice</text:p>
      <text:p text:style-name="P37">IČ:<text:s/><text:tab/>25 26 25 72<text:tab/><text:tab/></text:p>
      <text:p text:style-name="P38">DIČ:<text:s/><text:tab/>CZ25 26 25 72</text:p>
      <text:p text:style-name="P39">zastoupené</text:p>
      <text:p text:style-name="P40">ve věcech smluvních:<text:tab/>Ing. Alešem Kopeckým, místopředsedou představenstva</text:p>
      <text:p text:style-name="P41"><text:span text:style-name="T42">ve věcech technických:</text:span><text:span text:style-name="T43"><text:tab/></text:span><text:span text:style-name="T44">Ing. Vlastislavem Šandou, vedoucím divize Agroservis</text:span></text:p>
      <text:p text:style-name="P45">Bankovní spojení:<text:s/><text:tab/>číslo účtu:<text:tab/></text:p>
      <text:p text:style-name="P46">Obchodní rejstřík: <text:s text:c="15"/>Krajský soud v Hradci Králové oddíl B, vložka 1527</text:p>
      <text:p text:style-name="P47"><text:s text:c="23"/><text:tab/></text:p>
      <text:p text:style-name="P48">na straně druhé, dále jen „zhotovitel“</text:p>
      <text:p text:style-name="P49"/>
      <text:p text:style-name="P50">uzavírají níže uvedeného dne, měsíce a roku tuto smlouvu o dílo.</text:p>
      <text:p text:style-name="P51"/>
      <text:p text:style-name="P52"/>
      <text:p text:style-name="P53">II. Předmět smlouvy</text:p>
      <text:p text:style-name="P54"/>
      <text:list text:style-name="WW8Num15">
        <text:list-item text:start-value="1">
          <text:p text:style-name="P55"><text:span text:style-name="T56">Zhotovitel se<text:s/></text:span><text:span text:style-name="T57">zavazuje na svůj náklad a nebezpečí pro objednatele za níže uvedených podmínek zhotoví dílo:<text:s/></text:span><text:span text:style-name="T58">Celoroční základní údržba zeleně v parku „Na Vinici“ v Pardubičkách, podél toku Chrudimky<text:s/></text:span><text:span text:style-name="T59">(dále jen „dílo“), a to v době od dubna 2023 do listopadu 2023.</text:span></text:p>
        </text:list-item>
      </text:list>
      <text:p text:style-name="P60"/>
      <text:list text:style-name="WW8Num15" text:continue-numbering="true">
        <text:list-item>
          <text:p text:style-name="P61">Místo plnění: <text:s/></text:p>
        </text:list-item>
      </text:list>
      <text:list text:style-name="WW8Num19">
        <text:list-item>
          <text:p text:style-name="P62"><text:span text:style-name="T63">P</text:span><text:span text:style-name="T64">ark „Na Vinici“, v Pardubicích – Pardubičkách</text:span></text:p>
        </text:list-item>
      </text:list>
      <text:p text:style-name="P65"/>
      <text:p text:style-name="P66"/>
      <text:list text:style-name="WW8Num15" text:continue-numbering="true">
        <text:list-item>
          <text:p text:style-name="P67">Přesné vymezení rozsahu prací a termín provedení jednotlivých sečí:</text:p>
        </text:list-item>
      </text:list>
      <text:p text:style-name="P68">a) Seč trávníků 5 x se sběrem trávy, poslední seč se sběrem listí. Jedná se o centrální</text:p>
      <text:p text:style-name="P69"><text:s text:c="5"/>část parku, svah železniční trať –<text:s/>lávka a rovina od trafostanice po hřbitov,</text:p>
      <text:p text:style-name="P70"><text:s text:c="4"/>(v situaci <text:s text:c="2"/>plocha označena zeleně).<text:s/></text:p>
      <text:p text:style-name="P71"/>
      <text:p text:style-name="P72">             </text:p>
      <text:p text:style-name="P73"><text:span text:style-name="T74">     <text:s/></text:span></text:p>
      <text:p text:style-name="P75"><text:s text:c="2"/>1. seč do 15. května – pokud nebudou vhodné klimatické podmínky pro zahájení první seče, <text:s/></text:p>
      <text:p text:style-name="P76"><text:s text:c="7"/>bude <text:s/>termín zahájení seče určen objednatelem a<text:s/>zahájen do 5 dní od data doručení  výzvy. <text:s text:c="4"/></text:p>
      <text:p text:style-name="P77"><text:s text:c="2"/>2. seč do 25. června</text:p>
      <text:p text:style-name="P78"><text:s text:c="2"/>3.  seč do 25. července</text:p>
      <text:p text:style-name="P79"><text:s text:c="2"/>4.  seč do 25. září</text:p>
      <text:p text:style-name="Základnítext"><text:span text:style-name="T80"><text:s text:c="2"/></text:span><text:span text:style-name="T81">5. <text:s/>seč do 30. listopadu - pokud klimatické podmínky nebudou vhodné pro provedení páté<text:s/></text:span></text:p>
      <text:p text:style-name="Základnítext"><text:span text:style-name="T82"><text:s text:c="6"/>seče, termín bude určen<text:s/></text:span><text:span text:style-name="T83">objednatelem.</text:span></text:p>
      <text:p text:style-name="P84"/>
      <text:p text:style-name="P85"><text:s text:c="9"/>b) Údržba pěstebních záhonů v centrální části parku, v horní hraně svahu od</text:p>
      <text:p text:style-name="P86"><text:s text:c="14"/>trafostanice po hřbitov, pás ve svahu nad bermou (celková plocha výsadeb je 16 840 <text:s/></text:p>
      <text:p text:style-name="P87"><text:s text:c="14"/>m2). <text:s/>2x pletí záhonů včetně odstranění - vyřezání vysemeněných dřevin (v situaci</text:p>
      <text:p text:style-name="P88"><text:s text:c="14"/>vyznačeno hnědě).</text:p>
      <text:p text:style-name="P89"><text:s text:c="8"/>c) <text:s/>Odstranění podrostů ve svazích parku (seč křovinořezem) v centrální části. Seč</text:p>
      <text:p text:style-name="P90"><text:s text:c="12"/>2x za vegetační období. Tyto svahy nebudou hrabány, listí i odpad ze seče zůstane<text:s/><text:s/></text:p>
      <text:p text:style-name="P91"><text:s text:c="13"/>ležet. <text:s/>Úzký pruh po jedné straně cyklistické cesty, o šířce cca 3 m, sečení 4x za <text:s/></text:p>
      <text:p text:style-name="P92"><text:s text:c="13"/>vegetační období včetně sběru trávy (v situaci plocha vyznačena červeně). <text:s text:c="2"/></text:p>
      <text:p text:style-name="P93">d) 2 x ročně lokální chemické ošetření mlatových cest v parku (cca<text:s/>2 120 m²).</text:p>
      <text:p text:style-name="P94">e) <text:s/>2 x ročně Stříhání živého plotu cca 90 m (v situaci modře).</text:p>
      <text:p text:style-name="P95"><text:s text:c="9"/>f) <text:s/>Likvidaci veškerého vzniklého odpadu z výše uvedené údržby zeleně bude provádět</text:p>
      <text:p text:style-name="P96"><text:s text:c="13"/>dodavatel prací. Přehled o množství a způsobu likvidace odpadu z údržby zeleně bude <text:s text:c="2"/></text:p>
      <text:p text:style-name="P97"><text:s text:c="15"/>předáván objednateli.</text:p>
      <text:p text:style-name="P98"><text:s text:c="11"/>g) grafické označení ošetřovaných ploch – viz příloha č. 1 situace</text:p>
      <text:p text:style-name="P99"/>
      <text:p text:style-name="P100"/>
      <text:p text:style-name="P101">III. Termín plnění a doba trvání smlouvy</text:p>
      <text:p text:style-name="P102"/>
      <text:list text:style-name="WW8Num24">
        <text:list-item text:start-value="1">
          <text:p text:style-name="P103">Zhotovitel se zavazuje provádět dílo sjednané v čl.II. této smlouvy v době od 1.<text:s/>dubna 2023 do<text:s/></text:p>
        </text:list-item>
      </text:list>
      <text:p text:style-name="P104">30. listopadu 2023.</text:p>
      <text:list text:style-name="WW8Num24" text:continue-numbering="true">
        <text:list-item>
          <text:p text:style-name="P105">Tato smlouva se uzavírá na dobu určitou, od 1. dubna 2023 do 30. listopadu 2023, v platnost vstupuje podpisem smlouvy oběma smluvními stranami.</text:p>
        </text:list-item>
        <text:list-item>
          <text:p text:style-name="P106">Smluvní vztah lze ukončit i dříve, a to písemnou dohodou smluvních<text:s/>stran, případně výpovědí učiněnou písemně s dvouměsíční výpovědní lhůtou, která započne běžet prvního dne měsíce, následujícího po doručení výpovědi.</text:p>
        </text:list-item>
      </text:list>
      <text:p text:style-name="P107"/>
      <text:p text:style-name="P108"/>
      <text:p text:style-name="P109">IV. Cena díla a platební podmínky</text:p>
      <text:p text:style-name="P110"/>
      <text:list text:style-name="WW8Num8">
        <text:list-item text:start-value="1">
          <text:p text:style-name="P111">Cena za dílo se sjednává dohodou na rozsah prací dle článku II. Předmět smlouvy této SOD:</text:p>
        </text:list-item>
      </text:list>
      <text:p text:style-name="P112"/>
      <text:p text:style-name="P113">Cena celkem bez DPH <text:s text:c="46"/>127 600,00 Kč</text:p>
      <text:p text:style-name="P114">DPH <text:s/>21 % <text:s text:c="69"/>27 796,00 Kč</text:p>
      <text:p text:style-name="P115">Cena celkem včetně <text:s text:c="2"/>DPH <text:s text:c="37"/><text:s/>154 396,00 Kč</text:p>
      <text:p text:style-name="P116"/>
      <text:p text:style-name="P117">Slovy: stopadesátčtyřitisíctřistadevadesátšestkorunčeských.</text:p>
      <text:p text:style-name="P118"/>
      <text:list text:style-name="WW8Num8" text:continue-numbering="true">
        <text:list-item>
          <text:p text:style-name="P119">Cena za dílo, vzhledem k tomu, že je dílo realizováno po částech, je pro jednotlivá plnění díla dle čl. II., odst. 3., písm. a), b), c), d), e) této smlouvy dána rozsahem konkrétně provedených prací a násobkem jednotkových sjednaných cen - příloha č. 2 této smlouvy - jednotkové ceny</text:p>
        </text:list-item>
      </text:list>
      <text:p text:style-name="P120"/>
      <text:list text:style-name="WW8Num8" text:continue-numbering="true">
        <text:list-item>
          <text:p text:style-name="P121">Úhrada za provedené práce bude hrazena po ukončení jednotlivých činností na základě faktury a odsouhlasena zástupcem objednatele. Splatnost faktury je<text:s/>do 14 dnů ode dne jejího doručení objednateli.</text:p>
        </text:list-item>
      </text:list>
      <text:p text:style-name="P122"/>
      <text:p text:style-name="P123"/>
      <text:p text:style-name="P124">V. Ostatní vzájemná ujednání</text:p>
      <text:p text:style-name="P125"/>
      <text:list text:style-name="WW8Num11">
        <text:list-item text:start-value="1">
          <text:p text:style-name="P126">Objednatel má právo vyzvat zhotovitele k provedení kontroly díla při zjištění zjevných nedostatků neprodleně. <text:s/>Za tímto účelem vyrozumí zhotovitele.</text:p>
        </text:list-item>
      </text:list>
      <text:p text:style-name="P127"/>
      <text:list text:style-name="WW8Num11" text:continue-numbering="true">
        <text:list-item>
          <text:p text:style-name="P128">Účastníci této<text:s/>smlouvy se zavazují případné nejasnosti nebo spory řešit především dohodou.</text:p>
        </text:list-item>
      </text:list>
      <text:p text:style-name="P129"/>
      <text:p text:style-name="P130"/>
      <text:p text:style-name="P131">VI. Závěrečná ustanovení</text:p>
      <text:p text:style-name="P132"/>
      <text:list text:style-name="WW8Num14">
        <text:list-item text:start-value="1">
          <text:p text:style-name="P133">Změny této smlouvy nebo jejich příloh jsou možné pouze písemnými dodatky podepsanými zástupci ve věcech smluvních.</text:p>
        </text:list-item>
      </text:list>
      <text:p text:style-name="P134"/>
      <text:list text:style-name="WW8Num14" text:continue-numbering="true">
        <text:list-item>
          <text:p text:style-name="P135">Pokud v této smlouvě není uvedeno jinak, řídí se vzájemné vztahy touto smlouvou založené, ale jí výslovně neupravené, ustanoveními Občanského zákoníku a předpisy souvisejícími.</text:p>
        </text:list-item>
      </text:list>
      <text:p text:style-name="P136"/>
      <text:list text:style-name="WW8Num14" text:continue-numbering="true">
        <text:list-item>
          <text:p text:style-name="P137">Tato smlouva je vyhotovena ve čtyřech stejnopisech s platností originálu, z nichž každá strana obdrží 2 výtisky.</text:p>
        </text:list-item>
      </text:list>
      <text:p text:style-name="P138"/>
      <text:list text:style-name="WW8Num14" text:continue-numbering="true">
        <text:list-item>
          <text:p text:style-name="P139">Smluvní strany prohlašují, že je jim obsah této smlouvy znám, že byla uzavřena po vzájemném odsouhlasení, podle jejich pravé a svobodné vůle. Na znamení toho připojují své podpisy.</text:p>
        </text:list-item>
      </text:list>
      <text:p text:style-name="P140"/>
      <text:list text:style-name="WW8Num14" text:continue-numbering="true">
        <text:list-item>
          <text:p text:style-name="P141"><text:span text:style-name="T142">Smluvní strany <text:s text:c="2"/>se <text:s/></text:span><text:span text:style-name="T143">dohodly, že objednatel bezodkladně po<text:s/></text:span><text:span text:style-name="T144">uzavření smlouvy odešle smlouvu k řádnému uveřejnění do registru smluv vedeného Ministerstvem vnitra České republiky<text:s/></text:span><text:span text:style-name="T145">vyjma obchodního tajemství</text:span><text:span text:style-name="T146"><text:s/>dle článku VI., odstavce 6. této smlouvy. Dále se smluvní strany dohodly, že smlouva bude uveřejněna bez podpisů</text:span><text:span text:style-name="T147">.</text:span></text:p>
        </text:list-item>
      </text:list>
      <text:p text:style-name="P148"/>
      <text:list text:style-name="WW8Num14" text:continue-numbering="true">
        <text:list-item>
          <text:p text:style-name="P149"><text:span text:style-name="T150">Zhotovitel prohlašuje,<text:s/></text:span><text:span text:style-name="T151">že veškeré informace, které tvoří jednotkové ceny zhotovitele, uvedené v příloze č. 2. této smlouvy naplňují znaky obchodního tajemství podle § 504 občanského zákoníku. Smluvní strany se z tohoto důvodu dohodly, že veškeré informa</text:span><text:span text:style-name="T152">ce uvedené v příloze č.2. této smlouvy považují za obchodní tajemství zhotovitele.</text:span></text:p>
        </text:list-item>
      </text:list>
      <text:p text:style-name="P153"/>
      <text:list text:style-name="WW8Num14" text:continue-numbering="true">
        <text:list-item>
          <text:p text:style-name="P154">Zhotovitel poskytuje souhlas se zpracováním údajů uvedených ve Smlouvě, konkrétně s jejich zveřejněním v registru smluv ve smyslu zákona č. 340/2015 Sb.<text:s/>objednatelem. Souhlas se uděluje na dobu neurčitou a je poskytnut dobrovolně.</text:p>
        </text:list-item>
      </text:list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Přílohy:</text:p>
      <text:p text:style-name="P164"/>
      <text:list text:style-name="LFO32" text:continue-numbering="true">
        <text:list-item>
          <text:p text:style-name="P165">příloha č. 1 grafické označení ošetřovaných ploch – situace</text:p>
        </text:list-item>
        <text:list-item>
          <text:p text:style-name="P166">příloha č. 2 sjednané jednotkové ceny</text:p>
        </text:list-item>
      </text:list>
      <text:p text:style-name="P167"/>
      <text:p text:style-name="P168"/>
      <text:p text:style-name="P169"/>
      <text:p text:style-name="P170">V Pardubicích, dne<text:s/>28.března 2023<text:tab/><text:tab/>V Pardubicích, dne<text:s/>28. března 2023</text:p>
      <text:p text:style-name="P171"/>
      <text:p text:style-name="P172"/>
      <text:p text:style-name="P173">Za Zhotovitele:<text:tab/><text:tab/>Za Objednatele:</text:p>
      <text:p text:style-name="P174"/>
      <text:p text:style-name="P175"/>
      <text:p text:style-name="P176"/>
      <text:p text:style-name="P177"/>
      <text:p text:style-name="P178"/>
      <text:p text:style-name="P179">.................................................................. <text:s text:c="2"/><text:tab/><text:tab/>..................................................................</text:p>
      <text:p text:style-name="P180">Ing. Aleš Kopecký <text:s text:c="7"/><text:tab/><text:tab/>Jan Procházka</text:p>
      <text:p text:style-name="P181">místopředseda představenstva<text:tab/><text:tab/>starosta<text:s/>městského obvodu</text:p>
      <text:p text:style-name="P182"><text:s text:c="100"/>Pardubice IV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DOLOŽKA</text:p>
      <text:p text:style-name="P191">Uzavření této smlouvy bylo schváleno usnesením Rady městského obvodu Pardubice IV</text:p>
      <text:p text:style-name="P192"><text:span text:style-name="T193">č. <text:s/>122/8–III/2023 ze dne 22.</text:span><text:span text:style-name="T194"><text:s/>března 2023</text:span></text:p>
      <text:p text:style-name="P195"/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alibri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/>
    <style:style style:name="WW8Num11z0" style:display-name="WW8Num11z0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8Num15z1" style:display-name="WW8Num15z1" style:family="text">
      <style:text-properties style:font-name="Calibri" style:font-name-asian="Times New Roman" style:font-name-complex="Calibri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>
      <style:text-properties style:font-name="Calibri" style:font-name-asian="Times New Roman" style:font-name-complex="Calibri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>
      <style:text-properties style:font-name="Times New Roman" style:font-name-asian="Times New Roman" style:font-name-complex="Times New Roman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ákladnítext" style:display-name="Základní text" style:family="paragraph" style:parent-style-name="Normální">
      <style:paragraph-properties fo:widows="2" fo:orphans="2" style:vertical-align="auto"/>
      <style:text-properties style:font-name-asian="Calibri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-asian="Calibri" style:font-name-complex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alibri" style:font-name-complex="Times New Roman"/>
    </style:style>
    <style:style style:name="WW_CharLFO1LVL3" style:family="text">
      <style:text-properties style:font-name="Calibri" style:font-name-complex="Times New Roman"/>
    </style:style>
    <style:style style:name="WW_CharLFO1LVL4" style:family="text">
      <style:text-properties style:font-name="Calibri" style:font-name-complex="Times New Roman"/>
    </style:style>
    <style:style style:name="WW_CharLFO1LVL5" style:family="text">
      <style:text-properties style:font-name="Calibri" style:font-name-complex="Times New Roman"/>
    </style:style>
    <style:style style:name="WW_CharLFO1LVL6" style:family="text">
      <style:text-properties style:font-name="Calibri" style:font-name-complex="Times New Roman"/>
    </style:style>
    <style:style style:name="WW_CharLFO1LVL7" style:family="text">
      <style:text-properties style:font-name="Calibri" style:font-name-complex="Times New Roman"/>
    </style:style>
    <style:style style:name="WW_CharLFO1LVL8" style:family="text">
      <style:text-properties style:font-name="Calibri" style:font-name-complex="Times New Roman"/>
    </style:style>
    <style:style style:name="WW_CharLFO1LVL9" style:family="text">
      <style:text-properties style:font-name="Calibri" style:font-name-complex="Times New Roman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4166in" text:min-label-width="0.3229in" text:list-level-position-and-space-mode="label-alignment">
          <style:list-level-label-alignment text:label-followed-by="listtab" fo:margin-left="0.7395in" fo:text-indent="-0.3229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 text:start-value="6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style:style style:name="WW_CharLFO8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 text:display-levels="2" text:start-value="50">
        <style:list-level-properties text:space-before="0.7604in" text:min-label-width="0.375in" text:list-level-position-and-space-mode="label-alignment">
          <style:list-level-label-alignment text:label-followed-by="listtab" fo:margin-left="1.1354in" fo:text-indent="-0.375in"/>
        </style:list-level-properties>
      </text:list-level-style-number>
      <text:list-level-style-number text:level="3" style:num-format="1" text:display-levels="3">
        <style:list-level-properties text:space-before="1.2708in" text:min-label-width="0.5in" text:list-level-position-and-space-mode="label-alignment">
          <style:list-level-label-alignment text:label-followed-by="listtab" fo:margin-left="1.7708in" fo:text-indent="-0.5in"/>
        </style:list-level-properties>
      </text:list-level-style-number>
      <text:list-level-style-number text:level="4" style:num-format="1" text:display-levels="4">
        <style:list-level-properties text:space-before="1.7812in" text:min-label-width="0.5in" text:list-level-position-and-space-mode="label-alignment">
          <style:list-level-label-alignment text:label-followed-by="listtab" fo:margin-left="2.2812in" fo:text-indent="-0.5in"/>
        </style:list-level-properties>
      </text:list-level-style-number>
      <text:list-level-style-number text:level="5" style:num-format="1" text:display-levels="5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6" style:num-format="1" text:display-levels="6">
        <style:list-level-properties text:space-before="2.802in" text:min-label-width="0.75in" text:list-level-position-and-space-mode="label-alignment">
          <style:list-level-label-alignment text:label-followed-by="listtab" fo:margin-left="3.552in" fo:text-indent="-0.75in"/>
        </style:list-level-properties>
      </text:list-level-style-number>
      <text:list-level-style-number text:level="7" style:num-format="1" text:display-levels="7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8" style:num-format="1" text:display-levels="8">
        <style:list-level-properties text:space-before="3.8229in" text:min-label-width="1in" text:list-level-position-and-space-mode="label-alignment">
          <style:list-level-label-alignment text:label-followed-by="listtab" fo:margin-left="4.8229in" fo:text-indent="-1in"/>
        </style:list-level-properties>
      </text:list-level-style-number>
      <text:list-level-style-number text:level="9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style:style style:name="WW_CharLFO11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_CharLFO15LVL2" style:family="text">
      <style:text-properties style:font-name="Calibri" style:font-name-asian="Times New Roman" style:font-name-complex="Calibri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-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Wingdings"/>
      </text:list-level-style-bullet>
    </text:list-style>
    <style:style style:name="WW_CharLFO17LVL2" style:family="text">
      <style:text-properties style:font-name="Calibri" style:font-name-asian="Times New Roman" style:font-name-complex="Calibri"/>
    </style:style>
    <text:list-style style:name="WW8Num17" style:display-name="WW8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/>
    </style:style>
    <text:list-style style:name="WW8Num18" style:display-name="WW8Num18">
      <text:list-level-style-number text:level="1" text:style-name="WW_CharLFO18LVL1" style:num-suffix=")" style:num-format="a" style:num-letter-sync="true">
        <style:list-level-properties text:space-before="0.4166in" text:min-label-width="0.3229in" text:list-level-position-and-space-mode="label-alignment">
          <style:list-level-label-alignment text:label-followed-by="listtab" fo:margin-left="0.7395in" fo:text-indent="-0.3229in"/>
        </style:list-level-properties>
      </text:list-level-style-number>
      <text:list-level-style-number text:level="2" style:num-suffix="." style:num-format="1" text:start-value="4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style:style style:name="WW_CharLFO19LVL1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2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style:num-suffix=")" style:num-format="a" style:num-letter-sync="true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bullet text:level="2" text:style-name="WW_CharLFO21LVL2" text:bullet-char="-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WW8Num22" style:display-name="WW8Num22">
      <text:list-level-style-number text:level="1" style:num-format="1" text:start-value="1050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54in" text:min-label-width="0.125in" text:list-level-position-and-space-mode="label-alignment">
          <style:list-level-label-alignment text:label-followed-by="listtab" fo:margin-left="2.0104in" fo:text-indent="-0.125in"/>
        </style:list-level-properties>
      </text:list-level-style-number>
      <text:list-level-style-number text:level="4" style:num-suffix="." style:num-format="1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125in" text:list-level-position-and-space-mode="label-alignment">
          <style:list-level-label-alignment text:label-followed-by="listtab" fo:margin-left="3.5104in" fo:text-indent="-0.125in"/>
        </style:list-level-properties>
      </text:list-level-style-number>
      <text:list-level-style-number text:level="7" style:num-suffix="." style:num-format="1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54in" text:min-label-width="0.125in" text:list-level-position-and-space-mode="label-alignment">
          <style:list-level-label-alignment text:label-followed-by="listtab" fo:margin-left="5.0104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5" style:display-name="WW8Num25">
      <text:list-level-style-number text:level="1" style:num-suffix=")" style:num-format="1" text:start-value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2LVL1" style:family="text">
      <style:text-properties style:font-name="OpenSymbol" style:font-name-asian="OpenSymbol" style:font-name-complex="OpenSymbol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2">
      <text:list-level-style-bullet text:level="1" text:style-name="WW_CharLFO3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Calibri" style:font-name-complex="Calibri"/>
    </style:style>
    <style:style style:name="T4" style:parent-style-name="Standardnípísmoodstavce" style:family="text">
      <style:text-properties style:font-name="Calibri" style:font-name-complex="Calibri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text:span text:style-name="T4">. strana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MLOUVA  O  DÍLO</dc:title>
    <meta:initial-creator>Ruzickova</meta:initial-creator>
    <dc:creator>Novák Stanislav</dc:creator>
    <meta:creation-date>2023-03-27T14:51:00Z</meta:creation-date>
    <dc:date>2023-03-29T08:48:00Z</dc:date>
    <meta:print-date>2023-03-27T14:54:00Z</meta:print-date>
    <meta:template xlink:href="Normal" xlink:type="simple"/>
    <meta:editing-cycles>6</meta:editing-cycles>
    <meta:editing-duration>PT360S</meta:editing-duration>
    <meta:document-statistic meta:page-count="1" meta:paragraph-count="14" meta:word-count="1041" meta:character-count="7173" meta:row-count="51" meta:non-whitespace-character-count="6146"/>
  </office:meta>
</office:document-meta>
</file>