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color="#000000" fo:background-color="#000000"/>
    </style:style>
    <style:style style:name="T6" style:parent-style-name="Hypertextovýodkaz" style:family="text">
      <style:text-properties fo:color="#000000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Monday, March 27, 2023 2:16 P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5838673781-401007<text:s/></text:span></text:p>
      <text:p text:style-name="Normálníweb">Celková částka:<text:s/><text:span text:style-name="Silné">213,1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3-29T07:17:00Z</meta:creation-date>
    <dc:date>2023-03-29T07:2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21" meta:character-count="840" meta:row-count="6" meta:non-whitespace-character-count="720"/>
  </office:meta>
</office:document-meta>
</file>