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 fo:text-align="center" style:justify-single-word="false" fo:keep-with-next="always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dd10f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dd10f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paragraph-rsid="0018802f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be3cd" style:font-size-asian="11pt" style:font-size-complex="11pt"/>
    </style:style>
    <style:style style:name="P7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2dd10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2fbb42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officeooo:rsid="0039ae39" officeooo:paragraph-rsid="002fbb42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Calibri" fo:font-size="11pt" officeooo:paragraph-rsid="002dd10f" style:font-size-asian="11pt" style:font-size-complex="11pt"/>
    </style:style>
    <style:style style:name="P12" style:family="paragraph" style:parent-style-name="Standard">
      <style:paragraph-properties style:line-height-at-least="0.423cm"/>
      <style:text-properties style:font-name="Calibri" fo:font-size="11pt" officeooo:paragraph-rsid="002fbb42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2fbb42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fo:language="cs" fo:country="CZ" officeooo:paragraph-rsid="002a9d00" style:font-size-asian="11pt" style:font-size-complex="11pt"/>
    </style:style>
    <style:style style:name="P1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fbb42" style:font-size-asian="11pt" style:font-size-complex="11pt"/>
    </style:style>
    <style:style style:name="P16" style:family="paragraph" style:parent-style-name="Standard">
      <style:paragraph-properties style:line-height-at-least="0.423cm"/>
      <style:text-properties style:font-name="Calibri" fo:font-size="11pt" officeooo:paragraph-rsid="002dd10f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423cm"/>
      <style:text-properties style:font-name="Calibri" fo:font-size="11pt" officeooo:paragraph-rsid="002fbb42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423cm"/>
      <style:text-properties style:font-name="Calibri" fo:font-size="11pt" officeooo:rsid="004b523e" officeooo:paragraph-rsid="002fbb42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be3cd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1pt" fo:font-weight="normal" officeooo:paragraph-rsid="001be3cd" style:font-size-asian="11pt" style:font-weight-asian="normal" style:font-size-complex="11pt" style:font-weight-complex="normal"/>
    </style:style>
    <style:style style:name="P21" style:family="paragraph" style:parent-style-name="Normální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fbb42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paragraph-rsid="002fbb42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>
        <style:tab-stops>
          <style:tab-stop style:position="0.938cm"/>
        </style:tab-stops>
      </style:paragraph-properties>
      <style:text-properties fo:color="#000000" loext:opacity="100%" style:font-name="Calibri" fo:font-size="11pt" officeooo:paragraph-rsid="002fbb42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fbb42" style:font-size-asian="11pt" style:font-name-complex="Times New Roman" style:font-size-complex="11pt"/>
    </style:style>
    <style:style style:name="P29" style:family="paragraph" style:parent-style-name="Normální_20__28_web_29_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Calibri" fo:font-size="11pt" fo:font-style="italic" officeooo:paragraph-rsid="002dd10f" style:font-name-asian="Times New Roman" style:font-size-asian="11pt" style:font-style-asian="italic" style:font-name-complex="Times New Roman" style:font-size-complex="11pt" style:font-style-complex="italic"/>
    </style:style>
    <style:style style:name="P30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2dd10f" style:font-name-asian="Times New Roman" style:font-size-asian="11pt" style:font-style-asian="italic" style:font-name-complex="Times New Roman" style:font-size-complex="11pt" style:font-style-complex="italic"/>
    </style:style>
    <style:style style:name="P3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2dd10f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style:line-height-at-least="0.423cm"/>
      <style:text-properties fo:color="#000000" loext:opacity="100%" style:font-name="Calibri" fo:font-size="11pt" officeooo:rsid="0066c184" officeooo:paragraph-rsid="002fbb42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2fbb4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fo:font-style="normal" fo:font-weight="normal" officeooo:paragraph-rsid="002fbb4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font-size="12pt" officeooo:paragraph-rsid="002e8991" style:font-size-asian="12pt" style:font-size-complex="12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fo:font-size="11pt" officeooo:paragraph-rsid="002dd10f" style:font-size-asian="11pt" style:font-size-complex="11pt"/>
    </style:style>
    <style:style style:name="P37" style:family="paragraph" style:parent-style-name="Standard">
      <style:paragraph-properties style:line-height-at-least="0.423cm"/>
      <style:text-properties fo:font-size="11pt" officeooo:paragraph-rsid="002fbb42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2dd10f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fo:font-size="11pt" officeooo:paragraph-rsid="002fbb42" style:font-size-asian="11pt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paragraph-rsid="001be3cd" style:font-size-asian="11pt" style:font-weight-asian="bold" style:font-size-complex="11pt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fo:font-size="11pt" officeooo:paragraph-rsid="002a9d00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fo:font-size="11pt" officeooo:paragraph-rsid="002fbb42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fo:font-size="11pt" officeooo:rsid="002a9d00" officeooo:paragraph-rsid="002a9d00" style:font-size-asian="11pt" style:font-size-complex="11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fo:font-weight="bold" officeooo:rsid="002780b3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2780b3" style:font-name-asian="Times New Roman" style:font-name-complex="Times New Roman"/>
    </style:style>
    <style:style style:name="T6" style:family="text">
      <style:text-properties fo:color="#000000" loext:opacity="100%" officeooo:rsid="004b19bf" style:font-name-asian="Times New Roman" style:font-name-complex="Times New Roman"/>
    </style:style>
    <style:style style:name="T7" style:family="text">
      <style:text-properties fo:color="#000000" loext:opacity="100%" officeooo:rsid="006267aa" style:font-name-asian="Times New Roman" style:font-name-complex="Times New Roman"/>
    </style:style>
    <style:style style:name="T8" style:family="text">
      <style:text-properties fo:color="#000000" loext:opacity="100%" officeooo:rsid="004fbd5c" style:font-name-asian="Times New Roman" style:font-name-complex="Times New Roman"/>
    </style:style>
    <style:style style:name="T9" style:family="text">
      <style:text-properties fo:color="#000000" loext:opacity="100%" officeooo:rsid="0015de30" style:font-name-asian="Times New Roman" style:font-name-complex="Times New Roman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549e4" style:font-weight-asian="normal" style:font-weight-complex="normal"/>
    </style:style>
    <style:style style:name="T12" style:family="text">
      <style:text-properties fo:color="#000000" loext:opacity="100%" fo:font-weight="normal" officeooo:rsid="00221af3" style:font-weight-asian="normal" style:font-weight-complex="normal"/>
    </style:style>
    <style:style style:name="T13" style:family="text">
      <style:text-properties fo:color="#000000" loext:opacity="100%" fo:font-weight="normal" officeooo:rsid="0018802f" style:font-weight-asian="normal" style:font-weight-complex="normal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fo:color="#000000" loext:opacity="100%" officeooo:rsid="00259306" style:font-name-complex="Times New Roman"/>
    </style:style>
    <style:style style:name="T16" style:family="text">
      <style:text-properties fo:color="#000000" loext:opacity="100%" officeooo:rsid="0033ef47" style:font-name-complex="Times New Roman"/>
    </style:style>
    <style:style style:name="T17" style:family="text">
      <style:text-properties fo:color="#000000" loext:opacity="100%" officeooo:rsid="002fbb42" style:font-name-complex="Times New Roman"/>
    </style:style>
    <style:style style:name="T18" style:family="text">
      <style:text-properties fo:color="#000000" loext:opacity="100%" style:font-name="Calibri" fo:font-size="11pt" fo:font-weight="normal" officeooo:rsid="00221af3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549e4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Calibri" fo:font-weight="bold" officeooo:rsid="00356f6f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style:font-name="Calibri" fo:font-weight="normal" officeooo:rsid="00356f6f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style:font-name="Calibri" fo:font-weight="normal" officeooo:rsid="006267aa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style:font-name="Calibri" fo:font-weight="normal" officeooo:rsid="004b19bf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style:font-name="Calibri" fo:font-weight="normal" officeooo:rsid="004fbd5c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style:font-name="Calibri" fo:font-weight="normal" officeooo:rsid="00356f6f" fo:background-color="transparent" loext:char-shading-value="0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style:font-name="Calibri" fo:background-color="transparent" loext:char-shading-value="0" style:font-name-asian="Times New Roman" style:font-name-complex="Times New Roman"/>
    </style:style>
    <style:style style:name="T27" style:family="text">
      <style:text-properties fo:color="#000000" loext:opacity="100%" style:font-name="Calibri" officeooo:rsid="001629fa" fo:background-color="transparent" loext:char-shading-value="0" style:font-name-asian="Times New Roman" style:font-name-complex="Times New Roman"/>
    </style:style>
    <style:style style:name="T28" style:family="text">
      <style:text-properties fo:color="#000000" loext:opacity="100%" style:font-name="Calibri" officeooo:rsid="00356f6f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font-name="Calibri" officeooo:rsid="0039ae39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Calibri" officeooo:rsid="006267aa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Calibri" officeooo:rsid="004b523e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Calibri" officeooo:rsid="00369573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Calibri" fo:language="cs" fo:country="CZ"/>
    </style:style>
    <style:style style:name="T34" style:family="text">
      <style:text-properties fo:color="#000000" loext:opacity="100%" style:font-name="Calibri" fo:language="cs" fo:country="CZ" officeooo:rsid="00356f6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="Calibri" fo:language="cs" fo:country="CZ" officeooo:rsid="0039a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color="#000000" loext:opacity="100%" style:font-name="Calibri" fo:language="cs" fo:country="CZ" officeooo:rsid="0020ea01" fo:background-color="transparent" loext:char-shading-value="0" style:font-name-complex="Calibri"/>
    </style:style>
    <style:style style:name="T37" style:family="text">
      <style:text-properties fo:color="#000000" loext:opacity="100%" style:font-name="Calibri" fo:language="cs" fo:country="CZ" officeooo:rsid="00332870"/>
    </style:style>
    <style:style style:name="T38" style:family="text">
      <style:text-properties fo:color="#000000" loext:opacity="100%" style:font-name="Calibri" fo:language="cs" fo:country="CZ" officeooo:rsid="001629fa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fo:color="#000000" loext:opacity="100%" style:font-name="Calibri" fo:language="cs" fo:country="CZ" officeooo:rsid="0036f20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fo:color="#000000" loext:opacity="100%" style:font-name="Calibri" fo:language="cs" fo:country="CZ" officeooo:rsid="004b523e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color="#000000" loext:opacity="100%" style:font-name="Calibri" fo:language="cs" fo:country="CZ" fo:font-style="italic" fo:background-color="transparent" loext:char-shading-value="0" style:font-name-asian="Times New Roman" style:language-asian="zxx" style:country-asian="none" style:font-style-asian="italic" style:font-name-complex="Calibri" style:language-complex="ar" style:country-complex="SA" style:font-style-complex="italic"/>
    </style:style>
    <style:style style:name="T42" style:family="text">
      <style:text-properties fo:color="#000000" loext:opacity="100%" style:font-name="Calibri" fo:language="cs" fo:country="CZ" fo:font-style="italic" officeooo:rsid="00606e05" fo:background-color="transparent" loext:char-shading-value="0" style:font-name-asian="Times New Roman" style:language-asian="zxx" style:country-asian="none" style:font-style-asian="italic" style:font-name-complex="Calibri" style:language-complex="ar" style:country-complex="SA" style:font-style-complex="italic"/>
    </style:style>
    <style:style style:name="T43" style:family="text">
      <style:text-properties fo:color="#000000" loext:opacity="100%" style:font-name="Calibri" fo:language="cs" fo:country="CZ" fo:font-style="italic" officeooo:rsid="002fbb42" fo:background-color="transparent" loext:char-shading-value="0" style:font-name-asian="Times New Roman" style:language-asian="zxx" style:country-asian="none" style:font-style-asian="italic" style:font-name-complex="Calibri" style:language-complex="ar" style:country-complex="SA" style:font-style-complex="italic"/>
    </style:style>
    <style:style style:name="T44" style:family="text">
      <style:text-properties fo:color="#000000" loext:opacity="100%" style:font-name="Calibri" fo:language="cs" fo:country="CZ" officeooo:rsid="00259306" style:font-name-asian="Times" style:language-asian="zh" style:country-asian="CN" style:font-name-complex="Times New Roman" style:language-complex="ar" style:country-complex="SA"/>
    </style:style>
    <style:style style:name="T45" style:family="text">
      <style:text-properties fo:color="#000000" loext:opacity="100%" style:font-name="Calibri" fo:language="cs" fo:country="CZ" officeooo:rsid="0066c184" style:font-name-asian="Times" style:language-asian="zh" style:country-asian="CN" style:font-name-complex="Times New Roman" style:language-complex="ar" style:country-complex="SA"/>
    </style:style>
    <style:style style:name="T46" style:family="text">
      <style:text-properties fo:color="#000000" loext:opacity="100%" style:font-name="Calibri" fo:language="cs" fo:country="CZ" officeooo:rsid="0036f200" style:font-name-asian="Times" style:language-asian="zh" style:country-asian="CN" style:font-name-complex="Times New Roman" style:language-complex="ar" style:country-complex="SA"/>
    </style:style>
    <style:style style:name="T47" style:family="text">
      <style:text-properties fo:color="#000000" loext:opacity="100%" style:font-name="Calibri" fo:language="cs" fo:country="CZ" officeooo:rsid="0039ae39" style:font-name-asian="Times" style:language-asian="zh" style:country-asian="CN" style:font-name-complex="Times New Roman" style:language-complex="ar" style:country-complex="SA"/>
    </style:style>
    <style:style style:name="T48" style:family="text">
      <style:text-properties fo:color="#000000" loext:opacity="100%" style:font-name="Calibri" fo:language="cs" fo:country="CZ" officeooo:rsid="002fbb42" style:font-name-asian="Times" style:language-asian="zh" style:country-asian="CN" style:font-name-complex="Times New Roman" style:language-complex="ar" style:country-complex="SA"/>
    </style:style>
    <style:style style:name="T49" style:family="text">
      <style:text-properties fo:color="#000000" loext:opacity="100%" style:font-name="Calibri" style:font-name-asian="Times New Roman" style:font-name-complex="Times New Roman"/>
    </style:style>
    <style:style style:name="T50" style:family="text">
      <style:text-properties fo:color="#000000" loext:opacity="100%" style:font-name="Calibri" officeooo:rsid="001629fa" style:font-name-asian="Times New Roman" style:font-name-complex="Times New Roman"/>
    </style:style>
    <style:style style:name="T51" style:family="text">
      <style:text-properties fo:color="#000000" loext:opacity="100%" style:font-name="Calibri" officeooo:rsid="003bb80a" style:font-name-asian="Times New Roman" style:font-name-complex="Times New Roman"/>
    </style:style>
    <style:style style:name="T52" style:family="text">
      <style:text-properties fo:color="#000000" loext:opacity="100%" style:font-name="Calibri" officeooo:rsid="0066c184" style:font-name-asian="Times New Roman" style:font-name-complex="Times New Roman"/>
    </style:style>
    <style:style style:name="T53" style:family="text">
      <style:text-properties fo:color="#000000" loext:opacity="100%" style:font-name="Calibri" officeooo:rsid="002fbb42" style:font-name-asian="Times New Roman" style:font-name-complex="Times New Roman"/>
    </style:style>
    <style:style style:name="T54" style:family="text">
      <style:text-properties fo:color="#000000" loext:opacity="100%" style:font-name="Calibri" style:font-name-complex="Times New Roman"/>
    </style:style>
    <style:style style:name="T55" style:family="text">
      <style:text-properties fo:color="#000000" loext:opacity="100%" style:font-name="Calibri" officeooo:rsid="00259306" style:font-name-complex="Times New Roman"/>
    </style:style>
    <style:style style:name="T56" style:family="text">
      <style:text-properties fo:color="#000000" loext:opacity="100%" style:font-name="Calibri" officeooo:rsid="001c8db1" style:font-name-complex="Times New Roman"/>
    </style:style>
    <style:style style:name="T57" style:family="text">
      <style:text-properties fo:color="#000000" loext:opacity="100%" fo:font-style="italic" style:font-style-asian="italic" style:font-name-complex="Calibri" style:font-style-complex="italic"/>
    </style:style>
    <style:style style:name="T58" style:family="text">
      <style:text-properties fo:color="#000000" loext:opacity="100%" fo:font-style="italic" fo:font-weight="bold" style:font-style-asian="italic" style:font-weight-asian="bold" style:font-name-complex="Calibri" style:font-style-complex="italic"/>
    </style:style>
    <style:style style:name="T59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2fbb42" style:font-name-asian="Times New Roman" style:font-name-complex="Times New Roman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f9677" style:font-weight-asian="bold" style:font-weight-complex="bold"/>
    </style:style>
    <style:style style:name="T64" style:family="text">
      <style:text-properties officeooo:rsid="00221af3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549e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40e0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a9d0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e899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09385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093858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1" style:family="text">
      <style:text-properties style:font-name="Calibri"/>
    </style:style>
    <style:style style:name="T72" style:family="text">
      <style:text-properties style:font-name="Calibri" fo:font-size="11pt" style:font-size-asian="11pt" style:font-size-complex="11pt"/>
    </style:style>
    <style:style style:name="T73" style:family="text">
      <style:text-properties style:font-name="Calibri" fo:font-size="11pt" officeooo:rsid="00240e06" style:font-size-asian="11pt" style:font-size-complex="11pt"/>
    </style:style>
    <style:style style:name="T74" style:family="text">
      <style:text-properties style:font-name="Calibri" fo:font-size="11pt" officeooo:rsid="0018802f" style:font-size-asian="11pt" style:font-size-complex="11pt"/>
    </style:style>
    <style:style style:name="T75" style:family="text">
      <style:text-properties style:font-name="Calibri" fo:language="cs" fo:country="CZ"/>
    </style:style>
    <style:style style:name="T76" style:family="text">
      <style:text-properties style:font-name="Calibri" fo:language="cs" fo:country="CZ" style:language-asian="zh" style:country-asian="CN" style:language-complex="ar" style:country-complex="SA"/>
    </style:style>
    <style:style style:name="T77" style:family="text">
      <style:text-properties style:font-name="Calibri" fo:language="cs" fo:country="CZ" officeooo:rsid="005e70a1" style:language-asian="zh" style:country-asian="CN" style:language-complex="ar" style:country-complex="SA"/>
    </style:style>
    <style:style style:name="T78" style:family="text">
      <style:text-properties style:font-name="Calibri" fo:language="cs" fo:country="CZ" officeooo:rsid="002e8991" style:language-asian="zh" style:country-asian="CN" style:language-complex="ar" style:country-complex="SA"/>
    </style:style>
    <style:style style:name="T79" style:family="text">
      <style:text-properties style:font-name="Calibri" fo:language="cs" fo:country="CZ" officeooo:rsid="00093858"/>
    </style:style>
    <style:style style:name="T80" style:family="text">
      <style:text-properties style:font-name="Calibri" fo:language="cs" fo:country="CZ" officeooo:rsid="0028d5c7"/>
    </style:style>
    <style:style style:name="T81" style:family="text">
      <style:text-properties style:font-name="Calibri" fo:language="cs" fo:country="CZ" officeooo:rsid="0020ea01"/>
    </style:style>
    <style:style style:name="T82" style:family="text">
      <style:text-properties style:font-name="Calibri" officeooo:rsid="00093858"/>
    </style:style>
    <style:style style:name="T83" style:family="text">
      <style:text-properties style:font-name="Calibri" officeooo:rsid="00332870"/>
    </style:style>
    <style:style style:name="T84" style:family="text">
      <style:text-properties style:font-name="Calibri" officeooo:rsid="0028d5c7"/>
    </style:style>
    <style:style style:name="T85" style:family="text">
      <style:text-properties style:font-name="Calibri" officeooo:rsid="002a0f1e"/>
    </style:style>
    <style:style style:name="T86" style:family="text">
      <style:text-properties style:font-name="Calibri" officeooo:rsid="0036f200"/>
    </style:style>
    <style:style style:name="T87" style:family="text">
      <style:text-properties officeooo:rsid="002a9d00"/>
    </style:style>
    <style:style style:name="T88" style:family="text">
      <style:text-properties officeooo:rsid="002dd10f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093858"/>
    </style:style>
    <style:style style:name="T91" style:family="text">
      <style:text-properties style:use-window-font-color="true" loext:opacity="0%" style:font-name="Calibri" fo:language="cs" fo:country="CZ" fo:font-weight="bold" officeooo:rsid="0045284c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loext:opacity="0%" style:font-name="Calibri" fo:language="cs" fo:country="CZ" fo:font-weight="bold" officeooo:rsid="004602d5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loext:opacity="0%" style:font-name="Calibri" fo:language="cs" fo:country="CZ" officeooo:rsid="0045284c" style:font-name-asian="Times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style:font-name="Calibri" fo:language="cs" fo:country="CZ" officeooo:rsid="004602d5" style:font-name-asian="Times" style:language-asian="zh" style:country-asian="CN" style:font-name-complex="Times New Roman" style:language-complex="ar" style:country-complex="SA"/>
    </style:style>
    <style:style style:name="T95" style:family="text">
      <style:text-properties officeooo:rsid="002fbb42"/>
    </style:style>
    <style:style style:name="T96" style:family="text">
      <style:text-properties fo:language="cs" fo:country="CZ" fo:font-style="italic" fo:background-color="transparent" loext:char-shading-value="0" style:language-asian="zxx" style:country-asian="none" style:font-style-asian="italic" style:language-complex="ar" style:country-complex="SA" style:font-style-complex="italic"/>
    </style:style>
    <style:style style:name="T97" style:family="text">
      <style:text-properties fo:language="cs" fo:country="CZ" fo:font-style="italic" officeooo:rsid="002fbb42" fo:background-color="transparent" loext:char-shading-value="0" style:language-asian="zxx" style:country-asian="none" style:font-style-asian="italic" style:language-complex="ar" style:country-complex="SA" style:font-style-complex="italic"/>
    </style:style>
    <style:style style:name="T98" style:family="text">
      <style:text-properties fo:language="cs" fo:country="CZ" fo:font-style="italic" officeooo:rsid="0032f66e" fo:background-color="transparent" loext:char-shading-value="0" style:language-asian="zxx" style:country-asian="none" style:font-style-asian="italic" style:language-complex="ar" style:country-complex="SA" style:font-style-complex="italic"/>
    </style:style>
    <style:style style:name="T99" style:family="text">
      <style:text-properties style:font-name-complex="Times New Roman"/>
    </style:style>
    <style:style style:name="T100" style:family="text">
      <style:text-properties style:font-name-complex="Times New Roman" style:font-weight-complex="bold"/>
    </style:style>
    <style:style style:name="T101" style:family="text">
      <style:text-properties officeooo:rsid="002fbb42" style:font-name-complex="Times New Roman" style:font-weight-complex="bold"/>
    </style:style>
    <style:style style:name="T102" style:family="text">
      <style:text-properties officeooo:rsid="003bb80a"/>
    </style:style>
    <style:style style:name="T103" style:family="text">
      <style:text-properties officeooo:rsid="004fbd5c"/>
    </style:style>
    <style:style style:name="T104" style:family="text">
      <style:text-properties officeooo:rsid="0039ae39"/>
    </style:style>
    <style:style style:name="T105" style:family="text">
      <style:text-properties officeooo:rsid="004b523e"/>
    </style:style>
    <style:style style:name="T106" style:family="text">
      <style:text-properties officeooo:rsid="003f938e"/>
    </style:style>
    <style:style style:name="T107" style:family="text">
      <style:text-properties officeooo:rsid="0018a8af"/>
    </style:style>
    <style:style style:name="T108" style:family="text">
      <style:text-properties officeooo:rsid="00259306"/>
    </style:style>
    <style:style style:name="T109" style:family="text">
      <style:text-properties officeooo:rsid="001c8db1"/>
    </style:style>
    <style:style style:name="T110" style:family="text">
      <style:text-properties officeooo:rsid="0036957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odatek č. <text:span text:style-name="T88">4</text:span></text:p>
      <text:p text:style-name="P19">k <text:span text:style-name="T64">nájemní s</text:span>mlouvě<text:span text:style-name="T87"> ze dne 21.06.2013</text:span></text:p>
      <text:p text:style-name="P20"/>
      <text:p text:style-name="P6"/>
      <text:p text:style-name="P6">Níže uvedeného dne, měsíce a roku uzavřely:</text:p>
      <text:p text:style-name="P6"/>
      <text:p text:style-name="P11"><text:span text:style-name="T3">m</text:span><text:span text:style-name="T2">ěsto Domažlice</text:span><text:span text:style-name="T4">, se sídlem Domažlice, náměstí Míru 1, PSČ 344 0</text:span><text:span text:style-name="T5">1</text:span><text:span text:style-name="T4">, <text:s/>IČ 00253316,</text:span><text:span text:style-name="T6"> DIČ</text:span><text:span text:style-name="T7"> </text:span><text:span text:style-name="T6">CZ00253316,</text:span><text:span text:style-name="T8"> </text:span><text:span text:style-name="T9">zastoupené</text:span><text:span text:style-name="T4"> starostou Ing. Radkem Wiesnerem </text:span></text:p>
      <text:p text:style-name="P7"><text:span text:style-name="T57">na straně jedné (dále jen „</text:span><text:span text:style-name="T58">pronajímatel</text:span><text:span text:style-name="T57">“)</text:span></text:p>
      <text:p text:style-name="P29"/>
      <text:p text:style-name="P16">a</text:p>
      <text:p text:style-name="P31"/>
      <text:p text:style-name="P36"><text:span text:style-name="T20">Komerční banka, a. s.</text:span><text:span text:style-name="T21">, se sídlem Na Příkopě 969/33, Praha 1, Staré Město, PSČ 114 07, IČ</text:span><text:span text:style-name="T22"> </text:span><text:span text:style-name="T21">45317054,</text:span><text:span text:style-name="T23"> DIČ</text:span><text:span text:style-name="T24"> </text:span><text:span text:style-name="T23">pro účely DPH CZ699001182, </text:span><text:span text:style-name="T21">zapsaná v obchodním rejstříku vedeném u</text:span><text:span text:style-name="T22"> </text:span><text:span text:style-name="T21">Městského soudu v Praze pod spis.</text:span><text:span text:style-name="T24"> </text:span><text:span text:style-name="T21">zn. B 1360,</text:span><text:span text:style-name="T25"> </text:span><text:span text:style-name="T26">zastoupená</text:span><text:span text:style-name="T27"> </text:span><text:span text:style-name="T32">***</text:span><text:span text:style-name="T28"> a</text:span><text:span text:style-name="T30"> </text:span><text:span text:style-name="T32">***</text:span><text:span text:style-name="T31">,</text:span><text:span text:style-name="T28"> </text:span><text:span text:style-name="T34">s</text:span><text:span text:style-name="T28">pecialis</text:span><text:span text:style-name="T29">ty</text:span><text:span text:style-name="T28"> </text:span><text:span text:style-name="T34">ř</text:span><text:span text:style-name="T35">í</text:span><text:span text:style-name="T28">zení nemovitost</text:span><text:span text:style-name="T34">í</text:span></text:p>
      <text:p text:style-name="P30"><text:span text:style-name="T89">na straně dr</text:span>uhé (dále jen <text:span text:style-name="T63">"</text:span><text:span text:style-name="T62">nájemce</text:span><text:span text:style-name="T63">"</text:span>)</text:p>
      <text:p text:style-name="P30"/>
      <text:p text:style-name="P25">tento</text:p>
      <text:p text:style-name="P25"/>
      <text:p text:style-name="P25"/>
      <text:p text:style-name="P22">dodatek č. <text:span text:style-name="T88">4</text:span></text:p>
      <text:p text:style-name="P5"><text:span text:style-name="T10">k</text:span><text:span text:style-name="T12"> nájemní</text:span><text:span text:style-name="T13"> </text:span><text:span text:style-name="T10">smlouvě</text:span><text:span text:style-name="T12"> </text:span><text:span text:style-name="T11">ze dne </text:span><text:span text:style-name="T13">21</text:span><text:span text:style-name="T11">.</text:span><text:span text:style-name="T12">06</text:span><text:span text:style-name="T11">.20</text:span><text:span text:style-name="T12">13</text:span></text:p>
      <text:p text:style-name="P25"/>
      <text:p text:style-name="P25"/>
      <text:p text:style-name="P22">I.</text:p>
      <text:p text:style-name="P4"><text:span text:style-name="T1">Úvodní</text:span><text:span text:style-name="T2"> </text:span><text:span text:style-name="T1">ustanovení</text:span></text:p>
      <text:p text:style-name="P35"><text:span text:style-name="T72">Smluvní strany uzavřely dne </text:span><text:span text:style-name="T18">21</text:span><text:span text:style-name="T19">.</text:span><text:span text:style-name="T18">06</text:span><text:span text:style-name="T19">.20</text:span><text:span text:style-name="T18">13</text:span><text:span text:style-name="T72"> </text:span><text:span text:style-name="T73">nájemní </text:span><text:span text:style-name="T72">smlouvu</text:span><text:span text:style-name="T74"> na pronájem </text:span><text:span text:style-name="platne1"><text:span text:style-name="T65">části pozemku p. č. st. 489/1</text:span></text:span><text:span text:style-name="platne1"><text:span text:style-name="T67"> v </text:span></text:span><text:span text:style-name="platne1"><text:span text:style-name="T65">k. ú. Domažlice včetně její součásti zpevněné plochy parkoviště</text:span></text:span><text:span text:style-name="platne1"><text:span text:style-name="T66"> za účelem parkování osobního automobilu</text:span></text:span><text:span text:style-name="platne1"><text:span text:style-name="T68"> </text:span></text:span><text:span text:style-name="platne1"><text:span text:style-name="T69">(dále jen </text:span></text:span><text:span text:style-name="platne1"><text:span text:style-name="T70">"Smlouva"</text:span></text:span><text:span text:style-name="platne1"><text:span text:style-name="T69">)</text:span></text:span><text:span text:style-name="platne1"><text:span text:style-name="T66">.</text:span></text:span></text:p>
      <text:p text:style-name="P26"/>
      <text:p text:style-name="P2">II.</text:p>
      <text:p text:style-name="P3">Změna <text:span text:style-name="T90">S</text:span>mlouvy</text:p>
      <text:p text:style-name="P3"/>
      <text:p text:style-name="P38"><text:span text:style-name="T91">V článku </text:span><text:span text:style-name="T92">I</text:span><text:span text:style-name="T91">II. </text:span><text:span text:style-name="T93">(Nájemné, jeho splatnost a způsob </text:span><text:span text:style-name="T94">ú</text:span><text:span text:style-name="T93">hrady) </text:span><text:span text:style-name="T76">Smlouvy se odstavec </text:span><text:span text:style-name="T78">3</text:span><text:span text:style-name="T76"> mění a</text:span><text:span text:style-name="T77"> </text:span><text:span text:style-name="T76">má nadále toto znění:</text:span></text:p>
      <text:p text:style-name="P8"><text:span text:style-name="T96">„Nájemné je splatné ročně vždy do 30. dubna kalendářního roku, za který je hrazeno, na účet</text:span><text:span text:style-name="T97"> </text:span><text:span text:style-name="T41">pronajímatele číslo 109782579/0300 vedený u</text:span><text:span text:style-name="T42"> </text:span><text:span text:style-name="T41">Československé obchodní banky, a. s., </text:span><text:span text:style-name="T43">pod</text:span><text:span text:style-name="T96"> variabilní</text:span><text:span text:style-name="T97">m</text:span><text:span text:style-name="T96"> symbol</text:span><text:span text:style-name="T97">em</text:span><text:span text:style-name="T96"> 90850011</text:span><text:span text:style-name="T98">14</text:span><text:span text:style-name="T97">, na základě faktury vystavené pronajímatelem</text:span><text:span text:style-name="T96">.</text:span><text:span text:style-name="T97">"</text:span></text:p>
      <text:p text:style-name="P9"/>
      <text:p text:style-name="P1">III.</text:p>
      <text:p text:style-name="P21">Závěrečná ustanovení dodatku</text:p>
      <text:list xml:id="list1479025850" text:style-name="L1">
        <text:list-item>
          <text:p text:style-name="P41"><text:span text:style-name="T36">U</text:span><text:span text:style-name="T33">stanovení Smlouvy, která nejsou tímto dodatkem výslovně dotčena, se nemění a zůstávají nadále v</text:span><text:span text:style-name="T37"> </text:span><text:span text:style-name="T33">účinnosti.</text:span></text:p>
        </text:list-item>
        <text:list-item>
          <text:p text:style-name="P41"><text:span text:style-name="T79">Nájemce</text:span><text:span text:style-name="T75"> souhlasí s tím, aby</text:span><text:span text:style-name="T80"> </text:span><text:span text:style-name="T71">pro</text:span><text:span text:style-name="T82">najímatel</text:span><text:span text:style-name="T71"> uveřejnil tento dodatek včetně všech dodatků dříve uzavřených, včetně Smlouvy, ke které se předmětné dodatky vztahují, včetně všech příloh, a to i</text:span><text:span text:style-name="T83"> </text:span><text:span text:style-name="T71">způsobem</text:span><text:span text:style-name="T84"> </text:span><text:span text:style-name="T71">umožňujícím dálkový přístup (prostřednictvím internetu). </text:span><text:span text:style-name="T85">Nájemce</text:span><text:span text:style-name="T71"> uděluje</text:span><text:span text:style-name="T84"> </text:span><text:span text:style-name="T71">tento souhlas zejména pro situaci, kdy povinnost zveřejnit smlouvu vyplývá</text:span><text:span text:style-name="T84"> </text:span><text:span text:style-name="T71">pro</text:span><text:span text:style-name="T85">najímateli</text:span><text:span text:style-name="T71"> z</text:span><text:span text:style-name="T84"> </text:span><text:span text:style-name="T71">platných právních předpisů (zákon o zvláštních podmínkách</text:span><text:span text:style-name="T84"> </text:span><text:span text:style-name="T71">účinnosti některých smluv, uveřejňování těchto smluv a o registru smluv).</text:span><text:span text:style-name="T84"> </text:span><text:span text:style-name="T71">Smluvní strany prohlašují, že t</text:span><text:span text:style-name="T84">en</text:span><text:span text:style-name="T71">to </text:span><text:span text:style-name="T84">dodatek</text:span><text:span text:style-name="T71"> ani žádná z jeh</text:span><text:span text:style-name="T84">o</text:span><text:span text:style-name="T71"> příloh</text:span><text:span text:style-name="T84"> </text:span><text:span text:style-name="T71">neobsahuje žádnou skutečnost, kterou by chránily jako své obchodní</text:span><text:span text:style-name="T84"> </text:span><text:span text:style-name="T71">tajemství, ani jiné informace, které vyžadují zvláštní způsob ochrany</text:span><text:span text:style-name="T86">, zejména bankovní tajemství</text:span><text:span text:style-name="T71">. Toto</text:span><text:span text:style-name="T84"> </text:span><text:span text:style-name="T71">ujednání platí i pro </text:span><text:span text:style-name="T84">další</text:span><text:span text:style-name="T71"> změny (dodatky)</text:span><text:span text:style-name="T84">, včetně</text:span><text:span text:style-name="T71"> </text:span><text:span text:style-name="T84">S</text:span><text:span text:style-name="T71">mlouvy</text:span><text:span text:style-name="T84">.</text:span></text:p>
        </text:list-item>
        <text:list-item>
          <text:p text:style-name="P43"><text:span text:style-name="T84">S</text:span><text:span text:style-name="T86">mluvní strany sjednávají, že zveřejnění Smlouvy včetně všech jejích dodatků v registru smluv zajistí pronajímatel.</text:span></text:p>
        </text:list-item>
        <text:list-item>
          <text:p text:style-name="P41"><text:soft-page-break/><text:span text:style-name="T75">Tento dodatek se vyhotovuje ve </text:span><text:span text:style-name="T81">třech</text:span><text:span text:style-name="T75"> stejnopisech, každá ze smluvních stran obdrží po jednom vyhotovení</text:span><text:span text:style-name="T81">, jedno vyhotovení obdrží správce nemovitosti</text:span><text:span text:style-name="T75">.</text:span></text:p>
        </text:list-item>
      </text:list>
      <text:p text:style-name="P14"/>
      <text:p text:style-name="P14"/>
      <text:p text:style-name="P15"/>
      <text:p text:style-name="P37"><text:span text:style-name="T49">Domažlice </text:span><text:span text:style-name="T52">27.03.2023<text:tab/></text:span><text:span text:style-name="T49"><text:tab/></text:span><text:span text:style-name="T50"><text:tab/></text:span><text:span text:style-name="T53"><text:tab/></text:span><text:span text:style-name="T38">P</text:span><text:span text:style-name="T39">raha</text:span><text:span text:style-name="T49"> </text:span><text:span text:style-name="T52">17.03.2023</text:span></text:p>
      <text:p text:style-name="P32"/>
      <text:p text:style-name="P17"/>
      <text:p text:style-name="P12"><text:span text:style-name="T60">___________________<text:tab/><text:tab/><text:tab/></text:span><text:span text:style-name="T61"><text:tab/></text:span><text:span text:style-name="T60">___________________</text:span></text:p>
      <text:p text:style-name="P13"><text:span text:style-name="T100">pronajímatel<text:tab/><text:tab/><text:tab/></text:span><text:span text:style-name="T101"><text:tab/></text:span><text:span text:style-name="T100">nájemce</text:span><text:span text:style-name="T99"><text:tab/><text:tab/><text:tab/></text:span></text:p>
      <text:p text:style-name="P37"><text:span text:style-name="T51">m</text:span><text:span text:style-name="T49">ěsto Domažlice<text:tab/> <text:s text:c="36"/><text:tab/></text:span><text:span text:style-name="T53"><text:tab/>K</text:span><text:span text:style-name="T39">omerční banka</text:span><text:span text:style-name="T40">,</text:span><text:span text:style-name="T39"> a. s.</text:span><text:span text:style-name="T49"> <text:s text:c="4"/></text:span></text:p>
      <text:p text:style-name="P17">Ing. Radek Wiesner, starosta <text:s text:c="23"/><text:tab/><text:span text:style-name="T95"><text:tab/></text:span><text:span text:style-name="T110">***</text:span></text:p>
      <text:p text:style-name="P18"><text:tab/><text:tab/><text:tab/><text:tab/><text:span text:style-name="T95"><text:tab/></text:span>specialista řízení nemovitostí</text:p>
      <text:p text:style-name="P13"/>
      <text:p text:style-name="P13"><text:span text:style-name="T103"><text:tab/></text:span><text:span text:style-name="T104"><text:tab/><text:tab/><text:tab/></text:span><text:span text:style-name="T95"><text:tab/></text:span><text:span text:style-name="T104">____________________</text:span></text:p>
      <text:p text:style-name="P10"><text:tab/><text:tab/><text:tab/><text:tab/><text:span text:style-name="T95"><text:tab/></text:span>nájemce</text:p>
      <text:p text:style-name="P10"><text:tab/><text:tab/><text:tab/><text:tab/><text:span text:style-name="T95"><text:tab/></text:span>Komerční banka<text:span text:style-name="T105">,</text:span> a. s.</text:p>
      <text:p text:style-name="P10"><text:tab/><text:tab/><text:tab/><text:tab/><text:span text:style-name="T95"><text:tab/></text:span><text:span text:style-name="T110">***</text:span> </text:p>
      <text:p text:style-name="P10"><text:span text:style-name="T102"><text:tab/><text:tab/><text:tab/><text:tab/></text:span><text:span text:style-name="T95"><text:tab/></text:span>specialista řízení nemovitostí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Doložka</text:p>
      <text:p text:style-name="P23">podle § 41 zákona č. 128/2000 Sb., ve znění změn a doplňků</text:p>
      <text:p text:style-name="P24"/>
      <text:p text:style-name="P27">Město Domažlice ve smyslu ust. § 41 zákona č. 128/2000 Sb., o obcích, v platném znění, tímto potvrzuje, že u právních <text:span text:style-name="T107">jednání</text:span> obsažených v t<text:span text:style-name="T108">omto dodatku</text:span> byly ze strany města Domažlice splněny veškeré zákonem č. 128/2000 Sb., v<text:span text:style-name="T103"> </text:span>platném znění či jinými obecně závaznými <text:span text:style-name="T109">právními </text:span>předpisy stanovené podmínky ve formě předchozího zveřejnění, schválení či odsouhlasení příslušným orgánem města, které jsou obligatorní pro platnost tohoto právního <text:span text:style-name="T107">jednání.</text:span></text:p>
      <text:p text:style-name="P39"><text:span text:style-name="T55">U</text:span><text:span text:style-name="T54">zavření</text:span><text:span text:style-name="T55"> dodatku č.</text:span><text:span text:style-name="T44"> </text:span><text:span text:style-name="T48">4</text:span><text:span text:style-name="T55"> k</text:span><text:span text:style-name="T48"> nájemní</text:span><text:span text:style-name="T46"> </text:span><text:span text:style-name="T55">smlouvě </text:span><text:span text:style-name="T54">schvál</text:span><text:span text:style-name="T56">ila rada města</text:span><text:span text:style-name="T54"> na</text:span><text:span text:style-name="T56"> své</text:span><text:span text:style-name="T54"> </text:span><text:span text:style-name="T47">1</text:span><text:span text:style-name="T45">3</text:span><text:span text:style-name="T47">. </text:span><text:span text:style-name="T54">schůzi </text:span><text:span text:style-name="T56">konané </text:span><text:span text:style-name="T54">dne</text:span><text:span text:style-name="T47"> 07.03.2023</text:span><text:span text:style-name="T45"> </text:span><text:span text:style-name="T54">usnesením č. </text:span><text:span text:style-name="T47">440.</text:span></text:p>
      <text:p text:style-name="P39"><text:span text:style-name="T47"/></text:p>
      <text:p text:style-name="P28"/>
      <text:p text:style-name="P28"><text:span text:style-name="T95"><text:tab/></text:span> <text:s text:c="44"/><text:span text:style-name="T108"><text:tab/><text:tab/></text:span><text:span text:style-name="T95"><text:tab/></text:span>…....................................</text:p>
      <text:p text:style-name="P8"><text:span text:style-name="T14"><text:tab/></text:span><text:span text:style-name="T15"><text:tab/></text:span><text:span text:style-name="T16"><text:tab/><text:tab/></text:span><text:span text:style-name="T17"><text:tab/></text:span><text:span text:style-name="T15">m</text:span><text:span text:style-name="T14">ěsto Domažlice<text:tab/><text:tab/></text:span></text:p>
      <text:p text:style-name="P8"><text:span text:style-name="T17"><text:tab/><text:tab/><text:tab/></text:span><text:span text:style-name="T16"><text:tab/></text:span><text:span text:style-name="T17"><text:tab/></text:span><text:span text:style-name="T59">Ing. Radek Wiesner, starosta </text:span></text:p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cs" style:country-complex="CZ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Výchozí" style:family="paragraph">
      <style:paragraph-properties fo:orphans="0" fo:widows="0" fo:hyphenation-ladder-count="no-limit"/>
      <style:text-properties fo:color="#000000" loext:opacity="100%" style:font-name="Times" fo:font-family="Times, 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ákladní_20_text_20_odsazený_20_21" style:display-name="Základní text odsazený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.21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3" style:display-name="Standardní písmo odstavce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2" style:display-name="Standardní písmo odstavce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andardní_20_písmo_20_odstavce1" style:display-name="Standardní písmo odstavce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latne1" style:family="text">
      <style:text-properties style:use-window-font-color="true" loext:opacity="0%" style:font-name="Nimbus Roman No9 L" fo:font-family="'Nimbus Roman No9 L', 'Times New Roman'" style:font-pitch="variable" fo:font-size="12pt" fo:language="cs" fo:country="CZ" style:font-name-asian="Nimbus Roman No9 L" style:font-family-asian="'Nimbus Roman No9 L', 'Times New Roman'" style:font-pitch-asian="variable" style:font-size-asian="12pt" style:font-name-complex="Nimbus Roman No9 L" style:font-family-complex="'Nimbus Roman No9 L', 'Times New Roman'" style:font-pitch-complex="variable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 </number:text>
      <number:month/>
      <number:text>/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12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3-10-14T14:41:00</meta:creation-date>
    <dc:date>2023-03-28T10:09:47.810000000</dc:date>
    <meta:print-date>2023-03-01T14:23:09.842000000</meta:print-date>
    <meta:editing-cycles>29</meta:editing-cycles>
    <meta:editing-duration>PT3H55M46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2" meta:word-count="500" meta:character-count="3613" meta:non-whitespace-character-count="2983"/>
    <meta:user-defined meta:name="Informace 1"/>
    <meta:user-defined meta:name="Informace 2"/>
    <meta:user-defined meta:name="Informace 3"/>
    <meta:user-defined meta:name="Informace 4"/>
  </office:meta>
</office:document-meta>
</file>