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ourier New" svg:font-family="'Courier New'" style:font-family-generic="modern"/>
    <style:font-face style:name="Droid Sans Fallback" svg:font-family="'Droid Sans Fallback'" style:font-family-generic="modern"/>
    <style:font-face style:name="Droid Sans Fallback1" svg:font-family="'Droid Sans Fallback', 'Times New Roman'" style:font-pitch="variable"/>
    <style:font-face style:name="Droid Sans Fallback2" svg:font-family="'Droid Sans Fallback'" style:font-pitch="variable"/>
    <style:font-face style:name="Droid Sans Fallback3" svg:font-family="'Droid Sans Fallback'" style:font-family-generic="system" style:font-pitch="variable"/>
    <style:font-face style:name="Symbol" svg:font-family="Symbol" style:font-family-generic="roman" style:font-pitch="variable" style:font-charset="x-symbol"/>
    <style:font-face style:name="Symbol1" svg:font-family="Symbol" style:font-family-generic="roman"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ymbol" style:font-pitch="variable" style:font-charset="x-symbol"/>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Normální_20__28_web_29_">
      <style:paragraph-properties fo:margin-top="0cm" fo:margin-bottom="0cm" style:contextual-spacing="false"/>
    </style:style>
    <style:style style:name="P3" style:family="paragraph" style:parent-style-name="Normální_20__28_web_29_">
      <style:paragraph-properties fo:margin-top="0cm" fo:margin-bottom="0cm" style:contextual-spacing="false"/>
      <style:text-properties fo:color="#000000" loext:opacity="100%"/>
    </style:style>
    <style:style style:name="P4" style:family="paragraph" style:parent-style-name="Normální_20__28_web_29_">
      <style:paragraph-properties fo:margin-top="0cm" fo:margin-bottom="0cm" style:contextual-spacing="false"/>
      <style:text-properties fo:color="#000000" loext:opacity="100%" style:font-name="Times New Roman" style:font-name-asian="Times New Roman" style:font-name-complex="Times New Roman"/>
    </style:style>
    <style:style style:name="P5" style:family="paragraph" style:parent-style-name="Normální_20__28_web_29_">
      <style:paragraph-properties fo:margin-top="0cm" fo:margin-bottom="0cm" style:contextual-spacing="false" fo:text-align="justify" style:justify-single-word="false"/>
      <style:text-properties fo:color="#000000" loext:opacity="100%" style:font-name="Times New Roman" style:font-name-asian="Times New Roman" style:font-name-complex="Times New Roman"/>
    </style:style>
    <style:style style:name="P6" style:family="paragraph" style:parent-style-name="Normální_20__28_web_29_">
      <style:paragraph-properties fo:margin-top="0cm" fo:margin-bottom="0cm" style:contextual-spacing="false" fo:text-align="center" style:justify-single-word="false"/>
      <style:text-properties fo:color="#000000" loext:opacity="100%" style:font-name="Times New Roman" fo:font-weight="bold" style:font-name-asian="Times New Roman" style:font-weight-asian="bold" style:font-name-complex="Times New Roman" style:font-weight-complex="bold"/>
    </style:style>
    <style:style style:name="P7" style:family="paragraph" style:parent-style-name="Normální_20__28_web_29_">
      <style:paragraph-properties fo:margin-left="0.75cm" fo:margin-right="0cm" fo:margin-top="0cm" fo:margin-bottom="0cm" style:contextual-spacing="false" fo:text-align="center" style:justify-single-word="false" fo:text-indent="-0.75cm" style:auto-text-indent="false"/>
      <style:text-properties fo:color="#000000" loext:opacity="100%" style:font-name="Times New Roman" fo:font-weight="bold" style:font-name-asian="Times New Roman" style:font-weight-asian="bold" style:font-name-complex="Times New Roman" style:font-weight-complex="bold"/>
    </style:style>
    <style:style style:name="P8" style:family="paragraph" style:parent-style-name="Normální_20__28_web_29_">
      <style:paragraph-properties fo:margin-left="11.24cm" fo:margin-right="0cm" fo:margin-top="0cm" fo:margin-bottom="0cm" style:contextual-spacing="false" fo:text-indent="0cm" style:auto-text-indent="false"/>
      <style:text-properties fo:color="#000000" loext:opacity="100%" style:font-name="Times New Roman" fo:font-size="10.5pt" style:font-name-asian="Times New Roman" style:font-size-asian="10.5pt" style:font-name-complex="Times New Roman" style:font-size-complex="10.5pt"/>
    </style:style>
    <style:style style:name="P9" style:family="paragraph" style:parent-style-name="Normální_20__28_web_29_">
      <style:paragraph-properties fo:margin-top="0cm" fo:margin-bottom="0cm" style:contextual-spacing="false" fo:text-align="justify" style:justify-single-word="false"/>
    </style:style>
    <style:style style:name="P10" style:family="paragraph" style:parent-style-name="Normální_20__28_web_29_">
      <style:paragraph-properties fo:margin-top="0cm" fo:margin-bottom="0cm" style:contextual-spacing="false" fo:text-align="justify" style:justify-single-word="false" fo:break-before="page"/>
    </style:style>
    <style:style style:name="P11" style:family="paragraph" style:parent-style-name="Normální_20__28_web_29_">
      <style:paragraph-properties fo:margin-left="0.75cm" fo:margin-right="0cm" fo:margin-top="0cm" fo:margin-bottom="0cm" style:contextual-spacing="false" fo:text-align="justify" style:justify-single-word="false" fo:text-indent="-0.75cm" style:auto-text-indent="false"/>
    </style:style>
    <style:style style:name="P12" style:family="paragraph" style:parent-style-name="Normální_20__28_web_29_">
      <style:paragraph-properties fo:margin-top="0cm" fo:margin-bottom="0cm" style:contextual-spacing="false" fo:text-align="center" style:justify-single-word="false"/>
    </style:style>
    <style:style style:name="P13" style:family="paragraph" style:parent-style-name="Normální_20__28_web_29_">
      <style:paragraph-properties fo:margin-top="0cm" fo:margin-bottom="0cm" style:contextual-spacing="false"/>
      <style:text-properties style:font-name="Times New Roman" style:font-name-asian="Times New Roman" style:font-name-complex="Times New Roman"/>
    </style:style>
    <style:style style:name="P14" style:family="paragraph" style:parent-style-name="Normální_20__28_web_29_">
      <style:paragraph-properties fo:text-align="justify" style:justify-single-word="false"/>
      <style:text-properties style:font-name="Times New Roman"/>
    </style:style>
    <style:style style:name="P15" style:family="paragraph" style:parent-style-name="Normální_20__28_web_29_">
      <style:paragraph-properties fo:margin-top="0cm" fo:margin-bottom="0cm" style:contextual-spacing="false"/>
      <style:text-properties officeooo:paragraph-rsid="000a8148"/>
    </style:style>
    <style:style style:name="P16" style:family="paragraph" style:parent-style-name="Normální_20__28_web_29_">
      <style:paragraph-properties fo:margin-left="0.75cm" fo:margin-right="0cm" fo:margin-top="0cm" fo:margin-bottom="0cm" style:contextual-spacing="false" fo:text-indent="0cm" style:auto-text-indent="false"/>
    </style:style>
    <style:style style:name="P17" style:family="paragraph" style:parent-style-name="Normální_20__28_web_29_">
      <style:paragraph-properties fo:margin-top="0cm" fo:margin-bottom="0cm" style:contextual-spacing="false" fo:text-align="center" style:justify-single-word="false"/>
      <style:text-properties fo:font-size="10.5pt" style:font-size-asian="10.5pt" style:font-size-complex="10.5pt"/>
    </style:style>
    <style:style style:name="P18" style:family="paragraph" style:parent-style-name="Normální_20__28_web_29_">
      <style:paragraph-properties fo:margin-top="0cm" fo:margin-bottom="0cm" style:contextual-spacing="false"/>
      <style:text-properties fo:font-size="10.5pt" style:font-size-asian="10.5pt" style:font-size-complex="10.5pt"/>
    </style:style>
    <style:style style:name="P19" style:family="paragraph" style:parent-style-name="Normální_20__28_web_29_">
      <style:paragraph-properties fo:margin-top="0cm" fo:margin-bottom="0cm" style:contextual-spacing="false" fo:text-align="justify" style:justify-single-word="false"/>
      <style:text-properties fo:font-size="10.5pt" style:font-size-asian="10.5pt" style:font-size-complex="10.5pt"/>
    </style:style>
    <style:style style:name="P20" style:family="paragraph" style:parent-style-name="Normální_20__28_web_29_" style:master-page-name="Standard">
      <style:paragraph-properties fo:margin-top="0cm" fo:margin-bottom="0cm" style:contextual-spacing="false" style:page-number="auto"/>
      <style:text-properties fo:color="#000000" loext:opacity="100%" style:font-name="Times New Roman" style:font-name-asian="Times New Roman" style:font-name-complex="Times New Roman"/>
    </style:style>
    <style:style style:name="P21" style:family="paragraph" style:parent-style-name="Normální_20__28_web_29_">
      <style:paragraph-properties fo:margin-top="0cm" fo:margin-bottom="0cm" style:contextual-spacing="false"/>
      <style:text-properties fo:color="#000000" loext:opacity="100%" style:font-name="Times New Roman" style:font-name-asian="Times New Roman" style:font-name-complex="Times New Roman"/>
    </style:style>
    <style:style style:name="P22" style:family="paragraph" style:parent-style-name="Normální_20__28_web_29_">
      <style:paragraph-properties fo:margin-top="0cm" fo:margin-bottom="0cm" style:contextual-spacing="false" fo:text-align="center" style:justify-single-word="false"/>
      <style:text-properties fo:color="#000000" loext:opacity="100%" style:font-name="Times New Roman" style:font-name-asian="Times New Roman" style:font-name-complex="Times New Roman"/>
    </style:style>
    <style:style style:name="P23" style:family="paragraph" style:parent-style-name="Normální_20__28_web_29_" style:list-style-name="L2">
      <style:paragraph-properties fo:margin-top="0cm" fo:margin-bottom="0cm" style:contextual-spacing="false" fo:text-align="justify" style:justify-single-word="false"/>
      <style:text-properties fo:color="#000000" loext:opacity="100%" style:font-name="Times New Roman" officeooo:paragraph-rsid="0003e60e" style:font-name-asian="Times New Roman" style:font-name-complex="Times New Roman"/>
    </style:style>
    <style:style style:name="P24" style:family="paragraph" style:parent-style-name="Normální_20__28_web_29_" style:list-style-name="L4">
      <style:paragraph-properties fo:margin-top="0cm" fo:margin-bottom="0cm" style:contextual-spacing="false" fo:text-align="justify" style:justify-single-word="false"/>
      <style:text-properties fo:color="#000000" loext:opacity="100%" style:font-name="Times New Roman" style:font-name-asian="Times New Roman" style:font-name-complex="Times New Roman"/>
    </style:style>
    <style:style style:name="P25" style:family="paragraph" style:parent-style-name="Normální_20__28_web_29_" style:list-style-name="L4">
      <style:paragraph-properties fo:margin-top="0cm" fo:margin-bottom="0cm" style:contextual-spacing="false" fo:text-align="justify" style:justify-single-word="false"/>
      <style:text-properties fo:color="#000000" loext:opacity="100%" style:font-name="Times New Roman" officeooo:paragraph-rsid="0003e60e" style:font-name-asian="Times New Roman" style:font-name-complex="Times New Roman"/>
    </style:style>
    <style:style style:name="P26" style:family="paragraph" style:parent-style-name="Normální_20__28_web_29_" style:list-style-name="L5">
      <style:paragraph-properties fo:margin-top="0cm" fo:margin-bottom="0cm" style:contextual-spacing="false" fo:text-align="justify" style:justify-single-word="false"/>
      <style:text-properties fo:color="#000000" loext:opacity="100%" style:font-name="Times New Roman" style:font-name-asian="Times New Roman" style:font-name-complex="Times New Roman"/>
    </style:style>
    <style:style style:name="P27" style:family="paragraph" style:parent-style-name="Normální_20__28_web_29_" style:list-style-name="L5">
      <style:paragraph-properties fo:margin-top="0cm" fo:margin-bottom="0cm" style:contextual-spacing="false" fo:text-align="justify" style:justify-single-word="false"/>
      <style:text-properties fo:color="#000000" loext:opacity="100%" style:font-name="Times New Roman" officeooo:paragraph-rsid="0003e60e" style:font-name-asian="Times New Roman" style:font-name-complex="Times New Roman"/>
    </style:style>
    <style:style style:name="P28" style:family="paragraph" style:parent-style-name="Normální_20__28_web_29_">
      <style:paragraph-properties fo:margin-top="0cm" fo:margin-bottom="0cm" style:contextual-spacing="false" fo:text-align="justify" style:justify-single-word="false"/>
      <style:text-properties fo:color="#000000" loext:opacity="100%" style:font-name="Times New Roman" style:font-name-asian="Times New Roman" style:font-name-complex="Times New Roman"/>
    </style:style>
    <style:style style:name="P29" style:family="paragraph" style:parent-style-name="Normální_20__28_web_29_" style:list-style-name="L6">
      <style:paragraph-properties fo:margin-top="0cm" fo:margin-bottom="0cm" style:contextual-spacing="false" fo:text-align="justify" style:justify-single-word="false"/>
      <style:text-properties fo:color="#000000" loext:opacity="100%" style:font-name="Times New Roman" officeooo:paragraph-rsid="0003e60e" style:font-name-asian="Times New Roman" style:font-name-complex="Times New Roman"/>
    </style:style>
    <style:style style:name="P30" style:family="paragraph" style:parent-style-name="Normální_20__28_web_29_" style:list-style-name="L7">
      <style:paragraph-properties fo:margin-top="0cm" fo:margin-bottom="0cm" style:contextual-spacing="false" fo:text-align="justify" style:justify-single-word="false"/>
      <style:text-properties fo:color="#000000" loext:opacity="100%" style:font-name="Times New Roman" officeooo:paragraph-rsid="0003e60e" style:font-name-asian="Times New Roman" style:font-name-complex="Times New Roman"/>
    </style:style>
    <style:style style:name="P31" style:family="paragraph" style:parent-style-name="Normální_20__28_web_29_">
      <style:paragraph-properties fo:margin-left="1.251cm" fo:margin-right="0cm" fo:margin-top="0cm" fo:margin-bottom="0cm" style:contextual-spacing="false" fo:text-align="justify" style:justify-single-word="false" fo:text-indent="-0.501cm" style:auto-text-indent="false"/>
      <style:text-properties fo:color="#000000" loext:opacity="100%" style:font-name="Times New Roman" style:font-name-asian="Times New Roman" style:font-name-complex="Times New Roman"/>
    </style:style>
    <style:style style:name="P32" style:family="paragraph" style:parent-style-name="Normální_20__28_web_29_" style:list-style-name="L8">
      <style:paragraph-properties fo:margin-top="0cm" fo:margin-bottom="0cm" style:contextual-spacing="false"/>
      <style:text-properties fo:color="#000000" loext:opacity="100%" style:font-name="Times New Roman" style:font-name-asian="Times New Roman" style:font-name-complex="Times New Roman"/>
    </style:style>
    <style:style style:name="P33" style:family="paragraph" style:parent-style-name="Normální_20__28_web_29_">
      <style:paragraph-properties fo:margin-top="0cm" fo:margin-bottom="0cm" style:contextual-spacing="false" fo:text-align="center" style:justify-single-word="false"/>
      <style:text-properties fo:color="#000000" loext:opacity="100%" style:font-name="Times New Roman" fo:font-size="13pt" fo:font-weight="bold" style:font-name-asian="Times New Roman" style:font-size-asian="13pt" style:font-weight-asian="bold" style:font-name-complex="Times New Roman" style:font-size-complex="13pt" style:font-weight-complex="bold"/>
    </style:style>
    <style:style style:name="P34" style:family="paragraph" style:parent-style-name="Normální_20__28_web_29_">
      <style:paragraph-properties fo:margin-top="0cm" fo:margin-bottom="0cm" style:contextual-spacing="false" fo:text-align="center" style:justify-single-word="false"/>
      <style:text-properties fo:color="#000000" loext:opacity="100%" style:font-name="Times New Roman" fo:font-weight="bold" style:font-name-asian="Times New Roman" style:font-weight-asian="bold" style:font-name-complex="Times New Roman" style:font-weight-complex="bold"/>
    </style:style>
    <style:style style:name="P35" style:family="paragraph" style:parent-style-name="Normální_20__28_web_29_">
      <style:paragraph-properties fo:margin-top="0cm" fo:margin-bottom="0cm" style:contextual-spacing="false"/>
      <style:text-properties fo:color="#000000" loext:opacity="100%" style:font-name="Times New Roman" fo:font-weight="bold" style:font-name-asian="Times New Roman" style:font-weight-asian="bold" style:font-name-complex="Times New Roman" style:font-weight-complex="bold"/>
    </style:style>
    <style:style style:name="P36" style:family="paragraph" style:parent-style-name="Normální_20__28_web_29_" style:list-style-name="L4">
      <style:paragraph-properties fo:margin-top="0cm" fo:margin-bottom="0cm" style:contextual-spacing="false" fo:text-align="justify" style:justify-single-word="false"/>
      <style:text-properties fo:color="#000000" loext:opacity="100%" style:font-name="Times New Roman" fo:font-style="normal" officeooo:paragraph-rsid="0003e60e" fo:background-color="transparent" style:font-name-asian="Times New Roman" style:font-style-asian="normal" style:font-name-complex="Times New Roman" style:font-style-complex="normal"/>
    </style:style>
    <style:style style:name="P37" style:family="paragraph" style:parent-style-name="Normální_20__28_web_29_">
      <style:paragraph-properties fo:margin-top="0cm" fo:margin-bottom="0cm" style:contextual-spacing="false" fo:text-align="center" style:justify-single-word="false"/>
      <style:text-properties fo:color="#000000" loext:opacity="100%" style:font-name="Times New Roman" fo:font-size="10.5pt" fo:font-weight="bold" style:font-name-asian="Times New Roman" style:font-size-asian="10.5pt" style:font-weight-asian="bold" style:font-name-complex="Times New Roman" style:font-size-complex="10.5pt" style:font-weight-complex="bold"/>
    </style:style>
    <style:style style:name="P38" style:family="paragraph" style:parent-style-name="Normální_20__28_web_29_">
      <style:paragraph-properties fo:margin-top="0cm" fo:margin-bottom="0cm" style:contextual-spacing="false" fo:text-align="justify" style:justify-single-word="false"/>
      <style:text-properties fo:color="#000000" loext:opacity="100%" style:font-name="Times New Roman" fo:font-size="10.5pt" style:font-name-asian="Times New Roman" style:font-size-asian="10.5pt" style:font-name-complex="Times New Roman" style:font-size-complex="10.5pt"/>
    </style:style>
    <style:style style:name="P39" style:family="paragraph" style:parent-style-name="Normální_20__28_web_29_">
      <style:paragraph-properties fo:margin-left="11.24cm" fo:margin-right="0cm" fo:margin-top="0cm" fo:margin-bottom="0cm" style:contextual-spacing="false" fo:text-indent="0cm" style:auto-text-indent="false"/>
      <style:text-properties fo:color="#000000" loext:opacity="100%" style:font-name="Times New Roman" fo:font-size="10.5pt" style:font-name-asian="Times New Roman" style:font-size-asian="10.5pt" style:font-name-complex="Times New Roman" style:font-size-complex="10.5pt"/>
    </style:style>
    <style:style style:name="P40" style:family="paragraph" style:parent-style-name="Normální_20__28_web_29_" style:list-style-name="L1">
      <style:paragraph-properties fo:margin-top="0cm" fo:margin-bottom="0cm" style:contextual-spacing="false" fo:text-align="justify" style:justify-single-word="false"/>
    </style:style>
    <style:style style:name="P41" style:family="paragraph" style:parent-style-name="Normální_20__28_web_29_" style:list-style-name="L1">
      <style:paragraph-properties fo:margin-top="0cm" fo:margin-bottom="0cm" style:contextual-spacing="false" fo:text-align="justify" style:justify-single-word="false"/>
      <style:text-properties officeooo:paragraph-rsid="0003e60e"/>
    </style:style>
    <style:style style:name="P42" style:family="paragraph" style:parent-style-name="Normální_20__28_web_29_" style:list-style-name="L2">
      <style:paragraph-properties fo:margin-top="0cm" fo:margin-bottom="0cm" style:contextual-spacing="false" fo:text-align="justify" style:justify-single-word="false"/>
    </style:style>
    <style:style style:name="P43" style:family="paragraph" style:parent-style-name="Normální_20__28_web_29_" style:list-style-name="L6">
      <style:paragraph-properties fo:margin-top="0cm" fo:margin-bottom="0cm" style:contextual-spacing="false" fo:text-align="justify" style:justify-single-word="false"/>
    </style:style>
    <style:style style:name="P44" style:family="paragraph" style:parent-style-name="Normální_20__28_web_29_" style:list-style-name="L7">
      <style:paragraph-properties fo:margin-top="0cm" fo:margin-bottom="0cm" style:contextual-spacing="false" fo:text-align="justify" style:justify-single-word="false"/>
    </style:style>
    <style:style style:name="P45" style:family="paragraph" style:parent-style-name="Normální_20__28_web_29_">
      <style:paragraph-properties fo:margin-top="0cm" fo:margin-bottom="0cm" style:contextual-spacing="false"/>
      <style:text-properties style:font-name="Times New Roman" style:font-name-asian="Times New Roman" style:font-name-complex="Times New Roman"/>
    </style:style>
    <style:style style:name="P46" style:family="paragraph" style:parent-style-name="Text_20_body" style:list-style-name="L3">
      <style:paragraph-properties fo:text-align="justify" style:justify-single-word="false"/>
      <style:text-properties officeooo:paragraph-rsid="0003e60e"/>
    </style:style>
    <style:style style:name="P47" style:family="paragraph" style:parent-style-name="Text_20_body" style:list-style-name="L3">
      <style:paragraph-properties fo:text-align="justify" style:justify-single-word="false"/>
      <style:text-properties style:font-name="Times New Roman" officeooo:paragraph-rsid="0003e60e"/>
    </style:style>
    <style:style style:name="T1" style:family="text">
      <style:text-properties fo:color="#000000" loext:opacity="100%" style:font-name="Times New Roman" style:font-name-asian="Times New Roman" style:font-name-complex="Times New Roman"/>
    </style:style>
    <style:style style:name="T2" style:family="text">
      <style:text-properties fo:color="#000000" loext:opacity="100%" style:font-name="Times New Roman" officeooo:rsid="000cea44" style:font-name-asian="Times New Roman" style:font-name-complex="Times New Roman"/>
    </style:style>
    <style:style style:name="T3" style:family="text">
      <style:text-properties fo:color="#000000" loext:opacity="100%" style:font-name="Times New Roman" officeooo:rsid="00091c75" style:font-name-asian="Times New Roman" style:font-name-complex="Times New Roman"/>
    </style:style>
    <style:style style:name="T4" style:family="text">
      <style:text-properties fo:color="#000000" loext:opacity="100%" style:font-name="Times New Roman" officeooo:rsid="000ef46a" style:font-name-asian="Times New Roman" style:font-name-complex="Times New Roman"/>
    </style:style>
    <style:style style:name="T5" style:family="text">
      <style:text-properties fo:color="#000000" loext:opacity="100%" style:font-name="Times New Roman" fo:font-weight="bold" style:font-name-asian="Times New Roman" style:font-weight-asian="bold" style:font-name-complex="Times New Roman" style:font-weight-complex="bold"/>
    </style:style>
    <style:style style:name="T6" style:family="text">
      <style:text-properties fo:color="#000000" loext:opacity="100%" style:font-name="Times New Roman" fo:font-style="italic" style:font-name-asian="Times New Roman" style:font-style-asian="italic" style:font-name-complex="Times New Roman" style:font-style-complex="italic"/>
    </style:style>
    <style:style style:name="T7" style:family="text">
      <style:text-properties fo:color="#000000" loext:opacity="100%" style:font-name="Times New Roman" fo:font-style="italic" fo:font-weight="bold" style:font-name-asian="Times New Roman" style:font-style-asian="italic" style:font-weight-asian="bold" style:font-name-complex="Times New Roman" style:font-style-complex="italic" style:font-weight-complex="bold"/>
    </style:style>
    <style:style style:name="T8" style:family="text">
      <style:text-properties fo:color="#00000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9" style:family="text">
      <style:text-properties fo:color="#000000" loext:opacity="100%" style:font-name="Times New Roman" fo:font-size="10pt" style:font-name-asian="Times New Roman" style:font-size-asian="10pt" style:font-name-complex="Times New Roman" style:font-size-complex="10pt"/>
    </style:style>
    <style:style style:name="T10" style:family="text">
      <style:text-properties fo:color="#000000" loext:opacity="100%" style:font-name="Times New Roman" fo:font-size="10pt" officeooo:rsid="000a8148" style:font-name-asian="Times New Roman" style:font-size-asian="10pt" style:font-name-complex="Times New Roman" style:font-size-complex="10pt"/>
    </style:style>
    <style:style style:name="T11" style:family="text">
      <style:text-properties fo:color="#000000" loext:opacity="100%" style:font-name="Times New Roman" fo:font-size="10pt" officeooo:rsid="000ef46a" style:font-name-asian="Times New Roman" style:font-size-asian="10pt" style:font-name-complex="Times New Roman" style:font-size-complex="10pt"/>
    </style:style>
    <style:style style:name="T12" style:family="text">
      <style:text-properties fo:color="#000000" loext:opacity="100%" style:font-name="Times New Roman" fo:language="cs" fo:country="CZ" style:text-underline-style="solid" style:text-underline-width="auto" style:text-underline-color="font-color" style:font-name-asian="Times New Roman" style:font-name-complex="Times New Roman"/>
    </style:style>
    <style:style style:name="T13" style:family="text">
      <style:text-properties fo:color="#000000" loext:opacity="100%" style:font-name="Times New Roman" fo:language="cs" fo:country="CZ" style:text-underline-style="none" style:font-name-asian="Times New Roman" style:font-name-complex="Times New Roman"/>
    </style:style>
    <style:style style:name="T14" style:family="text">
      <style:text-properties style:font-name="Times New Roman"/>
    </style:style>
    <style:style style:name="T15" style:family="text">
      <style:text-properties style:font-name="Times New Roman" style:font-name-asian="Times New Roman" style:font-name-complex="Times New Roman"/>
    </style:style>
    <style:style style:name="T16" style:family="text">
      <style:text-properties style:font-name="Times New Roman" officeooo:rsid="000ef46a" style:font-name-asian="Times New Roman" style:font-name-complex="Times New Roman"/>
    </style:style>
    <style:style style:name="T17" style:family="text">
      <style:text-properties style:font-name="Times New Roman" officeooo:rsid="000753a7"/>
    </style:style>
    <style:style style:name="T18" style:family="text">
      <style:text-properties style:font-name="Times New Roman" fo:background-color="transparent" loext:char-shading-value="0"/>
    </style:style>
    <style:style style:name="T19" style:family="text">
      <style:text-properties style:font-name="Times New Roman" officeooo:rsid="000753a7" fo:background-color="transparent" loext:char-shading-value="0"/>
    </style:style>
    <style:style style:name="T20" style:family="text">
      <style:text-properties style:font-name="Times New Roman" fo:font-style="normal" fo:background-color="transparent" loext:char-shading-value="0" style:font-style-asian="normal" style:font-style-complex="normal"/>
    </style:style>
    <style:style style:name="T21" style:family="text">
      <style:text-properties style:font-name="Times New Roman" officeooo:rsid="000b1647"/>
    </style:style>
    <style:style style:name="T22" style:family="text">
      <style:text-properties officeooo:rsid="000753a7"/>
    </style:style>
    <style:style style:name="T23" style:family="text">
      <style:text-properties officeooo:rsid="000a8148"/>
    </style:style>
    <style:style style:name="T24" style:family="text">
      <style:text-properties officeooo:rsid="000aee9d"/>
    </style:style>
    <style:style style:name="T25" style:family="text">
      <style:text-properties officeooo:rsid="000b1647"/>
    </style:style>
    <style:style style:name="T26" style:family="text">
      <style:text-properties officeooo:rsid="000ef46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loext:num-list-format="·%1%" style:num-prefix="·" text:bullet-char="·">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Níže uvedeného dne, měsíce a roku uzavřely:</text:p>
      <text:p text:style-name="P2"/>
      <text:p text:style-name="P2"><text:span text:style-name="T5">město Domažlice, </text:span><text:span text:style-name="T1">se sídlem náměstí Míru 1, 344 20 Domažlice, IČO 00253316,</text:span></text:p>
      <text:p text:style-name="P4">zastoupené starostou Ing. Miroslavem Machem</text:p>
      <text:p text:style-name="P2"><text:span text:style-name="T6">jako pronajímatel na straně jedné (dále jen „</text:span><text:span text:style-name="T7">pronajímatel</text:span><text:span text:style-name="T6">“)</text:span></text:p>
      <text:p text:style-name="P2"/>
      <text:p text:style-name="P4">a</text:p>
      <text:p text:style-name="P2"/>
      <text:p text:style-name="P9"><text:span text:style-name="T5">Komerční banka, a.s.,</text:span><text:span text:style-name="T1"> se sídlem Praha 1, Na Příkopě 33 čp. 969, PSČ 114 07, IČO 45317054, DIČ pro účely DPH CZ699001182, zapsaná v obchodním rejstříku vedeném Městským soudem v Praze, oddíl B, vložka 1360, zastoupená </text:span><text:span text:style-name="T4">***</text:span><text:span text:style-name="T15">, vedoucím útvaru pro podpůrné služby (na základě plné moci) a </text:span><text:span text:style-name="T16">***</text:span><text:span text:style-name="T15">, koordinátorem pro podpůrné služby</text:span></text:p>
      <text:p text:style-name="P9"><text:span text:style-name="T6">jako nájemce na straně druhé (dále jen „</text:span><text:span text:style-name="T7">nájemce</text:span><text:span text:style-name="T6">“)</text:span></text:p>
      <text:p text:style-name="P2"/>
      <text:p text:style-name="P4">tuto</text:p>
      <text:p text:style-name="P4"/>
      <text:p text:style-name="P12"/>
      <text:p text:style-name="P33">smlouvu o nájmu prostoru sloužícího podnikání</text:p>
      <text:p text:style-name="P22">v souladu s příslušnými ustanoveními zákona č. 89/2012 Sb., občanský zákoník</text:p>
      <text:p text:style-name="P12"/>
      <text:p text:style-name="P12"/>
      <text:p text:style-name="P12"/>
      <text:p text:style-name="P6">I.</text:p>
      <text:p text:style-name="P6">Úvodní ustanovení</text:p>
      <text:list xml:id="list721956902" text:style-name="L1">
        <text:list-item>
          <text:p text:style-name="P40"><text:span text:style-name="T1">Pronajímatel je výlučným vlastníkem pozemku – stavební parcely parc. č. st. 141 (zastavěná plocha a nádvoří) v k. ú. Domažlice, jehož součástí je budova čp. 1 (stavba občanského vybavení) v k. ú. a obci Domažlice, část obce Město. Uvedená budova (dále též jen „</text:span><text:span text:style-name="T5">budova</text:span><text:span text:style-name="T1">“) se nachází na adrese Domažlice, nám. Míru 1.</text:span></text:p>
        </text:list-item>
        <text:list-item>
          <text:p text:style-name="P41"><text:span text:style-name="T1">Nájemce je výlučným vlastníkem peněžního automatu včetně veškerého jeho příslušenství (dále též jen </text:span><text:span text:style-name="T5">"bankomat"</text:span><text:span text:style-name="T1">), je oprávněn k provozování bankomatu, a hodlá jej umístit a provozovat v níže specifikovaných prostorech, které jsou předmětem nájmu dle této smlouvy.</text:span></text:p>
        </text:list-item>
      </text:list>
      <text:p text:style-name="P2"/>
      <text:p text:style-name="P6">II.</text:p>
      <text:p text:style-name="P6">Předmět smlouvy a předmět nájmu, účel nájmu, doba nájmu</text:p>
      <text:list xml:id="list1879107871" text:style-name="L2">
        <text:list-item>
          <text:p text:style-name="P42"><text:span text:style-name="T1">Pronajímatel pronajímá touto smlouvou nájemci část prostor v budově, a to část umístěnou v přízemí budovy (dále "</text:span><text:span text:style-name="T5">předmět nájmu</text:span><text:span text:style-name="T1">"). Předmět nájmu je zakreslen v situačním plánku, který je jako příloha č. 1 nedílnou součástí této smlouvy.</text:span></text:p>
        </text:list-item>
        <text:list-item>
          <text:p text:style-name="P23">Předmět nájmu se pronajímá za účelem provedení stavebních úprav dle dokumentace, která tvoří přílohu č. 2 této smlouvy, umístění a provozování bankomatu.</text:p>
        </text:list-item>
        <text:list-item>
          <text:p text:style-name="P23">Předmět nájmu se nachází v místnosti, která je využívána pro činnost Městské policie Domažlice, což nájemce podpisem této smlouvy bere na vědomí.</text:p>
        </text:list-item>
        <text:list-item>
          <text:p text:style-name="P23">Doba nájmu je smluvními stranami sjednána jako doba neurčitá, a to ode dne uzavření této smlouvy.</text:p>
        </text:list-item>
        <text:list-item>
          <text:p text:style-name="P23">Nájemce podpisem této smlouvy stvrzuje, že je mu stav předmětu nájmu dobře znám a prohlašuje, že se seznámil s faktickým i právním stavem předmětu nájmu před uzavřením této smlouvy.</text:p>
        </text:list-item>
      </text:list>
      <text:p text:style-name="P2"/>
      <text:p text:style-name="P6">III.</text:p>
      <text:p text:style-name="P6">Nájemné, náklady na služby, jejich splatnost a způsob úhrady</text:p>
      <text:list xml:id="list3901223227" text:style-name="L3">
        <text:list-item>
          <text:p text:style-name="P46"><text:span text:style-name="T14">Nájemné se sjednává ve výši </text:span><text:span text:style-name="T17">3</text:span><text:span text:style-name="T19">0</text:span><text:span text:style-name="T18">.000,00 Kč/za rok, t.j. </text:span><text:span text:style-name="T19">7</text:span><text:span text:style-name="T14">.</text:span><text:span text:style-name="T17">5</text:span><text:span text:style-name="T14">00,00 Kč/čtvrtletí bez daně z</text:span><text:span text:style-name="T21"> </text:span><text:span text:style-name="T14">přidané hodnoty. Ke sjednané částce nájemného bude připočtena daň z přidané hodnoty ve </text:span><text:soft-page-break/><text:span text:style-name="T14">výši podle platných právních předpisů.</text:span></text:p>
          <text:p text:style-name="P47">Nájemné z pronájmu nebytového prostoru je pro pronajímatele výnos a taktéž je o něm účtováno. Po přijaté platbě bude odváděno DPH v základní sazbě dle platného zákona.</text:p>
        </text:list-item>
        <text:list-item>
          <text:p text:style-name="P47">Nájemné je splatné čtvrtletně vždy do 5. dne prvního měsíce toho kterého čtvrtletí, za které je nájemné hrazeno, na účet pronajímatele vedený u ČSOB, a. s, Pobočka Domažlice, č.<text:span text:style-name="T25"> </text:span>účtu 109782579/0300, variabilní symbol VS 908500<text:span text:style-name="T22">1140</text:span>.</text:p>
        </text:list-item>
        <text:list-item>
          <text:p text:style-name="P47">Poměrná část nájemného za období ode dne uzavření této smlouvy do 31.12.2014 je splatná do <text:span text:style-name="T22">31.12.</text:span>2014 na účet a pod variabilním symbolem uvedeným výše v odst. 2.</text:p>
        </text:list-item>
        <text:list-item>
          <text:p text:style-name="P47">Nájemné uvedené výše v odstavci 1. může být pronajímatelem každoročně (počínaje rokem 2015) jednostranně zvýšeno (valorizováno), a to vždy s účinností od 1. 4. daného kalendářního roku. Pronajímatel je oprávněn dosavadní nájemné takto jednostranně zvýšit vždy o částku odpovídající úředně stanovené kladné míře inflace (míra inflace vyjádřená přírůstkem průměrného ročního indexu spotřebitelských cen) vyhlášené příslušným orgánem (Českým statistickým úřadem) za předchozí kalendářní rok. Pronajímatel se zavazuje oznámit nájemci zvýšení nájemného písemně, a to vždy nejpozději do 31. 3. daného kalendářního roku.</text:p>
        </text:list-item>
        <text:list-item>
          <text:p text:style-name="P47">Pro případ prodlení nájemce s placením nájemného sjednávají účastníci, že nájemce je povinen uhradit pronajímateli smluvní úrok z prodlení ve výši 0,05 % dlužné částky za každý den prodlení.</text:p>
        </text:list-item>
        <text:list-item>
          <text:p text:style-name="P46"><text:span text:style-name="T14">Nájemce složil před podpisem této smlouvy na účet pronajímatele č. 199231585/0300, vedený u ČSOB, a. s., pobočka Domažlice, VS 908400</text:span><text:span text:style-name="T17">1140</text:span><text:span text:style-name="T14"> částku ve výši 12.10</text:span><text:span text:style-name="T17">0</text:span><text:span text:style-name="T14">,</text:span><text:span text:style-name="T17">00</text:span><text:span text:style-name="T14"> Kč jakožto kauci. Tuto kauci je pronajímatel povinen vrátit nájemci v plné výši do 15 pracovních dnů ode dne ukončení nájemního vztahu z této smlouvy v případě, že ke dni ukončení nájemního vztahu nebude pronajímatel evidovat žádné pohledávky za nájemcem vzniklé z titulu nájemního vztahu dle této smlouvy. V případě, že pronajímatel bude ke dni ukončení nájemního vztahu evidovat za nájemcem jakékoli pohledávky uvedené v</text:span><text:span text:style-name="T21"> </text:span><text:span text:style-name="T14">předchozí větě tohoto ustanovení smlouvy, je oprávněn použít odpovídající část kauce k</text:span><text:span text:style-name="T21"> </text:span><text:span text:style-name="T14">jejich úhradě. Část kauce, vzniklou odečtením výše pohledávky od plné výše kauce, je pak pronajímatel povinen vrátit nájemci do 15 pracovních dnů ode dne ukončení nájemního vztahu z této smlouvy. </text:span><text:span text:style-name="T20">Úroky z částky jistoty náleží nájemci. </text:span></text:p>
        </text:list-item>
        <text:list-item>
          <text:p text:style-name="P47">Vedle sjednaného nájemného je nájemce povinen hradit ode dne instalace bankomatu náklady na služby spojené s užíváním předmětu nájmu, tj. za spotřebovanou elektřinu, která bude nájemci poskytována (dále též jen "náklady na služby").</text:p>
        </text:list-item>
        <text:list-item>
          <text:p text:style-name="P46"><text:span text:style-name="T14">Smluvní strany sjednaly paušální poplatek za náklady na služby ve výši </text:span><text:span text:style-name="T18">6.000,00 Kč/rok,</text:span><text:span text:style-name="T14"> tj. 1.500,00 Kč/čtvrtletí, který je splatný čtvrtletně vždy do 5. dne prvního měsíce toho kterého čtvrtletí na účet pronajímatele vedený u ČSOB, a. s., Pobočka Domažlice, č. účtu 109782579/0300, variabilní symbol VS 90</text:span><text:span text:style-name="T21">93</text:span><text:span text:style-name="T14">001140. K paušálnímu poplatku bude připočtena daň z přidané hodnoty ve výši podle platných právních předpisů.</text:span></text:p>
        </text:list-item>
      </text:list>
      <text:p text:style-name="P14"/>
      <text:p text:style-name="P14"/>
      <text:p text:style-name="P7">IV.</text:p>
      <text:p text:style-name="P6">Práva a povinnosti nájemce</text:p>
      <text:list xml:id="list2221162788" text:style-name="L4">
        <text:list-item>
          <text:p text:style-name="P24">Nájemce je oprávněn užívat předmět nájmu uvedený v článku II. této smlouvy pouze k účelu sjednanému v této smlouvě.</text:p>
        </text:list-item>
        <text:list-item>
          <text:p text:style-name="P25">Nájemce odpovídá za škody, které byly prokazatelně způsobeny jeho zaviněním.</text:p>
        </text:list-item>
        <text:list-item>
          <text:p text:style-name="P25">Nájemce na své náklady hradí pojištění věcí vnesených do předmětu nájmu.</text:p>
        </text:list-item>
        <text:list-item>
          <text:p text:style-name="P25">Nájemce je povinen zajistit plnění povinností na úseku bezpečnosti a požární ochrany specifikovaných v příslušných platných právních předpisech (zejména zákon č. 133/1985 Sb.) a vyplývajících z hygienických předpisů.</text:p>
        </text:list-item>
        <text:list-item>
          <text:p text:style-name="P25">Za účelem provozování bankomatu, jeho údržby a oprav, jsou zaměstnanci třetího subjektu pověřeného nájemcem k provádění těchto činností oprávněni vstupovat v provozní době pronajímatele do předmětu nájmu. Před vstupem do předmětu nájmu jsou zaměstnanci <text:soft-page-break/>nájemce i zaměstnanci třetího subjektu uvedení v předchozí větě povinni ohlásit se ve služebně městské policie, a zároveň nesmí žádná z výše uvedených osob rušit činnost zaměstnanců městského úřadu nebo městské policie.</text:p>
        </text:list-item>
        <text:list-item>
          <text:p text:style-name="P25">Nájemce provede se souhlasem pronajímatele na vlastní náklad stavební úpravy předmětu nájmu spojené s instalací bankomatu a jeho připojením na příslušný bezpečnostní systém nájemce a na hlavní rozvaděč el. energie, vše dle dokumentace tvořící přílohu č. 2 této smlouvy a v rozsahu stanoveném v instalačních podkladech tvořících přílohu č. 3 této smlouvy. Nájemce rovněž instaluje se souhlasem pronajímatele v předmětu nájmu bezpečnostní systém, za jehož provoz a odstraňování poruch na něm nese nájemce odpovědnost. Nájemce je též povinen nahradit pronajímateli škodu způsobenou provozem a údržbou tohoto bezpečnostního systému, jakož i další náklady vzniklé pronajímateli v příčinné souvislosti s uvedenými činnostmi.</text:p>
        </text:list-item>
        <text:list-item>
          <text:p text:style-name="P25">Nájemce se zavazuje ze svých finančních prostředků hradit veškeré náklady spojené s běžnou údržbou a drobnými opravami předmětu nájmu. Rozsah běžné údržby a drobných oprav předmětu nájmu je pro účely této smlouvy určen v příloze č. 4 této smlouvy.</text:p>
        </text:list-item>
        <text:list-item>
          <text:p text:style-name="P25">Stavební a jiné úpravy předmětu nájmu je nájemce oprávněn provádět pouze po předchozím písemném souhlasu pronajímatele a za podmínky, že jimi nesníží hodnotu předmětu nájmu a neohrozí statiku nemovitosti. Současně je povinen při provádění takových úprav postupovat podle příslušných právních a technických norem (ohlášení stavby, stavební povolení apod.).</text:p>
        </text:list-item>
        <text:list-item>
          <text:p text:style-name="P25">Pronajímatel souhlasí s tím, že výdaje spojené s instalací bankomatu do předmětu nájmu, mající charakter technického zhodnocení, nezvýší vstupní cenu hmotného majetku, tj. nemovitosti, jejíž je předmět nájmu součástí, a zároveň souhlasí, aby příslušné technické zhodnocení odepisoval v souladu s platnými právními předpisy nájemce.</text:p>
        </text:list-item>
        <text:list-item>
          <text:p text:style-name="P36">Nájemce je povinen ke dni skončení nájemního vztahu odevzdat předmět nájmu zpět pronajímateli ve stavu, v jakém jej převzal, s přihlédnutím k obvyklému opotřebení při řádném užívání. O předání předmětu nájmu bude smluvními stranami podepsán písemný protokol.</text:p>
        </text:list-item>
        <text:list-item>
          <text:p text:style-name="P25">Pronajímatel uděluje tímto nájemci souhlas s označením předmětu nájmu nápisy nebo deskami uvádějícími jeho obchodní firmu a logo v souladu a za podmínek daných touto smlouvou a obecně závaznými předpisy. Jakýkoli jiný nápis či označení je nájemce oprávněn umístit v předmětu nájmu pouze s předchozím písemným souhlasem pronajímatele (vyjma vývěsek oznamujících klientům informace o provozu bankomatu). V případě, že k umístění takového označení je nutné povolení jakéhokoli orgánu veřejné moci, odpovídá za splnění povinností ve vztahu k tomuto orgánu výhradně nájemce, který je též povinen příslušné povolení opatřit na svou odpovědnost a své náklady.</text:p>
        </text:list-item>
      </text:list>
      <text:p text:style-name="P9"/>
      <text:p text:style-name="P9"/>
      <text:p text:style-name="P6">V.</text:p>
      <text:p text:style-name="P6">Práva a povinnosti pronajímatele</text:p>
      <text:list xml:id="list2327187537" text:style-name="L5">
        <text:list-item>
          <text:p text:style-name="P26">Pronajímatel je povinen předat předmět nájmu nájemci a je povinen umožnit mu nerušený výkon jeho práv, která mu z této smlouvy plynou. Zejména se pronajímatel zavazuje umožnit nájemci provedení stavebních úprav předmětu nájmu dle dokumentace tvořící přílohu č. 2 této smlouvy, tj. stavebních úprav nutných pro instalaci bankomatu, vybourání stávající příčky pro propojení místnosti, instalovat bankomat, pevné kotvení bankomatu k podlaze pomocí železných úchytů vrtaných do hloubky minimálně 150 mm, přístup k bankomatu za účelem doplňování finanční hotovosti (v pracovních dnech od 8.00 hod. do 16.00 hod., mimo tuto dobu po předchozí telefonické domluvě), připojení bankomatu na autorizační centrum nájemce, umožní držitelům platebních karet 24 hodin denně přístup k zákaznické části bankomatu.</text:p>
        </text:list-item>
        <text:list-item>
          <text:p text:style-name="P27">Pronajímatel je oprávněn provádět se souhlasem a po předchozím písemném vyrozumění nájemce kontrolu dodržování podmínek této smlouvy, a to za účasti pověřené osoby <text:soft-page-break/>nájemce. O provedené kontrole zpracuje pronajímatel písemný záznam, který obě smluvní strany podepíší, a jehož jeden výtisk předá v závěru kontroly nájemci.</text:p>
        </text:list-item>
        <text:list-item>
          <text:p text:style-name="P27">V případě zjištění poškození bankomatu nebo poškození jeho příslušenství (kabelové přívody, provozní a bezpečnostní technologická vybavení, vnitřní zástěna kolem bankomatu, buton s označením bankomatu, obrazovka s ovládací klávesnicí) se pronajímatel zavazuje takto zjištěné, oznámené závady a poruchy na bankomatu nahlásit neprodleně nájemci a<text:span text:style-name="T23"> </text:span>Policii ČR. Bez souhlasu nájemce se v takovém případě zavazuje nečinit žádná opatření, zejména opravy poškozených částí, vyjma opatření nezbytně nutných k zajištění bezpečnosti a ochrany osob či majetku.</text:p>
        </text:list-item>
        <text:list-item>
          <text:p text:style-name="P27">V mimořádných případech (např. při uzavření provozu pronajímatele z technických důvodů, inventury apod.) se pronajímatel zavazuje vytvořit podmínky pro zajištění přístupu k bankomatu, to vždy na základě předchozí dohody s nájemcem. Tyto mimořádné případy se pronajímatel zavazuje nahlásit nájemci alespoň 2 pracovní dny předem. V případech, kdy přerušení provozu bankomatu bude delší než 14 dnů, je nájemce oprávněn od smlouvy odstoupit. Odstoupení od smlouvy nabývá účinnosti dnem doručení oznámení o odstoupení pronajímateli.</text:p>
        </text:list-item>
        <text:list-item>
          <text:p text:style-name="P27">Pronajímatel může od smlouvy odstoupit, zjistí-li, že nájemce užívá i přes písemnou výstrahu předmět nájmu v rozporu s touto smlouvou, nebo bude-li pronajímatel potřebovat předmět nájmu pro plnění svých úkolů, nebo trpí-li užívání předmětu nájmu takovým způsobem, že pronajímateli vzniká škoda, nebo mu hrozí značná škoda.</text:p>
        </text:list-item>
      </text:list>
      <text:p text:style-name="P2"/>
      <text:p text:style-name="P2"/>
      <text:p text:style-name="P6">VI.</text:p>
      <text:p text:style-name="P6">Podnájem, výpůjčka</text:p>
      <text:p text:style-name="P5">Nájemce není oprávněn bez předchozího písemného souhlasu pronajímatele zřídit třetí osobě k předmětu nájmu nebo jeho části jakékoli užívací právo (podnájem, výpůjčku apod.). V případě, že nájemce v rozporu s ustanovením předchozí věty umožní třetí osobě užívání předmětu nájmu nebo jeho části, je pronajímatel oprávněn od této smlouvy odstoupit.</text:p>
      <text:p text:style-name="P12"/>
      <text:p text:style-name="P12"/>
      <text:p text:style-name="P6">VII.</text:p>
      <text:p text:style-name="P6">Vyloučení uplatnění ustanovení zákona o náhradě za převzetí zákaznické základny</text:p>
      <text:p text:style-name="P5">Smluvní strany touto smlouvou vylučují uplatnění ustanovení § 2315 občanského zákoníku, upravující náhradu za převzetí zákaznické základny při ukončení nájemního vztahu, tzn. nájemce nemá při skončení nájemního vztahu právo na žádnou náhradu ve smyslu ust. § 2315 občanského zákoníku.</text:p>
      <text:p text:style-name="P5"/>
      <text:p text:style-name="P6"><text:span text:style-name="T24">VII</text:span>I.</text:p>
      <text:p text:style-name="P6">Ukončení nájemního vztahu dle této smlouvy</text:p>
      <text:list xml:id="list1922549677" text:style-name="L6">
        <text:list-item>
          <text:p text:style-name="P43"><text:span text:style-name="T1">Kterákoli smluvní strana je oprávněna tuto smlouvu vypovědět i bez udání důvodu. Výpověď musí být písemná. Výpovědní doba činí 3 měsíce a počíná běžet prvním dnem kalendářního měsíce následujícího po měsíci, kdy byla výpověď doručena druhé straně</text:span><text:span text:style-name="T15"> a končí posledním dnem kalendářního měsíce</text:span><text:span text:style-name="T1">.</text:span></text:p>
        </text:list-item>
        <text:list-item>
          <text:p text:style-name="P29">Pronajímatel je oprávněn od této smlouvy odstoupit v případech uvedených v této smlouvě.</text:p>
        </text:list-item>
        <text:list-item>
          <text:p text:style-name="P29">Nájemní vztah může být dále ukončen vzájemnou dohodou účastníků této smlouvy.</text:p>
        </text:list-item>
      </text:list>
      <text:p text:style-name="P16"/>
      <text:p text:style-name="P16"/>
      <text:p text:style-name="P6"><text:span text:style-name="T24">I</text:span>X.</text:p>
      <text:p text:style-name="P6">Závěrečná ustanovení</text:p>
      <text:list xml:id="list1710546938" text:style-name="L7">
        <text:list-item>
          <text:p text:style-name="P44"><text:span text:style-name="T1">Na smluvní vztah založený smlouvou se vylučuje uplatnění ustanovení § 2314 občanského zákoníku o možnosti vypovídané strany vznést proti výpovědi námitky.</text:span><text:span text:style-name="T15"> </text:span><text:span text:style-name="T1">Smluvní strany si v </text:span><text:soft-page-break/><text:span text:style-name="T1">souladu s ustanovením § 558 odst. 2 občanského zákoníku ujednávají, že na smluvní vztah založený touto smlouvou se vylučuje uplatnění obchodních zvyklostí.</text:span></text:p>
        </text:list-item>
        <text:list-item>
          <text:p text:style-name="P30">Tato smlouva byla sepsána ve třech vyhotoveních, z nichž jedno obdrží nájemce a dvě pronajímatel.</text:p>
        </text:list-item>
        <text:list-item>
          <text:p text:style-name="P30">Práva vzniklá nájemci z této smlouvy nesmí nájemce postoupit bez předchozího písemného souhlasu pronajímatele. Za písemnou formu nebude pro tento účel považována výměna e‑mailových, či jiných elektronických zpráv.</text:p>
        </text:list-item>
        <text:list-item>
          <text:p text:style-name="P30">Tato smlouva může být měněna pouze písemně. Za písemnou formu nebude pro tento účel považována výměna e-mailových či jiných elektronických zpráv.</text:p>
        </text:list-item>
        <text:list-item>
          <text:p text:style-name="P30">Tato smlouva byla sepsána na základě pravé, svobodné a vážně míněné vůle smluvních stran prosté veškerého jejich omylu, nikoliv v tísni za nápadně nevýhodných podmínek, na důkaz čehož připojují účastníci své vlastnoruční podpisy.</text:p>
        </text:list-item>
      </text:list>
      <text:p text:style-name="P2"/>
      <text:p text:style-name="P4">Příloha č. 1: situační plánek se zakreslením předmětu nájmu.</text:p>
      <text:p text:style-name="P4">Příloha č. 2: dokumentace.</text:p>
      <text:p text:style-name="P4">Příloha č. 3: instalační podklady.</text:p>
      <text:p text:style-name="P4">Příloha č. 4: vymezení rozsahu drobných oprav a běžné údržby.</text:p>
      <text:p text:style-name="P4"/>
      <text:p text:style-name="P4">Domažlice 01.12.2014 <text:tab/><text:tab/><text:tab/><text:tab/><text:tab/>Praha 03.11.2014</text:p>
      <text:p text:style-name="P2"/>
      <text:p text:style-name="P2"/>
      <text:p text:style-name="P4">__________________ <text:tab/><text:tab/><text:tab/><text:tab/><text:tab/>____________________</text:p>
      <text:p text:style-name="P4">pronajímatel <text:tab/><text:tab/><text:tab/><text:tab/><text:tab/><text:tab/><text:tab/>nájemce</text:p>
      <text:p text:style-name="P4">město Domažlice <text:tab/><text:tab/><text:tab/><text:tab/><text:tab/><text:tab/>Komerční banka, a.s.</text:p>
      <text:p text:style-name="P2"><text:span text:style-name="T1">Ing. Miroslav Mach, starosta <text:tab/><text:tab/><text:tab/></text:span><text:span text:style-name="T2"><text:tab/></text:span><text:span text:style-name="T1"><text:tab/></text:span><text:span text:style-name="T4">***</text:span></text:p>
      <text:p text:style-name="P13"><text:tab/><text:tab/><text:tab/><text:tab/><text:tab/><text:tab/><text:tab/><text:tab/>ved. útvaru pro podpůrné služby</text:p>
      <text:p text:style-name="P2"/>
      <text:p text:style-name="P2"/>
      <text:p text:style-name="P15"><text:span text:style-name="T15"><text:tab/><text:tab/><text:tab/><text:tab/><text:tab/><text:tab/><text:tab/><text:tab/></text:span><text:span text:style-name="T1">____________________</text:span></text:p>
      <text:p text:style-name="P4"><text:tab/><text:tab/><text:tab/><text:tab/><text:tab/><text:tab/><text:tab/><text:tab/>nájemce</text:p>
      <text:p text:style-name="P4"><text:tab/><text:tab/><text:tab/><text:tab/><text:tab/><text:tab/><text:tab/><text:tab/>Komerční banka, a. s.</text:p>
      <text:p text:style-name="P13"><text:tab/><text:tab/><text:tab/><text:tab/><text:tab/><text:tab/><text:tab/><text:tab/><text:span text:style-name="T26">***</text:span></text:p>
      <text:p text:style-name="P13"><text:tab/><text:tab/><text:tab/><text:tab/><text:tab/><text:tab/><text:tab/><text:tab/>koordinátor pro podpůrné služby</text:p>
      <text:p text:style-name="P3"/>
      <text:p text:style-name="P17"/>
      <text:p text:style-name="P17"/>
      <text:p text:style-name="P17"/>
      <text:p text:style-name="P37">Doložka</text:p>
      <text:p text:style-name="P37">podle § 41 zákona č. 128/2000 Sb., ve znění pozdějších předpisů</text:p>
      <text:p text:style-name="P18"/>
      <text:p text:style-name="P38">Město Domažlice ve smyslu ustanovení § 41 zákona č. 128/200 Sb., o obcích, v platném znění, potvrzuje, že u právních jednání obsažených v této smlouvě byly splněny ze strany města Domažlice veškeré zákonem č.<text:span text:style-name="T26"> </text:span>128/200 Sb., v platném znění či jinými obecně závaznými právními předpisy stanovené podmínky ve formě předchozího zveřejnění, schválení či odsouhlasení příslušným orgánem města, které jsou obligatorní pro platnost tohoto právního jednání.</text:p>
      <text:p text:style-name="P19"><text:span text:style-name="T1">Záměr pronajmout část nebytových prostor v budově čp. 1 na náměstí Míru v Domažlicích byl zveřejněn na úřední desce Městského úřadu v Domažlicích v době od 23.</text:span><text:span text:style-name="T3">0</text:span><text:span text:style-name="T1">6.2014 do </text:span><text:span text:style-name="T3">17.10.</text:span><text:span text:style-name="T1">2014; v téže době byl rovněž zveřejněn způsobem umožňujícím dálkový přístup na internetové stránce města </text:span><text:span text:style-name="T12">www.domazlice.info</text:span><text:span text:style-name="T13"> </text:span><text:span text:style-name="T1">(v</text:span><text:span text:style-name="T4"> </text:span><text:span text:style-name="T1">rubrice "úřední deska").</text:span></text:p>
      <text:p text:style-name="P19"><text:span text:style-name="T1">Smlouva o nájmu prostoru sloužícího podnikání byla schválena na </text:span><text:span text:style-name="T3">115.</text:span><text:span text:style-name="T1"> schůzi rady města dne </text:span><text:span text:style-name="T3">14.10.</text:span><text:span text:style-name="T1">2014 usnesením č. </text:span><text:span text:style-name="T3">6380</text:span><text:span text:style-name="T1">.</text:span></text:p>
      <text:p text:style-name="P18"/>
      <text:p text:style-name="P8">_______________________</text:p>
      <text:p text:style-name="P8">město Domažlice</text:p>
      <text:p text:style-name="P8">Ing. Miroslav Mach, starosta</text:p>
      <text:p text:style-name="P10"><text:span text:style-name="T8">Příloha č. 4</text:span><text:span text:style-name="T9"> smlouvy o nájmu prostoru sloužícího podnikání ze dne 01</text:span><text:span text:style-name="T11">.</text:span><text:span text:style-name="T9">12</text:span><text:span text:style-name="T11">.</text:span><text:span text:style-name="T9">2014</text:span><text:span text:style-name="T11"> př</text:span><text:span text:style-name="T9">edmět nájmu = </text:span><text:span text:style-name="T10">část nebytových prostor </text:span><text:span text:style-name="T9">v budově č.p. 1 na nám. Míru v Domažlicích)</text:span></text:p>
      <text:p text:style-name="P2"/>
      <text:p text:style-name="P35">Vymezení rozsahu běžné údržby a drobných oprav předmětu nájmu</text:p>
      <text:p text:style-name="P2"/>
      <text:p text:style-name="P2"><text:span text:style-name="T5">Běžnou údržbou</text:span><text:span text:style-name="T1"> předmětu nájmu se rozumí:</text:span></text:p>
      <text:list xml:id="list1869448743" text:style-name="L8">
        <text:list-item>
          <text:p text:style-name="P32">pravidelné prohlídky a čištění předmětů uvedených níže pod písmeny g) a h), tedy plynospotřebičů, kotlů apod.),</text:p>
        </text:list-item>
        <text:list-item>
          <text:p text:style-name="P32">malování včetně oprav omítek,</text:p>
        </text:list-item>
        <text:list-item>
          <text:p text:style-name="P32">tapetování a čištění podlah včetně podlahových krytin,</text:p>
        </text:list-item>
        <text:list-item>
          <text:p text:style-name="P32">čištění obkladů stěn,</text:p>
        </text:list-item>
        <text:list-item>
          <text:p text:style-name="P32">čištění zanesených odpadů až ke svislým rozvodům a</text:p>
        </text:list-item>
        <text:list-item>
          <text:p text:style-name="P32">vnitřní nátěry.</text:p>
        </text:list-item>
      </text:list>
      <text:p text:style-name="P2"/>
      <text:p text:style-name="P9"><text:span text:style-name="T1">Za </text:span><text:span text:style-name="T5">drobné opravy</text:span><text:span text:style-name="T1"> předmětu nájmu se považují opravy předmětu nájmu a jeho vnitřního vybavení, pokud je toto vybavení součástí předmětu nájmu a je ve vlastnictví pronajímatele, a to podle věcného vymezení nebo podle výše nákladu.</text:span></text:p>
      <text:p text:style-name="P11"><text:span text:style-name="T1">- </text:span><text:span text:style-name="T6">Podle věcného vymezení</text:span><text:span text:style-name="T1"> se za drobné opravy považují tyto opravy a výměny:</text:span></text:p>
      <text:p text:style-name="P31">a) opravy jednotlivých vrchních částí podlah, opravy podlahových krytin a výměny prahů a lišt,</text:p>
      <text:p text:style-name="P31">b) opravy jednotlivých částí oken a dveří a jejich součástí a výměny zámků, kování, klik, rolet a žaluzií,</text:p>
      <text:p text:style-name="P31">c) výměny elektrických koncových zařízení a rozvodných zařízení, zejména vypínačů, zásuvek, jističů, zvonků, domácích telefonů, zásuvek rozvodů datových sítí, signálů analogového i digitálního televizního vysílání a výměny zdrojů světla v osvětlovacích tělesech,</text:p>
      <text:p text:style-name="P31">d) výměny uzavíracích ventilů u rozvodu plynu s výjimkou hlavního uzávěru pro byt,</text:p>
      <text:p text:style-name="P31">e) opravy uzavíracích armatur na rozvodech vody, výměny sifonů a lapačů tuku,</text:p>
      <text:p text:style-name="P31">f) opravy indikátorů vytápění a opravy a certifikace bytových vodoměrů teplé a studené vody,</text:p>
      <text:p text:style-name="P31">g) opravy vodovodních výtoků, zápachových uzávěrek, odsavačů par, digestoří, mísicích baterií, sprch, ohřívačů vody, bidetů, umyvadel, van, výlevek, dřezů, splachovačů, kuchyňských sporáků, pečicích trub, vařičů, infrazářičů, kuchyňských linek, vestavěných a přistavěných skříní,</text:p>
      <text:p text:style-name="P31">h) u zařízení pro vytápění se za drobné opravy považují opravy kamen na tuhá paliva, plyn a elektřinu, kotlů etážového topení na pevná, kapalná a plynná paliva, včetně uzavíracích a regulačních armatur a ovládacích termostatů etážového topení; nepovažují se však za ně opravy radiátorů a rozvodů ústředního vytápění.,</text:p>
      <text:p text:style-name="P31">i) výměny drobných součástí předmětů uvedených výše pod písmeny g) a h)</text:p>
      <text:p text:style-name="P11"><text:span text:style-name="T1">- </text:span><text:span text:style-name="T6">Podle výše nákladu</text:span><text:span text:style-name="T1"> se za drobné opravy považují další opravy předmětu nájmu a jeho vybavení a výměny součástí jednotlivých předmětů tohoto vybavení, které nejsou uvedeny v předchozí odrážce jako drobné opravy podle věcného vymezení, jestliže náklad na jednu opravu nepřesáhne částku 5.000,- Kč. Náklady na dopravu a jiné náklady spojené s opravou, pokud jsou uvedeny v daňovém dokladu o provedení opravy, se do nákladů na tuto opravu nezapočítávají.</text:span></text:p>
      <text:p text:style-name="P2"/>
      <text:p text:style-name="P2"/>
      <text:p text:style-name="P2"/>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ourier New" svg:font-family="'Courier New'" style:font-family-generic="modern"/>
    <style:font-face style:name="Droid Sans Fallback" svg:font-family="'Droid Sans Fallback'" style:font-family-generic="modern"/>
    <style:font-face style:name="Droid Sans Fallback1" svg:font-family="'Droid Sans Fallback', 'Times New Roman'" style:font-pitch="variable"/>
    <style:font-face style:name="Droid Sans Fallback2" svg:font-family="'Droid Sans Fallback'" style:font-pitch="variable"/>
    <style:font-face style:name="Droid Sans Fallback3" svg:font-family="'Droid Sans Fallback'" style:font-family-generic="system" style:font-pitch="variable"/>
    <style:font-face style:name="Symbol" svg:font-family="Symbol" style:font-family-generic="roman" style:font-pitch="variable" style:font-charset="x-symbol"/>
    <style:font-face style:name="Symbol1" svg:font-family="Symbol" style:font-family-generic="roman"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ymbol"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font-name-asian="Droid Sans Fallback3"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cs" fo:country="CZ" style:font-name-asian="Droid Sans Fallback3"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Droid Sans Fallback1" fo:font-family="'Droid Sans Fallback', 'Times New Roman'" style:font-pitch="variable" fo:font-size="12pt" fo:language="cs" fo:country="CZ" style:letter-kerning="true" style:font-name-asian="Droid Sans Fallback1" style:font-family-asian="'Droid Sans Fallback', 'Times New Roman'" style:font-pitch-asian="variable" style:font-size-asian="12pt" style:font-name-complex="Droid Sans Fallback1" style:font-family-complex="'Droid Sans Fallback', 'Times New Roman'"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roid Sans Fallback2" fo:font-family="'Droid Sans Fallback'" style:font-pitch="variable" fo:font-size="14pt" style:font-name-asian="Droid Sans Fallback2" style:font-family-asian="'Droid Sans Fallback'" style:font-pitch-asian="variable" style:font-size-asian="14pt" style:font-name-complex="Droid Sans Fallback2" style:font-family-complex="'Droid Sans Fallback'" style:font-pitch-complex="variable" style:font-size-complex="14pt"/>
    </style:style>
    <style:style style:name="Text_20_body" style:display-name="Text body" style:family="paragraph" style:parent-style-name="Standard" style:next-style-name="Text" style:class="text">
      <style:paragraph-properties fo:margin-top="0cm" fo:margin-bottom="0cm" style:contextual-spacing="false"/>
    </style:style>
    <style:style style:name="List" style:family="paragraph" style:parent-style-name="Text_20_body_20__28_user_29_" style:class="list">
      <style:text-properties fo:font-size="12pt"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text-properties style:use-window-font-color="true" loext:opacity="0%" style:font-name="Calibri" fo:font-family="Calibri" style:font-family-generic="swiss" style:font-pitch="variable" fo:font-size="12pt" fo:language="cs" fo:country="CZ"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Rejst_3f_ík" style:display-name="Rejst?ík" style:family="paragraph" style:parent-style-name="Standard">
      <style:paragraph-properties text:number-lines="false" text:line-number="0"/>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Droid Sans Fallback1" fo:font-family="'Droid Sans Fallback', 'Times New Roman'" style:font-pitch="variable" fo:font-size="14pt" style:font-name-asian="Droid Sans Fallback1" style:font-family-asian="'Droid Sans Fallback', 'Times New Roman'" style:font-pitch-asian="variable" style:font-size-asian="14pt" style:font-name-complex="Droid Sans Fallback1" style:font-family-complex="'Droid Sans Fallback', 'Times New Roman'"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size-complex="12pt"/>
    </style:style>
    <style:style style:name="Normální_20__28_web_29_" style:display-name="Normální (web)" style:family="paragraph" style:parent-style-name="Standard_20__28_user_29_">
      <style:paragraph-properties fo:margin-top="0cm" fo:margin-bottom="0cm" style: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_20_komentá_3f_e" style:display-name="Text komentá?e" style:family="paragraph" style:parent-style-name="Standard">
      <style:text-properties fo:font-size="10pt" style:font-size-asian="10pt" style:font-size-complex="10pt"/>
    </style:style>
    <style:style style:name="P_3f_edm_3f_t_20_komentá_3f_e" style:display-name="P?edm?t komentá?e" style:family="paragraph" style:parent-style-name="Text_20_komentá_3f_e" style:next-style-name="Text_20_komentá_3f_e">
      <style:text-properties fo:font-weight="bold" style:font-weight-asian="bold" style:font-weight-complex="bold"/>
    </style:style>
    <style:style style:name="P_3f_edformátovaný_20_text" style:display-name="P?edformátovaný text" style:family="paragraph" style:parent-style-name="Standard">
      <style:paragraph-properties fo:margin-top="0cm" fo:margin-bottom="0cm" style:contextual-spacing="false"/>
      <style:text-properties style:font-name="Droid Sans Fallback" fo:font-family="'Droid Sans Fallback'" style:font-family-generic="modern" fo:font-size="10pt" style:font-name-asian="Droid Sans Fallback" style:font-family-asian="'Droid Sans Fallback'" style:font-family-generic-asian="modern" style:font-size-asian="10pt" style:font-name-complex="Droid Sans Fallback" style:font-family-complex="'Droid Sans Fallback'" style:font-family-generic-complex="modern" style:font-size-complex="10pt"/>
    </style:style>
    <style:style style:name="Text" style:family="paragraph" style:parent-style-name="Caption" style:class="extra"/>
    <style:style style:name="Absatz-Standardschriftart" style:family="text"/>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8z1"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8z2" style:family="text">
      <style:text-properties style:font-name="Wingdings" fo:font-family="Wingdings, Symbol" style:font-pitch="variable" style:font-charset="x-symbol" fo:font-size="10pt" style:font-name-asian="Wingdings" style:font-family-asian="Wingdings, Symbol" style:font-pitch-asian="variable" style:font-charset-asian="x-symbol" style:font-size-asian="10pt" style:font-name-complex="Wingdings" style:font-family-complex="Wingdings, Symbol" style:font-pitch-complex="variable" style:font-charset-complex="x-symbol" style:font-size-complex="10pt"/>
    </style:style>
    <style:style style:name="Standardní_20_písmo_20_odstavce" style:display-name="Standardní písmo odstavce" style:family="text"/>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8Num6z2" style:family="text">
      <style:text-properties style:font-name="Wingdings" fo:font-family="Wingdings, Symbol" style:font-pitch="variable" style:font-charset="x-symbol" fo:font-size="10pt" style:font-name-asian="Wingdings" style:font-family-asian="Wingdings, Symbol" style:font-pitch-asian="variable" style:font-charset-asian="x-symbol" style:font-size-asian="10pt" style:font-name-complex="Wingdings" style:font-family-complex="Wingdings, Symbol" style:font-pitch-complex="variable" style:font-charset-complex="x-symbol" style:font-size-complex="10pt"/>
    </style:style>
    <style:style style:name="Numbering_20_Symbols_20__28_user_29_" style:display-name="Numbering Symbols (user)" style:family="text"/>
    <style:style style:name="Záhlaví_20_Char" style:display-name="Záhlaví Char" style:family="text">
      <style:text-properties fo:font-size="12pt" style:letter-kerning="true" style:font-size-asian="12pt" style:font-size-complex="12pt"/>
    </style:style>
    <style:style style:name="Zápatí_20_Char" style:display-name="Zápatí Char" style:family="text">
      <style:text-properties fo:font-size="12pt" style:letter-kerning="true" style:font-size-asian="12pt" style:font-size-complex="12pt"/>
    </style:style>
    <style:style style:name="Text_20_bubliny_20_Char" style:display-name="Text bubliny Char" style:family="text">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Odkaz_20_na_20_komentá_3f_" style:display-name="Odkaz na komentá?" style:family="text">
      <style:text-properties fo:font-size="8pt" style:font-size-asian="8pt" style:font-size-complex="8pt"/>
    </style:style>
    <style:style style:name="Text_20_komentá_3f_e_20_Char" style:display-name="Text komentá?e Char" style:family="text">
      <style:text-properties style:letter-kerning="true"/>
    </style:style>
    <style:style style:name="P_3f_edm_3f_t_20_komentá_3f_e_20_Char" style:display-name="P?edm?t komentá?e Char" style:family="text">
      <style:text-properties fo:font-weight="bold" style:letter-kerning="true" style:font-weight-asian="bold" style:font-weight-complex="bold"/>
    </style:style>
    <style:style style:name="Symboly_20_pro_20__3f_íslování" style:display-name="Symboly pro ?íslování" style:family="text"/>
    <style:style style:name="Numbering_20_Symbols" style:display-name="Numbering Symbols" style:family="text">
      <style:text-properties style:font-name="Times New Roman" fo:font-family="'Times New Roman'" style:font-family-generic="roman"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1.249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iřina</meta:initial-creator>
    <meta:creation-date>2014-08-25T11:17:00</meta:creation-date>
    <dc:date>2023-03-28T10:42:01.834000000</dc:date>
    <meta:editing-cycles>12</meta:editing-cycles>
    <meta:editing-duration>PT25M7S</meta:editing-duration>
    <meta:generator>LibreOffice/7.2.6.2$Windows_X86_64 LibreOffice_project/b0ec3a565991f7569a5a7f5d24fed7f52653d754</meta:generator>
    <meta:document-statistic meta:table-count="0" meta:image-count="0" meta:object-count="0" meta:page-count="6" meta:paragraph-count="115" meta:word-count="2636" meta:character-count="18059" meta:non-whitespace-character-count="15505"/>
    <meta:user-defined meta:name="Informace 1"/>
    <meta:user-defined meta:name="Informace 2"/>
    <meta:user-defined meta:name="Informace 3"/>
    <meta:user-defined meta:name="Informace 4"/>
  </office:meta>
</office:document-meta>
</file>