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Arial" style:font-name-complex="Arial"/>
    </style:style>
    <style:style style:name="P24" style:parent-style-name="Název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" style:parent-style-name="Normální" style:family="paragraph">
      <style:paragraph-properties fo:text-align="justify" fo:margin-top="0.0833in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top="0.1666in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6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1.9666in" fo:text-indent="-0.983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asian="Arial" style:font-name-complex="Arial" fo:color="#352800" fo:font-size="10.5pt" style:font-size-asian="10.5pt" style:font-size-complex="10.5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7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4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4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65" style:parent-style-name="Normální" style:family="paragraph">
      <style:paragraph-properties fo:text-align="justify" fo:margin-top="0.1666in" fo:margin-left="0.7458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top="0.1666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P176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P18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4">SMLOUVA O VÝPŮJČCE</text:p>
      <text:p text:style-name="P25">uzavřená dle<text:s/>ust.<text:s/>§ 2193 a násl. zák. č. 89/2012 Sb., občanský zákoník, ve znění pozdějších předpisů<text:s/>(dále jako „občanský zákoník“)</text:p>
      <text:p text:style-name="P26">I.</text:p>
      <text:p text:style-name="P27">Smluvní strany</text:p>
      <text:p text:style-name="P28"><text:span text:style-name="T29">1. Vypůjčitel:<text:s/></text:span><text:span text:style-name="T30"><text:tab/></text:span><text:span text:style-name="T31">Fakultní nemocnice u sv. Anny v Brně</text:span></text:p>
      <text:p text:style-name="P32"><text:span text:style-name="T33">státní příspěvková organizace zřízená rozhodnutím Ministerstva zdravotnictví bez zákonné povinnosti zápisu do obchodního rejstříku</text:span></text:p>
      <text:p text:style-name="P34">sídlo:<text:tab/><text:tab/>Pekařská 664/53,<text:s/>602 00<text:s/>Brno</text:p>
      <text:p text:style-name="P35">jednající: <text:s/><text:tab/>Ing. Vlastimil Vajdák, ředitel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, a.s., pobočka Brno-město<text:s/></text:p>
      <text:p text:style-name="P39">č. účtu:<text:tab/><text:tab/>71138621/0710</text:p>
      <text:p text:style-name="P40">SWIFT:<text:s/><text:tab/>CNBACZPP</text:p>
      <text:p text:style-name="P41">IBAN:<text:s/><text:tab/><text:tab/>CZ97 0710 0000 0000 7113 8621</text:p>
      <text:p text:style-name="P42"><text:span text:style-name="T43">2. Půjčitel:<text:s/></text:span><text:span text:style-name="T44"><text:tab/></text:span><text:span text:style-name="T45">LAB MARK a.s.</text:span></text:p>
      <text:p text:style-name="P46">zápis v OR:<text:tab/>vedený u Městského soudu v Praze,<text:s/>oddíl B, vložka B<text:tab/><text:tab/></text:p>
      <text:p text:style-name="P47">sídlo:<text:tab/><text:tab/>Pod Cihelnou 532/23, 161 00 Praha 6<text:tab/></text:p>
      <text:p text:style-name="P48">jednající:<text:s/><text:tab/>Ing. Petr Filip, předseda představenstva</text:p>
      <text:p text:style-name="P49">IČO:<text:s/><text:tab/><text:s/><text:tab/>25713001</text:p>
      <text:p text:style-name="P50">DIČ:<text:s/><text:tab/><text:s text:c="3"/><text:tab/>CZ25713001</text:p>
      <text:p text:style-name="P51">bank. spojení:<text:s/><text:tab/>Komerční banka, a.s.</text:p>
      <text:p text:style-name="P52">č. účtu: <text:s/><text:tab/>1456560297/0100</text:p>
      <text:p text:style-name="P53">IBAN:<text:s/><text:tab/><text:tab/></text:p>
      <text:p text:style-name="P54">SWIFT:<text:s/><text:tab/></text:p>
      <text:p text:style-name="P55">kontakt:<text:tab/>XXXX,<text:s/>tel.:<text:s/>XXXX, e-mail:<text:s/>XXXX</text:p>
      <text:p text:style-name="P56">II.</text:p>
      <text:p text:style-name="P57">Předmět smlouvy</text:p>
      <text:list text:style-name="LFO9" text:continue-numbering="true">
        <text:list-item>
          <text:p text:style-name="P58">Půjčitel<text:s/>přenechává<text:s/>vypůjčiteli do bezplatného užívání pro jeho pracoviště<text:s/>Mikrobiologický ústav<text:s/>(dále jen „místo plnění“)<text:s/>níže uvedený přístroj, jehož je výlučným vlastníkem:</text:p>
        </text:list-item>
      </text:list>
      <text:p text:style-name="P59"><text:span text:style-name="T60">m</text:span><text:span text:style-name="T61">nožství</text:span><text:span text:style-name="T62"><text:s/></text:span><text:span text:style-name="T63">1</text:span><text:span text:style-name="T64">k</text:span><text:span text:style-name="T65">s</text:span><text:span text:style-name="T66">,<text:s/></text:span><text:span text:style-name="T67">název</text:span><text:span text:style-name="T68"><text:s/></text:span><text:span text:style-name="T69">I</text:span><text:span text:style-name="T70">munofluorescenční analyzátor</text:span><text:span text:style-name="T71">,</text:span><text:span text:style-name="T72"><text:s/></text:span><text:span text:style-name="T73">typové označení</text:span><text:span text:style-name="T74"><text:s/></text:span><text:span text:style-name="T75">STANDARD F2400</text:span><text:span text:style-name="T76">,</text:span><text:span text:style-name="T77"><text:s/></text:span><text:span text:style-name="T78">výr.č.</text:span><text:span text:style-name="T79"><text:s/>FA24C02AA0969</text:span><text:span text:style-name="T80">, výrobce<text:s/></text:span><text:span text:style-name="T81">SD BIOSENSOR</text:span><text:span text:style-name="T82">,</text:span><text:span text:style-name="T83"><text:s/>s příslušenstvím (</text:span><text:span text:style-name="T84">čtečka čárového kodu</text:span><text:span text:style-name="T85">)</text:span><text:span text:style-name="T86">,<text:s/></text:span><text:span text:style-name="T87">v celkové hodnotě<text:s/></text:span><text:span text:style-name="T88">301 290</text:span><text:span text:style-name="T89">,- Kč vč. DPH, sazba DPH činí<text:s/></text:span><text:span text:style-name="T90">21</text:span><text:span text:style-name="T91"><text:s/>% (dále jen „přístroj“).</text:span></text:p>
      <text:p text:style-name="P92">III.</text:p>
      <text:p text:style-name="P93">Práva a povinnosti smluvních stran</text:p>
      <text:list text:style-name="LFO16" text:continue-numbering="true">
        <text:list-item>
          <text:p text:style-name="P94">Půjčitel se zavazuje přístroj ve stavu schopném běžného užívání bezplatně dopravit vypůjčiteli do místa plnění nejpozději<text:s/>do 4 týdnů od nabytí účinnosti této smlouvy, instalovat jej a uvést do provozu. Po uvedení do provozu bude sepsán předávací protokol podepsaný půjčitelem a za vypůjčitele oprávněným pracovníkem<text:s/>Odbor zdravotnické techniky, případně i zástupcem pracoviště, pro které je přístroj určen. Půjčitel uvědomí o dodávce přístroje pracovníka<text:s/>Odboru zdravotnické techniky<text:s/>alespoň 3 dny před dodáním přístroje na tel. č.<text:s/>XXXX,<text:s/>XXXX<text:s/>nebo e-mailem na<text:s/>XXXX.</text:p>
        </text:list-item>
        <text:list-item>
          <text:p text:style-name="P95">Součástí výpůjčky je i další relevantní příslušenství<text:s/>(např.<text:s/>čtečka čárových kódů).</text:p>
        </text:list-item>
        <text:list-item>
          <text:p text:style-name="P96"><text:span text:style-name="T97">Půjčitel se zavazuje k přístroji dodat návod k obsluze v českém jazyce a další dokumentaci, kterou vyžadují právní předpisy, zejména prohlášení o shodě dle zákona č.<text:s/></text:span><text:span text:style-name="T98">268/2014</text:span><text:span text:style-name="T99"><text:s/>Sb.,<text:s/></text:span><text:span text:style-name="T100"><text:line-break/></text:span><text:span text:style-name="T101">o diagnostických zdravotnických prostředcích in vitro</text:span><text:span text:style-name="T102">, ve znění pozdějších předpisů a<text:s/></text:span><text:soft-page-break/><text:span text:style-name="T103">příslušných prováděcích předpisů</text:span><text:span text:style-name="T104">, technickou dokumentaci, pokyny pro údržbu, servisní knížku apod.,</text:span><text:span text:style-name="T105"><text:s/>a<text:s/></text:span><text:span text:style-name="T106">v případě, že nejde o<text:s/></text:span><text:span text:style-name="T107">úplně nový</text:span><text:span text:style-name="T108"><text:s/>přístroj</text:span><text:span text:style-name="T109">,</text:span><text:span text:style-name="T110"><text:s/></text:span><text:span text:style-name="T111">aktuální<text:s/></text:span><text:span text:style-name="T112">protokol o provedení<text:s/></text:span><text:span text:style-name="T113">BTK</text:span><text:span text:style-name="T114"><text:s/>ve smyslu zákona</text:span><text:span text:style-name="T115"><text:s/></text:span><text:span text:style-name="T116">(</text:span><text:span text:style-name="T117">doložení platné</text:span><text:span text:style-name="T118"><text:s/>BTK)</text:span><text:span text:style-name="T119">.</text:span></text:p>
        </text:list-item>
        <text:list-item>
          <text:p text:style-name="P120">Půjčitel se zavazuje provést na žádost vypůjčitele, nebo pokud tak vyžadují právní předpisy bezplatnou instruktáž obsluhy přístroje. Půjčitel je k výzvě vypůjčitele povinen doložit pověření školitele výrobcem přístroje. Půjčitel<text:s/>je<text:s/>dále povinen zajistit na vlastní náklady veškeré opravy a servis přístroje, jeho běžnou údržbu a potřebné náhradní díly, jakož i veškeré předepsané kontroly, prohlídky a revize přístroje.<text:s/>V<text:s/>případě potřeby<text:s/>půjčitel zahájí servisní zásah<text:s/>do 48 hod po nahlášení poruchy<text:s/>a v případě potřeby poskytne kompletní náhradní systém.<text:s/></text:p>
        </text:list-item>
        <text:list-item>
          <text:p text:style-name="P121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22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  <text:list-item>
          <text:p text:style-name="P123">Prodávající 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124">IV.</text:p>
      <text:p text:style-name="P125">Doba výpůjčky</text:p>
      <text:list text:style-name="LFO10" text:continue-numbering="true">
        <text:list-item>
          <text:p text:style-name="P126">Tato smlouva<text:s/>se sjednává na dobu 1 roku.</text:p>
        </text:list-item>
        <text:list-item>
          <text:p text:style-name="P127">Tuto smlouvu je možno ukončit písemnou dohodou smluvních stran.</text:p>
        </text:list-item>
        <text:list-item>
          <text:p text:style-name="P128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29">V.</text:p>
      <text:p text:style-name="P130">Ostatní ujednání</text:p>
      <text:list text:style-name="LFO12" text:continue-numbering="true">
        <text:list-item>
          <text:p text:style-name="P131">Půjčitel souhlasí se zpřístupněním nebo zveřejněním všech náležitostí tohoto smluvního vztahu.</text:p>
        </text:list-item>
        <text:list-item>
          <text:p text:style-name="P132">Půjčitel poskytne kontrolním a obdobným orgánům veškerou potřebnou součinnost<text:s/><text:line-break/>a dokumentaci při výkonu kontrol týkajících se této smlouvy.</text:p>
        </text:list-item>
        <text:list-item>
          <text:p text:style-name="P133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34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35">VI.</text:p>
      <text:p text:style-name="P136">Závěrečná ustanovení</text:p>
      <text:list text:style-name="LFO11" text:continue-numbering="true">
        <text:list-item>
          <text:p text:style-name="P137"><text:span text:style-name="T138">Právní vztahy neupravené touto smlouvou se řídí příslušnými ustanoveními<text:s/></text:span><text:span text:style-name="T139">občanského zákoníku</text:span><text:span text:style-name="T140">.<text:s/></text:span><text:span text:style-name="T141">Smluvní strany v souladu s</text:span><text:span text:style-name="T142"> ust.<text:s/></text:span><text:span text:style-name="T143">§ 558 odst. 2 občanského zákoníku výslovně vylučují použití obchodních zvyklostí ve svém právním styku v souvislosti s touto smlouvou.</text:span></text:p>
        </text:list-item>
        <text:list-item>
          <text:p text:style-name="P144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/text:p>
        </text:list-item>
        <text:list-item>
          <text:p text:style-name="P145">Veškeré předchozí ústní nebo písemné ujednání smluvních stran shodující se svým obsahem s obsahem této smlouvy, nejsou považovány za závazné.<text:s/></text:p>
        </text:list-item>
        <text:list-item>
          <text:p text:style-name="P146">Tuto smlouvu lze měnit a doplňovat po dohodě smluvních stran pouze ve formě písemných číslovaných dodatků.</text:p>
        </text:list-item>
        <text:list-item>
          <text:p text:style-name="P147"><text:span text:style-name="T148">Přesahuje-li hodnota předmětu této smlouvy částku 50.000,- Kč bez DPH, je<text:s/></text:span><text:span text:style-name="T149">vypůjčitel</text:span><text:span text:style-name="T150"><text:s/>jako státní příspěvková organizace povinen tuto smlouvu zveřejnit v registru smluv dle zákona<text:s/></text:span><text:span text:style-name="T151"><text:line-break/></text:span><text:span text:style-name="T152">č. 340/2015 Sb., o registru smluv, ve znění pozdějších předpisů.<text:s/></text:span><text:span text:style-name="T153">Smluvní strany souhlasí s u</text:span><text:span text:style-name="T154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55">údajů, které se v registru smluv nezveřejňují</text:span><text:span text:style-name="T156">.<text:s/></text:span><text:span text:style-name="T157">U</text:span><text:span text:style-name="T158">veřejnění se zavazuje provést<text:s/></text:span><text:span text:style-name="T159">vypůjčitel</text:span><text:span text:style-name="T160"><text:s/>bez zbytečného odkladu po uzavření této smlouvy.</text:span></text:p>
        </text:list-item>
        <text:list-item>
          <text:p text:style-name="P161"><text:span text:style-name="T162">Tato smlouva nabývá platnosti a účinnosti okamžikem jejího podpisu oprávněným</text:span><text:span text:style-name="T163">i zástupci obou smluvních stran.</text:span><text:span text:style-name="T164"><text:s/></text:span></text:p>
        </text:list-item>
      </text:list>
      <text:p text:style-name="P165"/>
      <text:p text:style-name="P166">Za půjčitele:<text:tab/><text:tab/><text:tab/><text:tab/><text:tab/><text:tab/>Za vypůjčitele:<text:tab/></text:p>
      <text:p text:style-name="P167">V Praze<text:s/>dne<text:s/>20. března 2023<text:tab/><text:tab/><text:tab/><text:tab/>V Brně dne<text:s/>28. 3. 2023</text:p>
      <text:p text:style-name="P168"/>
      <text:p text:style-name="P169"/>
      <text:p text:style-name="P170">........................................................... <text:s text:c="37"/><text:tab/>............................................................</text:p>
      <text:p text:style-name="P171"><text:span text:style-name="T172">Ing. Petr Filip</text:span><text:span text:style-name="T173"><text:tab/></text:span><text:span text:style-name="T174"><text:tab/></text:span><text:span text:style-name="T175">Ing. Vlastimil Vajdák</text:span></text:p>
      <text:p text:style-name="P176">předseda představenstva<text:tab/><text:s/><text:tab/>ředitel</text:p>
      <text:p text:style-name="P177"><text:span text:style-name="T178">LAB MARK a.s.</text:span><text:span text:style-name="T179"><text:tab/><text:s/></text:span><text:span text:style-name="T180"><text:tab/></text:span><text:span text:style-name="T181">Fakultní nemocnice u sv. Anny v Brně<text:s/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Normální" style:family="paragraph">
      <style:paragraph-properties style:text-autospace="none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15" style:parent-style-name="Záhlaví" style:family="paragraph">
      <style:paragraph-properties>
        <style:tab-stops>
          <style:tab-stop style:type="left" style:position="4.0625in"/>
        </style:tab-stops>
      </style:paragraph-properties>
    </style:style>
    <style:style style:name="P16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Záhlaví"><text:s/></text:p>
      </style:header>
      <style:footer>
        <text:p text:style-name="P2"><text:span text:style-name="T3">Smlouva o výpůjčce – zdravotnická technologie</text:span><text:span text:style-name="T4"><text:tab/></text:span><text:span text:style-name="T5">Stránka<text:s/></text:span><text:span text:style-name="T6"><text:page-number style:num-format="1" text:fixed="false">3</text:page-number></text:span><text:span text:style-name="T7"><text:s/>z<text:s/></text:span><text:span text:style-name="T8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P9"><text:span text:style-name="T10">Název<text:s/></text:span><text:span text:style-name="T11">VZMR</text:span><text:span text:style-name="T12">:<text:s/></text:span><text:span text:style-name="T13">Dodávky reagencií spojené se zápůjčkou analyzátoru</text:span></text:p>
        <text:p text:style-name="P14">Systémové číslo na profilu:<text:s/>P23V00239298</text:p>
        <text:p text:style-name="P15"><text:tab/></text:p>
        <text:p text:style-name="P16"><text:s text:c="3"/>Číslo smlouvy<text:s/>půjčujícího: <text:s text:c="25"/>Číslo smlouvy vypůjčitele:<text:s/>Tsm/2023/227/Šu<text:s text:c="93"/></text:p>
        <text:p text:style-name="Záhlaví"/>
      </style:header>
      <style:footer>
        <text:p text:style-name="P17"><text:span text:style-name="T18">Smlouva o výpůjčce – zdravotnická technologie</text:span><text:span text:style-name="T19"><text:tab/></text:span><text:span text:style-name="T20">Stránka<text:s/></text:span><text:span text:style-name="T21"><text:page-number style:num-format="1" text:fixed="false">1</text:page-number></text:span><text:span text:style-name="T22"><text:s/>z<text:s/></text:span><text:span text:style-name="T2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meta:initial-creator>KPO</meta:initial-creator>
    <dc:creator>uziv</dc:creator>
    <meta:creation-date>2023-03-28T08:11:00Z</meta:creation-date>
    <dc:date>2023-03-28T08:11:00Z</dc:date>
    <meta:print-date>2023-03-20T14:21:00Z</meta:print-date>
    <meta:template xlink:href="Normal" xlink:type="simple"/>
    <meta:editing-cycles>2</meta:editing-cycles>
    <meta:editing-duration>PT0S</meta:editing-duration>
    <meta:user-defined meta:name="ContentTypeId">0x01010042B52A5BD98F004D84D5EC1BF9A10FDB</meta:user-defined>
    <meta:document-statistic meta:page-count="3" meta:paragraph-count="14" meta:word-count="1017" meta:character-count="7008" meta:row-count="50" meta:non-whitespace-character-count="6005"/>
  </office:meta>
</office:document-meta>
</file>