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officeooo:paragraph-rsid="001f3688"/>
    </style:style>
    <style:style style:name="P29" style:family="paragraph" style:parent-style-name="Table_20_Contents">
      <style:text-properties style:font-name="Times New Roman1" fo:font-size="11pt" fo:font-weight="bold" officeooo:rsid="002ecf06" officeooo:paragraph-rsid="002ecf06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0c0a3" officeooo:paragraph-rsid="0030c0a3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2" style:family="paragraph" style:parent-style-name="Table_20_Contents">
      <style:paragraph-properties fo:text-align="start" style:justify-single-word="false"/>
      <style:text-properties officeooo:rsid="0032fc8f" officeooo:paragraph-rsid="0032fc8f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2fc8f" officeooo:paragraph-rsid="0032fc8f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2cee05"/>
    </style:style>
    <style:style style:name="T18" style:family="text">
      <style:text-properties style:font-name="Times New Roman1" fo:font-size="11pt" fo:font-weight="bold" officeooo:rsid="002ecf06" style:font-weight-asian="bold" style:font-weight-complex="bold"/>
    </style:style>
    <style:style style:name="T19" style:family="text">
      <style:text-properties style:font-name="Times New Roman1" fo:font-size="11pt" officeooo:rsid="002ecf06"/>
    </style:style>
    <style:style style:name="T20" style:family="text">
      <style:text-properties style:font-name="Times New Roman1" fo:font-size="11pt" officeooo:rsid="0030c0a3"/>
    </style:style>
    <style:style style:name="T21" style:family="text">
      <style:text-properties style:font-name="Times New Roman1" fo:font-size="11pt" officeooo:rsid="003231c3"/>
    </style:style>
    <style:style style:name="T22" style:family="text">
      <style:text-properties officeooo:rsid="002cee05"/>
    </style:style>
    <style:style style:name="T23" style:family="text">
      <style:text-properties officeooo:rsid="002ecf06"/>
    </style:style>
    <style:style style:name="T24" style:family="text">
      <style:text-properties officeooo:rsid="0030c0a3"/>
    </style:style>
    <style:style style:name="T25" style:family="text">
      <style:text-properties officeooo:rsid="0032fc8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10">04/20<text:span text:style-name="T14">2</text:span><text:span text:style-name="T22">3</text:span>/<text:span text:style-name="T24">16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2">2</text:span><text:span text:style-name="T24">7</text:span>.<text:span text:style-name="T24">3</text:span>.20<text:span text:style-name="T14">2</text:span><text:span text:style-name="T22">3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5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28"><text:span text:style-name="T18">Radix CZ</text:span><text:span text:style-name="T5"> s.r.o.</text:span></text:p>
            <text:p text:style-name="P29">Čáslavská 231</text:p>
            <text:p text:style-name="P29">284 01 Kutná Hor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7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/text:p>
          </table:table-cell>
          <table:covered-table-cell/>
          <table:table-cell table:style-name="Tabulka5.E7" office:value-type="string">
            <text:p text:style-name="P23">DIČ:<text:span text:style-name="T11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10">Objednáváme </text:span><text:span text:style-name="T15">dle </text:span><text:span text:style-name="T16">Vaší </text:span><text:span text:style-name="T15">cenové nabídky </text:span><text:span text:style-name="T21">č. 097-23-PES-R2 </text:span><text:span text:style-name="T16">ze dne </text:span><text:span text:style-name="T19">2</text:span><text:span text:style-name="T20">1</text:span><text:span text:style-name="T16">.</text:span><text:span text:style-name="T20">3</text:span><text:span text:style-name="T16">.202</text:span><text:span text:style-name="T17">3</text:span><text:span text:style-name="T16"> </text:span><text:span text:style-name="T17">opravu </text:span><text:span text:style-name="T19">videolaryngoskopu </text:span><text:span text:style-name="T20">výměnou</text:span><text:span text:style-name="T16"> </text:span><text:span text:style-name="T15">v ceně </text:span><text:span text:style-name="T20">129.643,</text:span><text:span text:style-name="T15">- Kč bez DPH.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9">videolaryngoskop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17">ks</text:p>
          </table:table-cell>
          <table:table-cell table:style-name="Tabulka3.D5" office:value-type="string">
            <text:p text:style-name="P30">129643</text:p>
          </table:table-cell>
          <table:table-cell table:style-name="Tabulka3.E5" table:formula="ooow:&lt;B5&gt;*&lt;D5&gt;" office:value-type="float" office:value="129643" table:protected="true">
            <text:p text:style-name="P24">129 643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18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29643" table:protected="true">
            <text:p text:style-name="P25">129 643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4">Ing. </text:span><text:span text:style-name="T17">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10">řizuje</text:span>: <text:span text:style-name="T25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5">27.3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3-28T08:03:16.794000000</meta:print-date>
    <meta:document-statistic meta:table-count="7" meta:image-count="0" meta:object-count="0" meta:page-count="1" meta:paragraph-count="71" meta:word-count="214" meta:character-count="1419" meta:non-whitespace-character-count="123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../../Šablony/Šablona%20ORG%20SOP%20CMYK%205%20bez%20loga.odt.ott" meta:date="2016-03-12T12:58:13.010000000"/>
  </office:meta>
</office:document-meta>
</file>