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Dodatek</text:p>
      <text:p text:style-name="P2">ke smlouvě o poskytnutí služeb závodního stravování</text:p>
      <text:p text:style-name="P3"/>
      <text:p text:style-name="P4"/>
      <text:p text:style-name="P5">Provozovatel:</text:p>
      <text:p text:style-name="P6">Základní škola Odry, Pohořská 8, příspěvková organizace,</text:p>
      <text:p text:style-name="P7">Pohořská 1010/8, 742 35 Odry,</text:p>
      <text:p text:style-name="P8">Zastoupená ředitelem školy Mgr. Janem Jursíkem /dále jen provozovatel/,</text:p>
      <text:p text:style-name="P9">IČO: 60336269</text:p>
      <text:p text:style-name="P10">a</text:p>
      <text:p text:style-name="P11">Střední škola Odry, příspěvková organizace,</text:p>
      <text:p text:style-name="P12">Sokolovská 647/1, 742 35 Odry</text:p>
      <text:p text:style-name="P13">Zastoupená ředitelkou školy Mgr. Janou Kellnerovou /dále jen odběratel/</text:p>
      <text:p text:style-name="P14">IČO: 00577910</text:p>
      <text:p text:style-name="P15">uzavírají tento dodatek ke smlouvě o poskytnutí<text:s/>služeb závodního stravování:</text:p>
      <text:p text:style-name="P16"/>
      <text:p text:style-name="P17"/>
      <text:p text:style-name="P18">Dodatek se týká změny v názvu smlouvy:</text:p>
      <text:p text:style-name="P19"/>
      <text:p text:style-name="P20"><text:span text:style-name="T21">-</text:span><text:span text:style-name="T22"><text:s/></text:span><text:span text:style-name="T23">mění se na:<text:s/></text:span><text:span text:style-name="T24">Smlouva o poskytnutí služeb stravování zaměstnanců</text:span></text:p>
      <text:p text:style-name="P25"/>
      <text:p text:style-name="P26">V ostatních bodech se smlouva nemění.</text:p>
      <text:p text:style-name="P27"/>
      <text:p text:style-name="P28"/>
      <text:p text:style-name="P29"/>
      <text:p text:style-name="P30">V Odrách dne 20.3.2023</text:p>
      <text:p text:style-name="P31"/>
      <text:p text:style-name="P32"/>
      <text:p text:style-name="P33"/>
      <text:p text:style-name="P34"/>
      <text:p text:style-name="P35"/>
      <text:p text:style-name="P36">…………………………………… <text:s text:c="36"/>…………………………………...</text:p>
      <text:p text:style-name="P37"><text:s text:c="17"/>provozovatel <text:s text:c="78"/>odběratel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a Beňová</meta:initial-creator>
    <dc:creator>Daniela Beňová</dc:creator>
    <meta:creation-date>2023-03-23T12:45:00Z</meta:creation-date>
    <dc:date>2023-03-23T13:00:00Z</dc:date>
    <meta:print-date>2023-03-23T12:55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23" meta:character-count="853" meta:row-count="6" meta:non-whitespace-character-count="731"/>
  </office:meta>
</office:document-meta>
</file>