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center" style:vertical-align="baseline" fo:margin-top="0.1666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18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19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20" style:parent-style-name="Odstavecseseznamem" style:list-style-name="LFO2" style:family="paragraph">
      <style:paragraph-properties fo:text-align="justify" style:vertical-align="baseline" fo:margin-bottom="0in" fo:line-height="100%"/>
      <style:text-properties fo:hyphenate="false"/>
    </style:style>
    <style:style style:name="T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style:vertical-align="baseline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5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6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7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8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9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0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1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3" style:parent-style-name="Odstavecseseznamem" style:list-style-name="LFO2" style:family="paragraph">
      <style:paragraph-properties fo:text-align="justify" style:vertical-align="baseline" fo:margin-bottom="0in" fo:line-height="100%"/>
      <style:text-properties fo:hyphenate="false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9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1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Arial" style:font-name-complex="Arial" fo:color="#131416" fo:font-size="10pt" style:font-size-asian="10pt" style:font-size-complex="10pt" fo:background-color="#FFFFFF"/>
    </style:style>
    <style:style style:name="P77" style:parent-style-name="Normální" style:family="paragraph">
      <style:paragraph-properties fo:text-align="justify" style:vertical-align="baseline" fo:margin-bottom="0in" fo:line-height="100%"/>
      <style:text-properties style:font-name="Arial" style:font-name-complex="Arial" fo:color="#131416" fo:font-size="10pt" style:font-size-asian="10pt" style:font-size-complex="10pt" fo:background-color="#FFFFFF" fo:hyphenate="false"/>
    </style:style>
    <style:style style:name="P78" style:parent-style-name="Normální" style:family="paragraph">
      <style:paragraph-properties fo:text-align="justify" style:vertical-align="baseline" fo:margin-bottom="0in" fo:line-height="100%"/>
      <style:text-properties style:font-name="Arial" style:font-name-complex="Arial" fo:color="#131416" fo:font-size="10pt" style:font-size-asian="10pt" style:font-size-complex="10pt" fo:background-color="#FFFFFF" fo:hyphenate="false"/>
    </style:style>
    <style:style style:name="P79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80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81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82" style:parent-style-name="Odstavecseseznamem" style:list-style-name="LFO3" style:family="paragraph">
      <style:paragraph-properties fo:text-align="justify" style:vertical-align="baseline" fo:margin-bottom="0in" fo:line-height="100%"/>
      <style:text-properties fo:hyphenate="false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8" style:parent-style-name="Odstavecseseznamem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99" style:parent-style-name="Odstavecseseznamem" style:list-style-name="LFO3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fo:hyphenate="false"/>
    </style:style>
    <style:style style:name="P100" style:parent-style-name="Odstavecseseznamem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01" style:parent-style-name="Odstavecseseznamem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2" style:parent-style-name="Odstavecseseznamem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3" style:parent-style-name="Odstavecseseznamem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4" style:parent-style-name="Odstavecseseznamem" style:list-style-name="LFO6" style:family="paragraph">
      <style:paragraph-properties fo:text-align="justify" fo:margin-bottom="0in" fo:line-height="100%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Odstavecseseznamem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17" style:parent-style-name="Odstavecseseznamem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18" style:parent-style-name="Odstavecseseznamem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19" style:parent-style-name="Normální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ální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23" style:parent-style-name="Normální" style:list-style-name="LFO8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25" style:parent-style-name="Normální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ální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ální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31" style:parent-style-name="Normální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olumn134" style:family="table-column">
      <style:table-column-properties style:column-width="3.3236in"/>
    </style:style>
    <style:style style:name="TableColumn135" style:family="table-column">
      <style:table-column-properties style:column-width="3.0513in"/>
    </style:style>
    <style:style style:name="Table133" style:family="table">
      <style:table-properties style:width="6.3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43" style:family="table-row">
      <style:table-row-properties style:min-row-height="0.055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56" style:family="table-row">
      <style:table-row-properties style:min-row-height="0.9527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9" style:parent-style-name="Normální" style:family="paragraph">
      <style:paragraph-properties fo:text-align="center" fo:margin-bottom="0in" fo:line-height="100%"/>
    </style:style>
    <style:style style:name="T170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171" style:parent-style-name="Normální" style:family="paragraph">
      <style:paragraph-properties fo:text-align="center"/>
    </style:style>
    <style:style style:name="P172" style:parent-style-name="Normální" style:family="paragraph">
      <style:paragraph-properties fo:text-align="center"/>
    </style:style>
    <style:style style:name="P173" style:parent-style-name="Normální" style:family="paragraph">
      <style:paragraph-properties fo:text-align="center"/>
      <style:text-properties style:font-name="Arial" style:font-name-complex="Arial"/>
    </style:style>
    <style:style style:name="P174" style:parent-style-name="Normální" style:family="paragraph">
      <style:text-properties style:font-name="Arial" style:font-name-complex="Arial"/>
    </style:style>
    <style:style style:name="P175" style:parent-style-name="Normální" style:family="paragraph">
      <style:text-properties style:font-name="Arial" style:font-name-complex="Arial"/>
    </style:style>
    <style:style style:name="P176" style:parent-style-name="Normální" style:family="paragraph">
      <style:text-properties style:font-name="Arial" style:font-name-complex="Arial"/>
    </style:style>
    <style:style style:name="P177" style:parent-style-name="Normální" style:family="paragraph">
      <style:text-properties style:font-name="Arial" style:font-name-complex="Arial"/>
    </style:style>
    <style:style style:name="P178" style:parent-style-name="Normální" style:family="paragraph">
      <style:text-properties style:font-name="Arial" style:font-name-complex="Arial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family="paragraph">
      <style:text-properties style:font-name="Arial" style:font-name-complex="Arial"/>
    </style:style>
    <style:style style:name="P181" style:parent-style-name="Normální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DATEK Č. 1<text:s/></text:p>
      <text:p text:style-name="P9">SMLOUVY O VYTVOŘENÍ EDUKAČNÍCH FILMŮ A SCÉNEK A POSKYTNUTÍ LICENCE</text:p>
      <text:p text:style-name="P10"><text:span text:style-name="T11">uzavřené dne 9. 6. 2022 mezi níže uvedenými sm</text:span><text:span text:style-name="T12">luvními stranami (dále jen jako</text:span><text:span text:style-name="T13">,,</text:span><text:span text:style-name="T14">D</text:span><text:span text:style-name="T15">odatek</text:span><text:span text:style-name="T16">“)</text:span></text:p>
      <text:p text:style-name="P17">I.</text:p>
      <text:p text:style-name="P18">Smluvní strany</text:p>
      <text:p text:style-name="P19"/>
      <text:list text:style-name="LFO2" text:continue-numbering="true">
        <text:list-item>
          <text:p text:style-name="P20"><text:span text:style-name="T21">Objednatel :<text:s/></text:span><text:span text:style-name="T22"><text:tab/></text:span><text:span text:style-name="T23">Fakultní nemocnice u sv. Anny v Brně</text:span></text:p>
        </text:list-item>
      </text:list>
      <text:p text:style-name="P24">státní příspěvková organizace</text:p>
      <text:p text:style-name="P25"/>
      <text:p text:style-name="P26">sídlo:<text:tab/><text:tab/><text:tab/>Pekařská 664/53, 602 00 Brno</text:p>
      <text:p text:style-name="P27">zastoupena: <text:s/><text:tab/><text:tab/>Ing. Vlastimil Vajdák, ředitel</text:p>
      <text:p text:style-name="P28">IČ:<text:s/><text:tab/><text:s text:c="4"/><text:tab/><text:tab/>00159816</text:p>
      <text:p text:style-name="P29">DIČ:<text:tab/><text:tab/><text:tab/>CZ00159816</text:p>
      <text:p text:style-name="P30">bank. spojení: <text:s/><text:tab/><text:tab/>Česká národní banka, a.s., pobočka Brno-město<text:s/></text:p>
      <text:p text:style-name="P31">č. účtu:<text:tab/><text:tab/><text:tab/>10006-71138621/0710</text:p>
      <text:p text:style-name="P32"/>
      <text:list text:style-name="LFO2" text:continue-numbering="true">
        <text:list-item>
          <text:p text:style-name="P33"><text:span text:style-name="T34">Zhotovitel: <text:s text:c="4"/></text:span><text:span text:style-name="T35"><text:tab/></text:span><text:span text:style-name="T36">HERAFILM</text:span><text:span text:style-name="T37"><text:s/>s.r.o.</text:span></text:p>
        </text:list-item>
      </text:list>
      <text:p text:style-name="P38"><text:tab/><text:tab/><text:tab/></text:p>
      <text:p text:style-name="P39"><text:span text:style-name="T40">Zápis v OR:</text:span><text:span text:style-name="T41"><text:tab/><text:s text:c="12"/></text:span><text:span text:style-name="T42">Městský soud v Praze, oddíl C, vložka 175291</text:span></text:p>
      <text:p text:style-name="P43"><text:span text:style-name="T44">sídlo:</text:span><text:span text:style-name="T45"><text:tab/></text:span><text:span text:style-name="T46"><text:tab/><text:s text:c="7"/></text:span><text:span text:style-name="T47"><text:s text:c="5"/></text:span><text:span text:style-name="T48">Hněvkovská 1333/27, 148 00 Praha 4</text:span></text:p>
      <text:p text:style-name="P49"><text:span text:style-name="T50">zastoupena: <text:s text:c="17"/></text:span><text:span text:style-name="T51">MgA. Jaromír Herskovič</text:span><text:span text:style-name="T52">, jednatel</text:span></text:p>
      <text:p text:style-name="P53"><text:span text:style-name="T54">IČ:<text:s/></text:span><text:span text:style-name="T55"><text:tab/><text:s/></text:span><text:span text:style-name="T56"><text:tab/></text:span><text:span text:style-name="T57"><text:tab/></text:span><text:span text:style-name="T58">24799254</text:span></text:p>
      <text:p text:style-name="P59"><text:span text:style-name="T60">DIČ:<text:s/></text:span><text:span text:style-name="T61"><text:tab/><text:s text:c="3"/></text:span><text:span text:style-name="T62"><text:tab/></text:span><text:span text:style-name="T63"><text:tab/></text:span><text:span text:style-name="T64">CZ24799254</text:span></text:p>
      <text:p text:style-name="P65"><text:span text:style-name="T66">bank. spojení:<text:s/></text:span><text:span text:style-name="T67"><text:tab/></text:span><text:span text:style-name="T68"><text:tab/></text:span><text:span text:style-name="T69">RaiffeisenBank</text:span></text:p>
      <text:p text:style-name="P70">č. účtu: <text:s/><text:tab/><text:s text:c="13"/>2479925433 / 5500</text:p>
      <text:p text:style-name="P71"><text:span text:style-name="T72">IBAN:</text:span><text:span text:style-name="T73"><text:tab/></text:span><text:span text:style-name="T74"><text:tab/></text:span><text:span text:style-name="T75"><text:tab/></text:span><text:span text:style-name="T76">CZ6855000000002479925433</text:span></text:p>
      <text:p text:style-name="P77">SWIFT:<text:tab/><text:tab/><text:tab/>RZBCCZPP</text:p>
      <text:p text:style-name="P78"/>
      <text:p text:style-name="P79">II.</text:p>
      <text:p text:style-name="P80">Úvodní ustanovení</text:p>
      <text:p text:style-name="P81"/>
      <text:list text:style-name="LFO3" text:continue-numbering="true">
        <text:list-item>
          <text:p text:style-name="P82"><text:span text:style-name="T83">Sml</text:span><text:span text:style-name="T84">uvní strany<text:s/></text:span><text:span text:style-name="T85">uzavřely</text:span><text:span text:style-name="T86"><text:s/>dne</text:span><text:span text:style-name="T87"><text:s/>9. 6. 2022</text:span><text:span text:style-name="T88"><text:s/>smlouvu o<text:s/></text:span><text:span text:style-name="T89">vytvoření edukačních filmů a scének a poskytnutí licence</text:span><text:span text:style-name="T90">,<text:s/></text:span><text:span text:style-name="T91">č. smlouvy objednatel</text:span><text:span text:style-name="T92">e: Tsm/2022/507/Kt, (dále jen „</text:span><text:span text:style-name="T93">S</text:span><text:span text:style-name="T94">mlouva</text:span><text:span text:style-name="T95">“), na základě které se zhotovitel zavázal provést pro objednatele dílo vymezené v příloze č. 1<text:s/></text:span><text:span text:style-name="T96">S</text:span><text:span text:style-name="T97">mlouvy.</text:span></text:p>
        </text:list-item>
      </text:list>
      <text:p text:style-name="P98"/>
      <text:list text:style-name="LFO3" text:continue-numbering="true">
        <text:list-item>
          <text:p text:style-name="P99">Vzhledem k tomu,<text:s/>že došlo z důvodu požadavku objednavatele na vyšší počet herců, než který byl stanovený<text:s/>ve Smlouvě, dohodly se smluvní strany na změně položky v rozpočtu. Smluvní strany za<text:s/>účelem promítnutí této změny ke Smlouvě<text:s/>uzavírají<text:s/>tento Dodatek.</text:p>
        </text:list-item>
      </text:list>
      <text:p text:style-name="P100"/>
      <text:p text:style-name="P101">III.</text:p>
      <text:p text:style-name="P102">Předmět dodatku</text:p>
      <text:p text:style-name="P103"/>
      <text:list text:style-name="LFO6" text:continue-numbering="true">
        <text:list-item>
          <text:p text:style-name="P104"><text:span text:style-name="T105">Smluvní strany s</text:span><text:span text:style-name="T106">e dohodly na následující změně S</text:span><text:span text:style-name="T107">mlouvy tak,<text:s/></text:span><text:span text:style-name="T108">že původní příloha č. 3 S</text:span><text:span text:style-name="T109">mlouvy nazvaná jako ,,</text:span><text:span text:style-name="T110">R</text:span><text:span text:style-name="T111">ozpočet</text:span><text:span text:style-name="T112">“ se nahrazuje novou přílohou č. 3, která</text:span><text:span text:style-name="T113"><text:s/>tvoří nedílnou součást tohoto Dodatku a je přílohou tohoto D</text:span><text:span text:style-name="T114">odatku.<text:s/></text:span></text:p>
        </text:list-item>
      </text:list>
      <text:p text:style-name="P115"/>
      <text:p text:style-name="P116">IV.</text:p>
      <text:p text:style-name="P117">Závěrečná ustanovení</text:p>
      <text:p text:style-name="P118"/>
      <text:list text:style-name="LFO7" text:continue-numbering="true">
        <text:list-item>
          <text:p text:style-name="P119">Ustanovení Smlouvy, která nepodléhají změnám uvedeným v tomto<text:s/>Dodatku, zůstávají tímto Dodatkem nedotčena.</text:p>
        </text:list-item>
      </text:list>
      <text:p text:style-name="P120"/>
      <text:soft-page-break/>
      <text:list text:style-name="LFO7" text:continue-numbering="true">
        <text:list-item>
          <text:p text:style-name="P121">Nedílnou součástí tohoto Dodatku je jeho následující příloha:</text:p>
        </text:list-item>
      </text:list>
      <text:p text:style-name="P122"/>
      <text:list text:style-name="LFO8" text:continue-numbering="true">
        <text:list-item>
          <text:p text:style-name="P123">Příloha:<text:s/>Rozpočet<text:s/>(nové znění přílohy č. 3 Smlouvy)</text:p>
        </text:list-item>
      </text:list>
      <text:p text:style-name="P124"/>
      <text:list text:style-name="LFO7" text:continue-numbering="true">
        <text:list-item>
          <text:p text:style-name="P125">Tento Dodatek se stává nedílnou součástí Smlouvy.</text:p>
        </text:list-item>
      </text:list>
      <text:p text:style-name="P126"/>
      <text:list text:style-name="LFO7" text:continue-numbering="true">
        <text:list-item>
          <text:p text:style-name="P127">Smluvní strany jsou povinny tento Dodatek uveřejnit v registru smluv dle zákona č. 340/2015 Sb., o zvláštních podmínkách účinnosti některých smluv, uveřejňování těchto smluv a o registru smluv (zákon o 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28"/>
      <text:list text:style-name="LFO7" text:continue-numbering="true">
        <text:list-item>
          <text:p text:style-name="P129">Tento Dodatek nabývá platnosti dnem jeho podpisu a účinnosti dnem uveřejnění v registru smluv. Uveřejnění se zavazuje provést objednatel<text:s/>bez zbytečného odkladu po uzavření tohoto Dodatku.</text:p>
        </text:list-item>
      </text:list>
      <text:p text:style-name="P130"/>
      <text:list text:style-name="LFO7" text:continue-numbering="true">
        <text:list-item>
          <text:p text:style-name="P131">Smluvní strany prohlašují, že si Dodatek přečetly, s jeho zněním souhlasí a na důkaz toho připojují své podpisy.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V Praze dne<text:s/>28.2.2023</text:p>
          </table:table-cell>
          <table:table-cell table:style-name="TableCell140">
            <text:p text:style-name="P141"/>
            <text:p text:style-name="P142">V Brně dne<text:s/>20.3.2023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………………………………………………</text:p>
            <text:p text:style-name="P161">MgA. Jaromír Herskovič, jednatel</text:p>
            <text:p text:style-name="P162">zhotovitel</text:p>
          </table:table-cell>
          <table:table-cell table:style-name="TableCell163">
            <text:p text:style-name="P164"/>
            <text:p text:style-name="P165"/>
            <text:p text:style-name="P166">…………………………………..</text:p>
            <text:p text:style-name="P167">Ing. Vlastimil Vajdák, ředitel</text:p>
            <text:p text:style-name="P168">Fakultní nemocnice u sv. Anny v Brně</text:p>
            <text:p text:style-name="P169"><text:span text:style-name="T170">objednatel</text:span>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Příloha:</text:p>
      <text:p text:style-name="P182"><text:span text:style-name="T183"><draw:frame draw:style-name="a0" draw:name="Obrázek 1" text:anchor-type="as-char" svg:x="0in" svg:y="0in" svg:width="6.3in" svg:height="3.08382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style="normal" style:font-style-asian="normal" style:font-style-complex="italic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/>
    </style:style>
    <style:style style:name="P3" style:parent-style-name="Záhlaví" style:family="paragraph">
      <style:text-properties style:font-name="Arial" style:font-name-complex="Arial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Záhlav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Název VZMR: Produkce filmů a scének pro vzdělávací e-learningovou platformu HOBIT II<text:s/></text:p>
        <text:p text:style-name="P3">Číslo VZMR: P22V00217407</text:p>
        <text:p text:style-name="Záhlaví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Číslo smlouvy zhotovitele: <text:s text:c="19"/><text:s text:c="10"/><text:s/>Číslo smlouvy objednatele: Tsm/2022/507/Kt</text:p>
            </table:table-cell>
          </table:table-row>
        </table:table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3-03-23T08:54:00Z</meta:creation-date>
    <dc:date>2023-03-23T08:54:00Z</dc:date>
    <meta:template xlink:href="Normal" xlink:type="simple"/>
    <meta:editing-cycles>2</meta:editing-cycles>
    <meta:editing-duration>PT60S</meta:editing-duration>
    <meta:document-statistic meta:page-count="3" meta:paragraph-count="6" meta:word-count="441" meta:character-count="3037" meta:row-count="21" meta:non-whitespace-character-count="2602"/>
  </office:meta>
</office:document-meta>
</file>