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1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2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bottom="0.1388in" fo:line-height="115%"/>
      <style:text-properties style:font-name="Calibri" style:font-name-complex="Calibri"/>
    </style:style>
    <style:style style:name="P4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/>
    </style:style>
    <style:style style:name="P43" style:parent-style-name="d.Normální" style:family="paragraph">
      <style:paragraph-properties fo:text-align="center"/>
      <style:text-properties style:font-name-complex="Calibri" fo:font-weight="bold" style:font-weight-asian="bold"/>
    </style:style>
    <style:style style:name="P44" style:parent-style-name="Normální" style:family="paragraph">
      <style:paragraph-properties fo:text-align="justify"/>
      <style:text-properties style:font-name="Calibri" style:font-name-complex="Calibri"/>
    </style:style>
    <style:style style:name="P45" style:parent-style-name="d.Tučné" style:family="paragraph">
      <style:text-properties style:font-name-complex="Calibri" fo:font-size="12pt" style:font-size-asian="12pt" style:font-size-complex="12pt"/>
    </style:style>
    <style:style style:name="P46" style:parent-style-name="d.Normální" style:family="paragraph">
      <style:text-properties style:font-name-complex="Calibri"/>
    </style:style>
    <style:style style:name="P47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 fo:line-height="115%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 fo:line-height="115%" fo:margin-left="1.96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 fo:line-height="115%"/>
    </style:style>
    <style:style style:name="T5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7" style:parent-style-name="Standardnípísmoodstavce" style:family="text">
      <style:text-properties style:font-name="Calibri" style:font-name-complex="Calibri" fo:font-size="11pt" style:font-size-asian="11pt"/>
    </style:style>
    <style:style style:name="T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9" style:parent-style-name="Normální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0" style:parent-style-name="d.Normální" style:family="paragraph"/>
    <style:style style:name="T61" style:parent-style-name="Standardnípísmoodstavce" style:family="text">
      <style:text-properties style:font-name-complex="Calibri"/>
    </style:style>
    <style:style style:name="T62" style:parent-style-name="Standardnípísmoodstavce" style:family="text">
      <style:text-properties style:font-name-complex="Calibri"/>
    </style:style>
    <style:style style:name="T63" style:parent-style-name="Standardnípísmoodstavce" style:family="text">
      <style:text-properties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-complex="Calibri" fo:font-size="12pt" style:font-size-asian="12pt" style:font-size-complex="12pt"/>
    </style:style>
    <style:style style:name="P67" style:parent-style-name="Nadpis3" style:family="paragraph">
      <style:paragraph-properties fo:margin-top="0in" fo:margin-bottom="0.1041in"/>
    </style:style>
    <style:style style:name="T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Calibri" style:font-weight-complex="normal"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Calibri" style:font-weight-complex="normal" fo:font-size="12pt" style:font-size-asian="12pt" style:font-size-complex="12pt"/>
    </style:style>
    <style:style style:name="P72" style:parent-style-name="Normální" style:family="paragraph">
      <style:paragraph-properties fo:text-align="justify" fo:line-height="115%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line-height="115%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 fo:line-height="115%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 fo:line-height="115%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1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2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3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4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5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6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7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8" style:parent-style-name="d.Normální" style:family="paragraph">
      <style:text-properties style:font-name-complex="Calibri"/>
    </style:style>
    <style:style style:name="P109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110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111" style:parent-style-name="d.Normální" style:family="paragraph">
      <style:text-properties style:font-name-complex="Calibri"/>
    </style:style>
    <style:style style:name="P112" style:parent-style-name="Normální" style:family="paragraph">
      <style:paragraph-properties fo:break-before="page" fo:text-align="justify" fo:margin-bottom="0.1388in" fo:line-height="115%"/>
      <style:text-properties style:font-name="Calibri" style:font-name-complex="Calibri"/>
    </style:style>
    <style:style style:name="P113" style:parent-style-name="d.Nadpis1" style:family="paragraph">
      <style:paragraph-properties fo:text-align="justify"/>
      <style:text-properties style:font-name="Calibri" style:font-name-complex="Calibri" fo:font-size="10pt" style:font-size-asian="10pt"/>
    </style:style>
    <style:style style:name="P114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15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16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17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18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19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20" style:parent-style-name="d.Nadpis1" style:family="paragraph">
      <style:paragraph-properties fo:text-align="justify"/>
      <style:text-properties style:font-name="Calibri" style:font-name-complex="Calibri" fo:font-size="10pt" style:font-size-asian="10pt"/>
    </style:style>
    <style:style style:name="P12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2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2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24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25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26" style:parent-style-name="Odstavecseseznamem" style:family="paragraph">
      <style:paragraph-properties fo:text-align="justify"/>
      <style:text-properties style:font-name="Calibri" style:font-name-complex="Calibri"/>
    </style:style>
    <style:style style:name="P127" style:parent-style-name="Odstavecseseznamem" style:family="paragraph">
      <style:paragraph-properties fo:text-align="justify"/>
      <style:text-properties style:font-name="Calibri" style:font-name-complex="Calibri"/>
    </style:style>
    <style:style style:name="P128" style:parent-style-name="Odstavecseseznamem" style:family="paragraph">
      <style:paragraph-properties fo:text-align="justify"/>
      <style:text-properties style:font-name="Calibri" style:font-name-complex="Calibri"/>
    </style:style>
    <style:style style:name="P129" style:parent-style-name="d.Nadpis1" style:family="paragraph">
      <style:paragraph-properties fo:text-align="justify"/>
      <style:text-properties style:font-name="Calibri" style:font-name-complex="Calibri" fo:font-size="10pt" style:font-size-asian="10pt"/>
    </style:style>
    <style:style style:name="P130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3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32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33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34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35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36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37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38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39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40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4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4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4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44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45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46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47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48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49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50" style:parent-style-name="d.Normální" style:family="paragraph">
      <style:paragraph-properties fo:margin-left="1in">
        <style:tab-stops/>
      </style:paragraph-properties>
    </style:style>
    <style:style style:name="P151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15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53" style:parent-style-name="d.Nadpis2" style:family="paragraph">
      <style:paragraph-properties fo:keep-with-next="auto" fo:text-align="justify" fo:margin-left="0.6895in" fo:text-indent="-0.3937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/>
    </style:style>
    <style:style style:name="T155" style:parent-style-name="Standardnípísmoodstavce" style:family="text">
      <style:text-properties style:font-name="Calibri" style:font-name-complex="Calibri"/>
    </style:style>
    <style:style style:name="T156" style:parent-style-name="Standardnípísmoodstavce" style:family="text">
      <style:text-properties style:font-name="Calibri" style:font-name-complex="Calibri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style:font-name="Calibri" style:font-name-complex="Calibri"/>
    </style:style>
    <style:style style:name="T161" style:parent-style-name="Standardnípísmoodstavce" style:family="text">
      <style:text-properties style:font-name="Calibri" style:font-name-complex="Calibri"/>
    </style:style>
    <style:style style:name="T162" style:parent-style-name="Standardnípísmoodstavce" style:family="text">
      <style:text-properties style:font-name="Calibri" style:font-name-complex="Calibri"/>
    </style:style>
    <style:style style:name="T163" style:parent-style-name="Standardnípísmoodstavce" style:family="text">
      <style:text-properties style:font-name="Calibri" style:font-name-complex="Calibri"/>
    </style:style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Standardnípísmoodstavce" style:family="text">
      <style:text-properties style:font-name="Calibri" style:font-name-complex="Calibri"/>
    </style:style>
    <style:style style:name="T166" style:parent-style-name="Standardnípísmoodstavce" style:family="text">
      <style:text-properties style:font-name="Calibri" style:font-name-complex="Calibri"/>
    </style:style>
    <style:style style:name="T167" style:parent-style-name="Standardnípísmoodstavce" style:family="text">
      <style:text-properties style:font-name="Calibri" style:font-name-complex="Calibri"/>
    </style:style>
    <style:style style:name="T168" style:parent-style-name="Standardnípísmoodstavce" style:family="text">
      <style:text-properties style:font-name="Calibri" style:font-name-complex="Calibri"/>
    </style:style>
    <style:style style:name="T169" style:parent-style-name="Standardnípísmoodstavce" style:family="text">
      <style:text-properties style:font-name="Calibri" style:font-name-complex="Calibri"/>
    </style:style>
    <style:style style:name="P170" style:parent-style-name="d.Nadpis2" style:family="paragraph">
      <style:paragraph-properties fo:keep-with-next="auto" fo:text-align="justify" fo:margin-left="0.2958in">
        <style:tab-stops/>
      </style:paragraph-properties>
      <style:text-properties style:font-name="Calibri" style:font-name-complex="Calibri"/>
    </style:style>
    <style:style style:name="P17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7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7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74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75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76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177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78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79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80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18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8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8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84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85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86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87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88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89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190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9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92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19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94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95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196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97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98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199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0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1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20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3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204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5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6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7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8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09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10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21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1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1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14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215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16" style:parent-style-name="d.Normální" style:family="paragraph">
      <style:paragraph-properties fo:margin-left="0.6895in" fo:text-indent="-0.3937in">
        <style:tab-stops/>
      </style:paragraph-properties>
    </style:style>
    <style:style style:name="P217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18" style:parent-style-name="d.Nadpis2" style:family="paragraph">
      <style:paragraph-properties fo:keep-with-next="auto" fo:text-align="justify" fo:margin-left="0.6895in" fo:text-indent="-0.3937in">
        <style:tab-stops/>
      </style:paragraph-properties>
    </style:style>
    <style:style style:name="T219" style:parent-style-name="Standardnípísmoodstavce" style:family="text">
      <style:text-properties style:font-name="Calibri" style:font-name-complex="Calibri"/>
    </style:style>
    <style:style style:name="T220" style:parent-style-name="Standardnípísmoodstavce" style:family="text">
      <style:text-properties style:font-name="Calibri" style:font-name-complex="Calibri"/>
    </style:style>
    <style:style style:name="T221" style:parent-style-name="Hypertextovýodkaz" style:family="text">
      <style:text-properties style:font-name="Calibri" style:font-name-complex="Calibri"/>
    </style:style>
    <style:style style:name="T222" style:parent-style-name="Standardnípísmoodstavce" style:family="text">
      <style:text-properties style:font-name="Calibri" style:font-name-complex="Calibri"/>
    </style:style>
    <style:style style:name="P22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24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25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26" style:parent-style-name="d.Nadpis1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0pt" style:font-size-asian="10pt"/>
    </style:style>
    <style:style style:name="P227" style:parent-style-name="d.Nadpis2" style:family="paragraph">
      <style:paragraph-properties fo:text-align="justify" fo:margin-left="0.6895in" fo:text-indent="-0.3937in">
        <style:tab-stops/>
      </style:paragraph-properties>
    </style:style>
    <style:style style:name="T228" style:parent-style-name="Standardnípísmoodstavce" style:family="text">
      <style:text-properties style:font-name="Calibri" style:font-name-complex="Calibri"/>
    </style:style>
    <style:style style:name="T229" style:parent-style-name="Standardnípísmoodstavce" style:family="text">
      <style:text-properties style:font-name-complex="Arial" fo:color="#000000"/>
    </style:style>
    <style:style style:name="T230" style:parent-style-name="Standardnípísmoodstavce" style:family="text">
      <style:text-properties style:font-name-complex="Arial" fo:color="#000000"/>
    </style:style>
    <style:style style:name="P23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3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3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34" style:parent-style-name="d.Nadpis2" style:family="paragraph">
      <style:paragraph-properties fo:keep-with-next="auto" fo:text-align="justify" fo:margin-left="0.6895in" fo:text-indent="-0.3937in">
        <style:tab-stops/>
      </style:paragraph-properties>
    </style:style>
    <style:style style:name="T235" style:parent-style-name="Standardnípísmoodstavce" style:family="text">
      <style:text-properties style:font-name="Calibri" style:font-name-complex="Calibri"/>
    </style:style>
    <style:style style:name="P236" style:parent-style-name="d.Nadpis2" style:family="paragraph">
      <style:paragraph-properties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37" style:parent-style-name="d.Nadpis2" style:family="paragraph">
      <style:paragraph-properties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38" style:parent-style-name="d.Nadpis2" style:family="paragraph">
      <style:paragraph-properties fo:keep-with-next="auto" fo:text-align="justify" fo:margin-left="0.6895in" fo:text-indent="-0.3937in">
        <style:tab-stops/>
      </style:paragraph-properties>
    </style:style>
    <style:style style:name="T239" style:parent-style-name="Standardnípísmoodstavce" style:family="text">
      <style:text-properties style:font-name="Calibri" style:font-name-complex="Calibri"/>
    </style:style>
    <style:style style:name="T240" style:parent-style-name="Standardnípísmoodstavce" style:family="text">
      <style:text-properties style:font-name="Calibri" style:font-name-complex="Calibri"/>
    </style:style>
    <style:style style:name="T241" style:parent-style-name="Standardnípísmoodstavce" style:family="text">
      <style:text-properties style:font-name="Calibri" style:font-name-complex="Calibri"/>
    </style:style>
    <style:style style:name="T242" style:parent-style-name="Standardnípísmoodstavce" style:family="text">
      <style:text-properties style:font-name="Calibri" style:font-name-complex="Calibri"/>
    </style:style>
    <style:style style:name="T243" style:parent-style-name="Standardnípísmoodstavce" style:family="text">
      <style:text-properties style:font-name-complex="Arial"/>
    </style:style>
    <style:style style:name="T244" style:parent-style-name="Standardnípísmoodstavce" style:family="text">
      <style:text-properties style:font-name-complex="Arial"/>
    </style:style>
    <style:style style:name="T245" style:parent-style-name="Standardnípísmoodstavce" style:family="text">
      <style:text-properties style:font-name-complex="Arial"/>
    </style:style>
    <style:style style:name="T246" style:parent-style-name="Standardnípísmoodstavce" style:family="text">
      <style:text-properties style:font-name-complex="Arial"/>
    </style:style>
    <style:style style:name="T247" style:parent-style-name="Standardnípísmoodstavce" style:family="text">
      <style:text-properties style:font-name-complex="Arial"/>
    </style:style>
    <style:style style:name="T248" style:parent-style-name="Standardnípísmoodstavce" style:family="text">
      <style:text-properties style:font-name-complex="Arial"/>
    </style:style>
    <style:style style:name="T249" style:parent-style-name="Standardnípísmoodstavce" style:family="text">
      <style:text-properties style:font-name-complex="Arial"/>
    </style:style>
    <style:style style:name="T250" style:parent-style-name="Standardnípísmoodstavce" style:family="text">
      <style:text-properties style:font-name="Calibri" style:font-name-complex="Calibri"/>
    </style:style>
    <style:style style:name="P251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-complex="Arial"/>
    </style:style>
    <style:style style:name="P252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53" style:parent-style-name="d.Nadpis2" style:family="paragraph">
      <style:paragraph-properties fo:keep-with-next="auto" fo:text-align="justify" fo:margin-left="0.6895in" fo:text-indent="-0.3937in">
        <style:tab-stops/>
      </style:paragraph-properties>
      <style:text-properties style:font-name="Calibri" style:font-name-complex="Calibri"/>
    </style:style>
    <style:style style:name="P254" style:parent-style-name="d.Nadpis2" style:family="paragraph">
      <style:paragraph-properties fo:keep-with-next="auto"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55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256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257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258" style:parent-style-name="Odstavecseseznamem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259" style:parent-style-name="d.Normální" style:family="paragraph">
      <style:text-properties style:font-name-complex="Calibri"/>
    </style:style>
    <style:style style:name="P260" style:parent-style-name="Normální" style:family="paragraph">
      <style:paragraph-properties fo:text-align="justify"/>
      <style:text-properties style:font-name="Calibri" style:font-name-complex="Calibri"/>
    </style:style>
    <style:style style:name="P261" style:parent-style-name="d.Normální" style:family="paragraph">
      <style:text-properties style:font-name-complex="Calibri"/>
    </style:style>
    <style:style style:name="P262" style:parent-style-name="Normální" style:family="paragraph">
      <style:paragraph-properties fo:text-align="justify"/>
      <style:text-properties style:font-name="Calibri" style:font-name-complex="Calibri"/>
    </style:style>
    <style:style style:name="P263" style:parent-style-name="Normální" style:family="paragraph">
      <style:paragraph-properties fo:text-align="justify"/>
      <style:text-properties style:font-name="Calibri" style:font-name-complex="Calibri"/>
    </style:style>
    <style:style style:name="P264" style:parent-style-name="d.Normální" style:family="paragraph">
      <style:text-properties style:font-name-complex="Calibri"/>
    </style:style>
    <style:style style:name="TableColumn266" style:family="table-column">
      <style:table-column-properties style:column-width="2.5597in"/>
    </style:style>
    <style:style style:name="TableColumn267" style:family="table-column">
      <style:table-column-properties style:column-width="0.618in"/>
    </style:style>
    <style:style style:name="TableColumn268" style:family="table-column">
      <style:table-column-properties style:column-width="0.268in"/>
    </style:style>
    <style:style style:name="TableColumn269" style:family="table-column">
      <style:table-column-properties style:column-width="2.8541in"/>
    </style:style>
    <style:style style:name="Table265" style:family="table">
      <style:table-properties style:width="6.3in" fo:margin-left="0in" table:align="left"/>
    </style:style>
    <style:style style:name="TableRow270" style:family="table-row">
      <style:table-row-properties style:min-row-height="0.6638in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d.Normální" style:family="paragraph">
      <style:paragraph-properties fo:text-align="center"/>
      <style:text-properties style:font-name-complex="Calibri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d.Normální" style:family="paragraph">
      <style:paragraph-properties fo:text-align="center"/>
      <style:text-properties style:font-name-complex="Calibri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d.Normální" style:family="paragraph">
      <style:paragraph-properties fo:text-align="center"/>
      <style:text-properties style:font-name-complex="Calibri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d.Normální" style:family="paragraph">
      <style:paragraph-properties fo:text-align="center"/>
      <style:text-properties style:font-name-complex="Calibri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d.Normální" style:family="paragraph">
      <style:paragraph-properties fo:text-align="center"/>
      <style:text-properties style:font-name-complex="Calibri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d.Normální" style:family="paragraph">
      <style:paragraph-properties fo:text-align="center"/>
      <style:text-properties style:font-name-complex="Calibri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d.Normální" style:family="paragraph">
      <style:paragraph-properties fo:text-align="center"/>
      <style:text-properties style:font-name-complex="Calibri"/>
    </style:style>
    <style:style style:name="TableCell2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7" style:parent-style-name="d.Normální" style:family="paragraph">
      <style:paragraph-properties fo:text-align="center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d.Normální" style:family="paragraph">
      <style:paragraph-properties fo:text-align="center"/>
      <style:text-properties style:font-name-complex="Calibri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d.Normální" style:family="paragraph">
      <style:paragraph-properties fo:text-align="center"/>
      <style:text-properties style:font-name-complex="Calibri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d.Normální" style:family="paragraph">
      <style:paragraph-properties fo:text-align="center"/>
      <style:text-properties style:font-name-complex="Calibri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d.Normální" style:family="paragraph">
      <style:paragraph-properties fo:text-align="center"/>
      <style:text-properties style:font-name-complex="Calibri"/>
    </style:style>
    <style:style style:name="TableRow298" style:family="table-row">
      <style:table-row-properties style:min-row-height="0.9659in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d.Normální" style:family="paragraph">
      <style:paragraph-properties fo:text-align="center"/>
      <style:text-properties style:font-name-complex="Calibri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d.Normální" style:family="paragraph">
      <style:paragraph-properties fo:text-align="center"/>
      <style:text-properties style:font-name-complex="Calibri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d.Normální" style:family="paragraph">
      <style:paragraph-properties fo:text-align="center"/>
      <style:text-properties style:font-name-complex="Calibri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d.Normální" style:family="paragraph">
      <style:paragraph-properties fo:text-align="center"/>
      <style:text-properties style:font-name-complex="Calibri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d.Normální" style:family="paragraph">
      <style:paragraph-properties fo:text-align="center"/>
      <style:text-properties style:font-name-complex="Calibri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d.Normální" style:family="paragraph">
      <style:paragraph-properties fo:text-align="center"/>
      <style:text-properties style:font-name-complex="Calibri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d.Normální" style:family="paragraph">
      <style:paragraph-properties fo:text-align="center"/>
      <style:text-properties style:font-name-complex="Calibri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d.Normální" style:family="paragraph">
      <style:paragraph-properties fo:text-align="center"/>
      <style:text-properties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d.Normální" style:family="paragraph">
      <style:paragraph-properties fo:text-align="center"/>
      <style:text-properties style:font-name-complex="Calibri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d.Normální" style:family="paragraph">
      <style:paragraph-properties fo:text-align="center"/>
      <style:text-properties style:font-name-complex="Calibri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d.Normální" style:family="paragraph">
      <style:paragraph-properties fo:text-align="center"/>
      <style:text-properties style:font-name-complex="Calibri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d.Normální" style:family="paragraph">
      <style:paragraph-properties fo:text-align="center"/>
      <style:text-properties style:font-name-complex="Calibri"/>
    </style:style>
    <style:style style:name="P325" style:parent-style-name="d.Normální" style:family="paragraph">
      <style:text-properties style:font-name-complex="Calibri"/>
    </style:style>
    <style:style style:name="P326" style:parent-style-name="Normální" style:family="paragraph">
      <style:paragraph-properties fo:break-before="page" fo:margin-bottom="0.1388in" fo:line-height="115%"/>
    </style:style>
    <style:style style:name="P327" style:parent-style-name="Nadpis1" style:family="paragraph">
      <style:text-properties style:font-name-complex="Calibri" fo:color="#000000"/>
    </style:style>
    <style:style style:name="T328" style:parent-style-name="Standardnípísmoodstavce" style:family="text">
      <style:text-properties style:font-name-complex="Calibri"/>
    </style:style>
    <style:style style:name="T329" style:parent-style-name="Standardnípísmoodstavce" style:family="text">
      <style:text-properties style:font-name-complex="Calibri"/>
    </style:style>
    <style:style style:name="T330" style:parent-style-name="Standardnípísmoodstavce" style:family="text">
      <style:text-properties style:font-name-complex="Calibri"/>
    </style:style>
    <style:style style:name="T331" style:parent-style-name="Standardnípísmoodstavce" style:family="text">
      <style:text-properties style:font-name-complex="Calibri"/>
    </style:style>
    <style:style style:name="T332" style:parent-style-name="Standardnípísmoodstavce" style:family="text">
      <style:text-properties style:font-name-complex="Calibri"/>
    </style:style>
    <style:style style:name="T333" style:parent-style-name="Standardnípísmoodstavce" style:family="text">
      <style:text-properties style:font-name-complex="Calibri"/>
    </style:style>
    <style:style style:name="T334" style:parent-style-name="Standardnípísmoodstavce" style:family="text">
      <style:text-properties style:font-name-complex="Calibri"/>
    </style:style>
    <style:style style:name="T335" style:parent-style-name="Standardnípísmoodstavce" style:family="text">
      <style:text-properties style:font-name-complex="Calibri"/>
    </style:style>
    <style:style style:name="T336" style:parent-style-name="Standardnípísmoodstavce" style:family="text">
      <style:text-properties style:font-name-complex="Calibri"/>
    </style:style>
    <style:style style:name="T337" style:parent-style-name="Standardnípísmoodstavce" style:family="text">
      <style:text-properties style:font-name-complex="Calibri"/>
    </style:style>
    <style:style style:name="T338" style:parent-style-name="Standardnípísmoodstavce" style:family="text">
      <style:text-properties style:font-name-complex="Calibri"/>
    </style:style>
    <style:style style:name="T339" style:parent-style-name="Standardnípísmoodstavce" style:family="text">
      <style:text-properties style:font-name-complex="Calibri"/>
    </style:style>
    <style:style style:name="T340" style:parent-style-name="Standardnípísmoodstavce" style:family="text">
      <style:text-properties style:font-name-complex="Calibri"/>
    </style:style>
    <style:style style:name="P341" style:parent-style-name="d.Normální" style:family="paragraph"/>
    <style:style style:name="T342" style:parent-style-name="Standardnípísmoodstavce" style:family="text">
      <style:text-properties style:font-name-complex="Calibri"/>
    </style:style>
    <style:style style:name="P343" style:parent-style-name="d.Normální" style:family="paragraph"/>
    <style:style style:name="T344" style:parent-style-name="Standardnípísmoodstavce" style:family="text">
      <style:text-properties style:font-name-complex="Calibri"/>
    </style:style>
    <style:style style:name="P345" style:parent-style-name="d.Normální" style:family="paragraph"/>
    <style:style style:name="T346" style:parent-style-name="Standardnípísmoodstavce" style:family="text">
      <style:text-properties style:font-name-complex="Calibri"/>
    </style:style>
    <style:style style:name="P347" style:parent-style-name="d.Normální" style:family="paragraph"/>
    <style:style style:name="T348" style:parent-style-name="Standardnípísmoodstavce" style:family="text">
      <style:text-properties style:font-name-complex="Calibri"/>
    </style:style>
    <style:style style:name="P349" style:parent-style-name="d.Normální" style:family="paragraph"/>
    <style:style style:name="T350" style:parent-style-name="Standardnípísmoodstavce" style:family="text">
      <style:text-properties style:font-name-complex="Calibri"/>
    </style:style>
    <style:style style:name="P351" style:parent-style-name="Nadpis1" style:family="paragraph">
      <style:text-properties style:use-window-font-color="true"/>
    </style:style>
    <style:style style:name="P352" style:parent-style-name="Normální" style:family="paragraph">
      <style:text-properties style:font-name="Calibri" style:font-name-complex="Calibri"/>
    </style:style>
    <style:style style:name="P353" style:parent-style-name="Normální" style:family="paragraph">
      <style:text-properties style:font-name="Calibri" style:font-name-complex="Calibri"/>
    </style:style>
    <style:style style:name="P354" style:parent-style-name="Nadpis1" style:family="paragraph">
      <style:text-properties style:font-name-complex="Calibri" fo:color="#000000"/>
    </style:style>
    <style:style style:name="T355" style:parent-style-name="Standardnípísmoodstavce" style:family="text">
      <style:text-properties style:font-name-complex="Calibri"/>
    </style:style>
    <style:style style:name="T356" style:parent-style-name="Standardnípísmoodstavce" style:family="text">
      <style:text-properties style:font-name-complex="Calibri"/>
    </style:style>
    <style:style style:name="T357" style:parent-style-name="Hypertextovýodkaz" style:family="text">
      <style:text-properties style:font-name-complex="Calibri"/>
    </style:style>
    <style:style style:name="T358" style:parent-style-name="Standardnípísmoodstavce" style:family="text">
      <style:text-properties style:font-name-complex="Calibri"/>
    </style:style>
    <style:style style:name="T359" style:parent-style-name="Standardnípísmoodstavce" style:family="text">
      <style:text-properties style:font-name-complex="Calibri"/>
    </style:style>
    <style:style style:name="P360" style:parent-style-name="d.Normální" style:family="paragraph">
      <style:text-properties style:font-name-complex="Calibri"/>
    </style:style>
    <style:style style:name="P361" style:parent-style-name="d.Normální" style:family="paragraph">
      <style:text-properties style:font-name-complex="Calibri"/>
    </style:style>
    <style:style style:name="P362" style:parent-style-name="d.Normální" style:family="paragraph">
      <style:text-properties style:font-name-complex="Calibri"/>
    </style:style>
    <style:style style:name="P363" style:parent-style-name="d.Normální" style:family="paragraph">
      <style:text-properties style:font-name-complex="Calibri"/>
    </style:style>
    <style:style style:name="P364" style:parent-style-name="d.Normální" style:family="paragraph">
      <style:text-properties style:font-name-complex="Calibri"/>
    </style:style>
    <style:style style:name="P365" style:parent-style-name="d.Normální" style:family="paragraph">
      <style:text-properties style:font-name-complex="Calibri"/>
    </style:style>
    <style:style style:name="P366" style:parent-style-name="d.Normální" style:family="paragraph">
      <style:text-properties style:font-name-complex="Calibri"/>
    </style:style>
    <style:style style:name="P367" style:parent-style-name="d.Normální" style:family="paragraph">
      <style:text-properties style:font-name-complex="Calibri"/>
    </style:style>
    <style:style style:name="P368" style:parent-style-name="Normální" style:family="paragraph">
      <style:paragraph-properties fo:break-before="page" fo:margin-bottom="0.1388in" fo:line-height="115%"/>
    </style:style>
    <style:style style:name="TableColumn370" style:family="table-column">
      <style:table-column-properties style:column-width="1.7687in"/>
    </style:style>
    <style:style style:name="TableColumn371" style:family="table-column">
      <style:table-column-properties style:column-width="4.5243in"/>
    </style:style>
    <style:style style:name="Table369" style:family="table">
      <style:table-properties style:width="6.29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P374" style:parent-style-name="d.Normální" style:family="paragraph">
      <style:text-properties style:font-name-complex="Calibri" fo:font-weight="bold" style:font-weight-asian="bold" style:font-weight-complex="bold"/>
    </style:style>
    <style:style style:name="TableCell375" style:family="table-cell">
      <style:table-cell-properties fo:border="0.0069in solid #BFBFBF" style:writing-mode="lr-tb" fo:padding-top="0in" fo:padding-left="0.075in" fo:padding-bottom="0in" fo:padding-right="0.075in"/>
    </style:style>
    <style:style style:name="P376" style:parent-style-name="d.Normální" style:family="paragraph">
      <style:text-properties style:font-name-complex="Calibri" fo:font-weight="bold" style:font-weight-asian="bold" style:font-weight-complex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9" style:parent-style-name="d.Normální" style:family="paragraph">
      <style:text-properties style:font-name-complex="Calibri" fo:font-weight="bold" style:font-weight-asian="bold" style:font-weight-complex="bold"/>
    </style:style>
    <style:style style:name="TableCell3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1" style:parent-style-name="d.Normální" style:family="paragraph">
      <style:text-properties style:font-name-complex="Calibri"/>
    </style:style>
    <style:style style:name="TableRow382" style:family="table-row">
      <style:table-row-properties/>
    </style:style>
    <style:style style:name="TableCell383" style:family="table-cell">
      <style:table-cell-properties fo:border="0.0069in solid #BFBFBF" style:writing-mode="lr-tb" fo:padding-top="0in" fo:padding-left="0.075in" fo:padding-bottom="0in" fo:padding-right="0.075in"/>
    </style:style>
    <style:style style:name="P384" style:parent-style-name="d.Normální" style:family="paragraph">
      <style:text-properties style:font-name-complex="Calibri" fo:font-weight="bold" style:font-weight-asian="bold" style:font-weight-complex="bold"/>
    </style:style>
    <style:style style:name="TableCell385" style:family="table-cell">
      <style:table-cell-properties fo:border="0.0069in solid #BFBFBF" style:writing-mode="lr-tb" fo:padding-top="0in" fo:padding-left="0.075in" fo:padding-bottom="0in" fo:padding-right="0.075in"/>
    </style:style>
    <style:style style:name="P386" style:parent-style-name="d.Normální" style:family="paragraph">
      <style:text-properties style:font-name-complex="Calibri"/>
    </style:style>
    <style:style style:name="TableRow387" style:family="table-row">
      <style:table-row-properties/>
    </style:style>
    <style:style style:name="TableCell3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9" style:parent-style-name="d.Normální" style:family="paragraph">
      <style:text-properties style:font-name-complex="Calibri" fo:font-weight="bold" style:font-weight-asian="bold" style:font-weight-complex="bold"/>
    </style:style>
    <style:style style:name="TableCell3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1" style:parent-style-name="d.Normální" style:family="paragraph">
      <style:text-properties style:font-name-complex="Calibri"/>
    </style:style>
    <style:style style:name="TableRow392" style:family="table-row">
      <style:table-row-properties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P394" style:parent-style-name="d.Normální" style:family="paragraph">
      <style:text-properties style:font-name-complex="Calibri" fo:font-weight="bold" style:font-weight-asian="bold" style:font-weight-complex="bold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d.Normální" style:family="paragraph">
      <style:text-properties style:font-name-complex="Calibri"/>
    </style:style>
    <style:style style:name="T397" style:parent-style-name="Standardnípísmoodstavce" style:family="text">
      <style:text-properties style:font-name-complex="Calibri" fo:font-weight="bold" style:font-weight-asian="bold"/>
    </style:style>
    <style:style style:name="T398" style:parent-style-name="Standardnípísmoodstavce" style:family="text">
      <style:text-properties fo:font-weight="bold" style:font-weight-asian="bold"/>
    </style:style>
    <style:style style:name="P399" style:parent-style-name="d.Normální" style:family="paragraph">
      <style:text-properties style:font-name-complex="Calibri"/>
    </style:style>
    <style:style style:name="TableColumn401" style:family="table-column">
      <style:table-column-properties style:column-width="1.7687in"/>
    </style:style>
    <style:style style:name="TableColumn402" style:family="table-column">
      <style:table-column-properties style:column-width="4.5243in"/>
    </style:style>
    <style:style style:name="Table400" style:family="table">
      <style:table-properties style:width="6.29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/>
    </style:style>
    <style:style style:name="P405" style:parent-style-name="d.Normální" style:family="paragraph">
      <style:text-properties style:font-name-complex="Calibri" fo:font-weight="bold" style:font-weight-asian="bold" style:font-weight-complex="bold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d.Normální" style:family="paragraph">
      <style:text-properties style:font-name-complex="Calibri" fo:font-weight="bold" style:font-weight-asian="bold" style:font-weight-complex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0" style:parent-style-name="d.Normální" style:family="paragraph">
      <style:text-properties style:font-name-complex="Calibri" fo:font-weight="bold" style:font-weight-asian="bold" style:font-weight-complex="bold"/>
    </style:style>
    <style:style style:name="TableCell4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2" style:parent-style-name="d.Normální" style:family="paragraph">
      <style:text-properties style:font-name-complex="Calibri"/>
    </style:style>
    <style:style style:name="TableRow413" style:family="table-row">
      <style:table-row-properties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/>
    </style:style>
    <style:style style:name="P415" style:parent-style-name="d.Normální" style:family="paragraph">
      <style:text-properties style:font-name-complex="Calibri" fo:font-weight="bold" style:font-weight-asian="bold" style:font-weight-complex="bold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d.Normální" style:family="paragraph">
      <style:text-properties style:font-name-complex="Calibri"/>
    </style:style>
    <style:style style:name="TableRow418" style:family="table-row">
      <style:table-row-properties/>
    </style:style>
    <style:style style:name="TableCell4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0" style:parent-style-name="d.Normální" style:family="paragraph">
      <style:text-properties style:font-name-complex="Calibri" fo:font-weight="bold" style:font-weight-asian="bold" style:font-weight-complex="bold"/>
    </style:style>
    <style:style style:name="TableCell4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2" style:parent-style-name="d.Normální" style:family="paragraph">
      <style:text-properties style:font-name-complex="Calibri"/>
    </style:style>
    <style:style style:name="TableRow423" style:family="table-row">
      <style:table-row-properties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P425" style:parent-style-name="d.Normální" style:family="paragraph">
      <style:text-properties style:font-name-complex="Calibri" fo:font-weight="bold" style:font-weight-asian="bold" style:font-weight-complex="bold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/>
    </style:style>
    <style:style style:name="P427" style:parent-style-name="d.Normální" style:family="paragraph">
      <style:text-properties style:font-name-complex="Calibri"/>
    </style:style>
    <style:style style:name="P428" style:parent-style-name="d.Normální" style:family="paragraph">
      <style:text-properties style:font-name-complex="Calibri"/>
    </style:style>
    <style:style style:name="TableColumn430" style:family="table-column">
      <style:table-column-properties style:column-width="1.7687in"/>
    </style:style>
    <style:style style:name="TableColumn431" style:family="table-column">
      <style:table-column-properties style:column-width="4.5243in"/>
    </style:style>
    <style:style style:name="Table429" style:family="table">
      <style:table-properties style:width="6.293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/>
    </style:style>
    <style:style style:name="P434" style:parent-style-name="d.Normální" style:family="paragraph">
      <style:text-properties style:font-name-complex="Calibri" fo:font-weight="bold" style:font-weight-asian="bold" style:font-weight-complex="bold"/>
    </style:style>
    <style:style style:name="TableCell435" style:family="table-cell">
      <style:table-cell-properties fo:border="0.0069in solid #BFBFBF" style:writing-mode="lr-tb" fo:padding-top="0in" fo:padding-left="0.075in" fo:padding-bottom="0in" fo:padding-right="0.075in"/>
    </style:style>
    <style:style style:name="P436" style:parent-style-name="d.Normální" style:family="paragraph">
      <style:text-properties style:font-name-complex="Calibri" fo:font-weight="bold" style:font-weight-asian="bold"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9" style:parent-style-name="d.Normální" style:family="paragraph">
      <style:text-properties style:font-name-complex="Calibri" fo:font-weight="bold" style:font-weight-asian="bold" style:font-weight-complex="bold"/>
    </style:style>
    <style:style style:name="TableCell4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1" style:parent-style-name="d.Normální" style:family="paragraph">
      <style:text-properties style:font-name-complex="Calibri"/>
    </style:style>
    <style:style style:name="TableRow442" style:family="table-row">
      <style:table-row-properties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P444" style:parent-style-name="d.Normální" style:family="paragraph">
      <style:text-properties style:font-name-complex="Calibri" fo:font-weight="bold" style:font-weight-asian="bold" style:font-weight-complex="bold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P446" style:parent-style-name="d.Normální" style:family="paragraph">
      <style:text-properties style:font-name-complex="Calibri"/>
    </style:style>
    <style:style style:name="TableRow447" style:family="table-row">
      <style:table-row-properties/>
    </style:style>
    <style:style style:name="TableCell4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9" style:parent-style-name="d.Normální" style:family="paragraph">
      <style:text-properties style:font-name-complex="Calibri" fo:font-weight="bold" style:font-weight-asian="bold" style:font-weight-complex="bold"/>
    </style:style>
    <style:style style:name="TableCell4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1" style:parent-style-name="d.Normální" style:family="paragraph">
      <style:text-properties style:font-name-complex="Calibri"/>
    </style:style>
    <style:style style:name="TableRow452" style:family="table-row">
      <style:table-row-properties/>
    </style:style>
    <style:style style:name="TableCell453" style:family="table-cell">
      <style:table-cell-properties fo:border="0.0069in solid #BFBFBF" style:writing-mode="lr-tb" fo:padding-top="0in" fo:padding-left="0.075in" fo:padding-bottom="0in" fo:padding-right="0.075in"/>
    </style:style>
    <style:style style:name="P454" style:parent-style-name="d.Normální" style:family="paragraph">
      <style:text-properties style:font-name-complex="Calibri" fo:font-weight="bold" style:font-weight-asian="bold" style:font-weight-complex="bold"/>
    </style:style>
    <style:style style:name="TableCell455" style:family="table-cell">
      <style:table-cell-properties fo:border="0.0069in solid #BFBFBF" style:writing-mode="lr-tb" fo:padding-top="0in" fo:padding-left="0.075in" fo:padding-bottom="0in" fo:padding-right="0.075in"/>
    </style:style>
    <style:style style:name="P456" style:parent-style-name="d.Normální" style:family="paragraph">
      <style:text-properties style:font-name-complex="Calibri"/>
    </style:style>
    <style:style style:name="P457" style:parent-style-name="d.Normální" style:family="paragraph">
      <style:text-properties style:font-name-complex="Calibri"/>
    </style:style>
    <style:style style:name="P458" style:parent-style-name="d.Normální" style:family="paragraph">
      <style:text-properties style:font-name-complex="Calibri"/>
    </style:style>
    <style:style style:name="P459" style:parent-style-name="d.Normální" style:family="paragraph">
      <style:text-properties style:font-name-complex="Calibri"/>
    </style:style>
    <style:style style:name="P460" style:parent-style-name="Normální" style:family="paragraph">
      <style:paragraph-properties fo:break-before="page" fo:margin-bottom="0.1388in" fo:line-height="115%"/>
      <style:text-properties style:font-name="Calibri" style:font-name-complex="Calibri"/>
    </style:style>
    <style:style style:name="P461" style:parent-style-name="Nadpis1" style:family="paragraph">
      <style:text-properties style:font-name-complex="Calibri" fo:color="#000000"/>
    </style:style>
    <style:style style:name="P462" style:parent-style-name="d.Normální" style:family="paragraph">
      <style:text-properties style:font-name-complex="Calibri"/>
    </style:style>
    <style:style style:name="P463" style:parent-style-name="d.Normální" style:family="paragraph">
      <style:text-properties style:font-name-complex="Calibri"/>
    </style:style>
    <style:style style:name="P464" style:parent-style-name="d.Normální" style:family="paragraph">
      <style:text-properties style:font-name-complex="Calibri"/>
    </style:style>
    <style:style style:name="P465" style:parent-style-name="d.Normální" style:family="paragraph">
      <style:text-properties style:font-name-complex="Calibri"/>
    </style:style>
    <style:style style:name="P466" style:parent-style-name="Normální" style:family="paragraph">
      <style:paragraph-properties fo:text-align="justify"/>
      <style:text-properties style:font-name="Calibri" style:font-name-complex="Calibri"/>
    </style:style>
    <style:style style:name="T467" style:parent-style-name="Standardnípísmoodstavce" style:family="text">
      <style:text-properties style:font-name="Calibri" style:font-name-complex="Calibri"/>
    </style:style>
    <style:style style:name="T468" style:parent-style-name="Standardnípísmoodstavce" style:family="text">
      <style:text-properties style:font-name="Calibri" style:font-name-complex="Calibri"/>
    </style:style>
    <style:style style:name="T469" style:parent-style-name="Standardnípísmoodstavce" style:family="text">
      <style:text-properties style:font-name="Calibri" style:font-name-complex="Calibri"/>
    </style:style>
    <style:style style:name="T470" style:parent-style-name="Standardnípísmoodstavce" style:family="text">
      <style:text-properties style:font-name="Calibri" style:font-name-complex="Calibri"/>
    </style:style>
    <style:style style:name="T471" style:parent-style-name="Standardnípísmoodstavce" style:family="text">
      <style:text-properties style:font-name-complex="Calibri" fo:font-weight="bold" style:font-weight-asian="bold"/>
    </style:style>
    <style:style style:name="T472" style:parent-style-name="Standardnípísmoodstavce" style:family="text">
      <style:text-properties style:font-name-complex="Calibri" fo:font-weight="bold" style:font-weight-asian="bold"/>
    </style:style>
    <style:style style:name="T473" style:parent-style-name="Standardnípísmoodstavce" style:family="text">
      <style:text-properties style:font-name-complex="Calibri" fo:font-weight="bold" style:font-weight-asian="bold"/>
    </style:style>
    <style:style style:name="T474" style:parent-style-name="Standardnípísmoodstavce" style:family="text">
      <style:text-properties style:font-name-complex="Calibri" fo:font-weight="bold" style:font-weight-asian="bold"/>
    </style:style>
    <style:style style:name="T475" style:parent-style-name="Standardnípísmoodstavce" style:family="text">
      <style:text-properties style:font-name-complex="Calibri" fo:font-weight="bold" style:font-weight-asian="bold"/>
    </style:style>
    <style:style style:name="T476" style:parent-style-name="Standardnípísmoodstavce" style:family="text">
      <style:text-properties style:font-name-complex="Calibri" fo:font-weight="bold" style:font-weight-asian="bold"/>
    </style:style>
    <style:style style:name="P477" style:parent-style-name="Normální" style:family="paragraph">
      <style:paragraph-properties fo:text-align="justify"/>
      <style:text-properties style:font-name="Calibri" style:font-name-complex="Calibri"/>
    </style:style>
    <style:style style:name="P478" style:parent-style-name="Normální" style:family="paragraph">
      <style:paragraph-properties fo:text-align="justify"/>
      <style:text-properties style:font-name="Calibri" style:font-name-complex="Calibri"/>
    </style:style>
    <style:style style:name="TableColumn480" style:family="table-column">
      <style:table-column-properties style:column-width="2.8583in"/>
    </style:style>
    <style:style style:name="TableColumn481" style:family="table-column">
      <style:table-column-properties style:column-width="1.9472in"/>
    </style:style>
    <style:style style:name="TableColumn482" style:family="table-column">
      <style:table-column-properties style:column-width="1.4909in"/>
    </style:style>
    <style:style style:name="Table479" style:family="table">
      <style:table-properties style:width="6.2965in" fo:margin-left="0.052in" table:align="left"/>
    </style:style>
    <style:style style:name="TableRow483" style:family="table-row">
      <style:table-row-properties style:min-row-height="0.2229in"/>
    </style:style>
    <style:style style:name="TableCell484" style:family="table-cell">
      <style:table-cell-properties fo:border="0.0069in solid #56A0D3" fo:background-color="#56A0D3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Calibri" style:font-name-complex="Calibri" fo:font-weight="bold" style:font-weight-asian="bold" fo:color="#FFFFFF" fo:font-size="11pt" style:font-size-asian="11pt"/>
    </style:style>
    <style:style style:name="TableCell486" style:family="table-cell">
      <style:table-cell-properties fo:border="0.0069in solid #56A0D3" fo:background-color="#56A0D3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end"/>
      <style:text-properties style:font-name="Calibri" style:font-name-complex="Calibri" fo:font-weight="bold" style:font-weight-asian="bold" fo:color="#FFFFFF" fo:font-size="11pt" style:font-size-asian="11pt"/>
    </style:style>
    <style:style style:name="TableCell488" style:family="table-cell">
      <style:table-cell-properties fo:border="0.0069in solid #56A0D3" fo:background-color="#56A0D3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/>
      <style:text-properties style:font-name="Calibri" style:font-name-complex="Calibri" fo:font-weight="bold" style:font-weight-asian="bold" fo:color="#FFFFFF" fo:font-size="11pt" style:font-size-asian="11pt"/>
    </style:style>
    <style:style style:name="TableRow490" style:family="table-row">
      <style:table-row-properties style:min-row-height="0.2229in"/>
    </style:style>
    <style:style style:name="TableCell491" style:family="table-cell">
      <style:table-cell-properties fo:border="0.0069in solid #56A0D3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Calibri" style:font-name-complex="Calibri" fo:font-size="11pt" style:font-size-asian="11pt"/>
    </style:style>
    <style:style style:name="TableCell493" style:family="table-cell">
      <style:table-cell-properties fo:border="0.0069in solid #56A0D3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/>
      <style:text-properties style:font-name="Calibri" style:font-name-complex="Calibri" fo:font-size="11pt" style:font-size-asian="11pt"/>
    </style:style>
    <style:style style:name="TableCell495" style:family="table-cell">
      <style:table-cell-properties fo:border="0.0069in solid #56A0D3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/>
      <style:text-properties style:font-name="Calibri" style:font-name-complex="Calibri" fo:font-size="11pt" style:font-size-asian="11pt"/>
    </style:style>
    <style:style style:name="P497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498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49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00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olumn502" style:family="table-column">
      <style:table-column-properties style:column-width="2.9069in"/>
    </style:style>
    <style:style style:name="TableColumn503" style:family="table-column">
      <style:table-column-properties style:column-width="1.9451in"/>
    </style:style>
    <style:style style:name="TableColumn504" style:family="table-column">
      <style:table-column-properties style:column-width="1.5in"/>
    </style:style>
    <style:style style:name="Table501" style:family="table">
      <style:table-properties style:width="6.352in" fo:margin-left="-0.0034in" table:align="left"/>
    </style:style>
    <style:style style:name="TableRow505" style:family="table-row">
      <style:table-row-properties style:min-row-height="0.2743in"/>
    </style:style>
    <style:style style:name="TableCell506" style:family="table-cell">
      <style:table-cell-properties fo:border="0.0069in solid #56A0D3" fo:background-color="#56A0D3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text-properties style:font-name="Calibri" style:font-name-complex="Calibri" fo:font-weight="bold" style:font-weight-asian="bold" fo:color="#FFFFFF" fo:font-size="11pt" style:font-size-asian="11pt"/>
    </style:style>
    <style:style style:name="TableCell508" style:family="table-cell">
      <style:table-cell-properties fo:border="0.0069in solid #56A0D3" fo:background-color="#56A0D3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paragraph-properties fo:text-align="end"/>
      <style:text-properties style:font-name="Calibri" style:font-name-complex="Calibri" fo:font-weight="bold" style:font-weight-asian="bold" fo:color="#FFFFFF" fo:font-size="11pt" style:font-size-asian="11pt"/>
    </style:style>
    <style:style style:name="TableCell510" style:family="table-cell">
      <style:table-cell-properties fo:border="0.0069in solid #56A0D3" fo:background-color="#56A0D3" style:writing-mode="lr-tb" style:vertical-align="middle" fo:padding-top="0in" fo:padding-left="0.0486in" fo:padding-bottom="0in" fo:padding-right="0.0486in"/>
    </style:style>
    <style:style style:name="P511" style:parent-style-name="Normální" style:family="paragraph">
      <style:paragraph-properties fo:text-align="end"/>
      <style:text-properties style:font-name="Calibri" style:font-name-complex="Calibri" fo:font-weight="bold" style:font-weight-asian="bold" fo:color="#FFFFFF" fo:font-size="11pt" style:font-size-asian="11pt"/>
    </style:style>
    <style:style style:name="TableRow512" style:family="table-row">
      <style:table-row-properties style:min-row-height="0.2743in"/>
    </style:style>
    <style:style style:name="TableCell513" style:family="table-cell">
      <style:table-cell-properties fo:border="0.0069in solid #56A0D3" style:writing-mode="lr-tb" style:vertical-align="middle" fo:padding-top="0in" fo:padding-left="0.0486in" fo:padding-bottom="0in" fo:padding-right="0.0486in"/>
    </style:style>
    <style:style style:name="P514" style:parent-style-name="Normální" style:family="paragraph">
      <style:text-properties style:font-name="Calibri" style:font-name-complex="Calibri" fo:font-size="11pt" style:font-size-asian="11pt"/>
    </style:style>
    <style:style style:name="TableCell515" style:family="table-cell">
      <style:table-cell-properties fo:border="0.0069in solid #56A0D3" style:writing-mode="lr-tb" style:vertical-align="middle" fo:padding-top="0in" fo:padding-left="0.0486in" fo:padding-bottom="0in" fo:padding-right="0.0486in"/>
    </style:style>
    <style:style style:name="P516" style:parent-style-name="Normální" style:family="paragraph">
      <style:paragraph-properties fo:text-align="end"/>
      <style:text-properties style:font-name="Calibri" style:font-name-complex="Calibri" fo:font-size="11pt" style:font-size-asian="11pt"/>
    </style:style>
    <style:style style:name="TableCell517" style:family="table-cell">
      <style:table-cell-properties fo:border="0.0069in solid #56A0D3" style:writing-mode="lr-tb" style:vertical-align="middle" fo:padding-top="0in" fo:padding-left="0.0486in" fo:padding-bottom="0in" fo:padding-right="0.0486in"/>
    </style:style>
    <style:style style:name="P518" style:parent-style-name="Normální" style:family="paragraph">
      <style:paragraph-properties fo:text-align="end"/>
      <style:text-properties style:font-name="Calibri" style:font-name-complex="Calibri" fo:font-size="11pt" style:font-size-asian="11pt"/>
    </style:style>
    <style:style style:name="P519" style:parent-style-name="Normální" style:family="paragraph">
      <style:paragraph-properties fo:text-align="justify"/>
      <style:text-properties style:font-name="Calibri" style:font-name-complex="Calibri"/>
    </style:style>
    <style:style style:name="P520" style:parent-style-name="d.Nadpis2" style:family="paragraph">
      <style:paragraph-properties fo:keep-with-next="auto" fo:text-align="justify"/>
    </style:style>
    <style:style style:name="T521" style:parent-style-name="Standardnípísmoodstavce" style:family="text">
      <style:text-properties style:font-name="Calibri" style:font-name-complex="Calibri"/>
    </style:style>
    <style:style style:name="T522" style:parent-style-name="Standardnípísmoodstavce" style:family="text">
      <style:text-properties style:font-name="Calibri" style:font-name-complex="Calibri"/>
    </style:style>
    <style:style style:name="T523" style:parent-style-name="Standardnípísmoodstavce" style:family="text">
      <style:text-properties style:font-name="Calibri" style:font-name-complex="Calibri"/>
    </style:style>
    <style:style style:name="T524" style:parent-style-name="Standardnípísmoodstavce" style:family="text">
      <style:text-properties style:font-name="Calibri" style:font-name-complex="Calibri"/>
    </style:style>
    <style:style style:name="T525" style:parent-style-name="Standardnípísmoodstavce" style:family="text">
      <style:text-properties style:font-name="Calibri" style:font-name-complex="Calibri"/>
    </style:style>
    <style:style style:name="T526" style:parent-style-name="Standardnípísmoodstavce" style:family="text">
      <style:text-properties style:font-name="Calibri" style:font-name-complex="Calibri" fo:language="en" fo:country="US"/>
    </style:style>
    <style:style style:name="T527" style:parent-style-name="Standardnípísmoodstavce" style:family="text">
      <style:text-properties style:font-name="Calibri" style:font-name-complex="Calibri"/>
    </style:style>
    <style:style style:name="P528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Calibri" style:font-name-complex="Calibri"/>
    </style:style>
    <style:style style:name="P529" style:parent-style-name="Normální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tab/></text:p>
      <text:p text:style-name="P42">Servisní smlouva</text:p>
      <text:p text:style-name="P43">Číslo smlouvy: SS-eRaZ/MUR100/022023</text:p>
      <text:p text:style-name="P44"/>
      <text:p text:style-name="P45">Smluvní strany:</text:p>
      <text:list text:style-name="LFO25" text:continue-numbering="true">
        <text:list-item>
          <text:p text:style-name="P46">na straně jedné -</text:p>
        </text:list-item>
      </text:list>
      <text:p text:style-name="P47">Název právnické osoby:<text:tab/>DATRON, a.s.</text:p>
      <text:p text:style-name="P48">zapsaný v obchodním rejstříku vedeném rejstříkovým soudem v Ústí nad Labem, oddíl B, vložka 1680</text:p>
      <text:p text:style-name="P49">se sídlem:<text:tab/><text:tab/><text:tab/><text:bookmark-start text:name="_Hlk23753128"/>Česká Lípa, Vachkova 3008, PSČ 471 01<text:bookmark-end text:name="_Hlk23753128"/></text:p>
      <text:p text:style-name="P50">IČ:<text:tab/><text:tab/><text:tab/><text:tab/><text:bookmark-start text:name="_Hlk23753182"/>43227520<text:bookmark-end text:name="_Hlk23753182"/></text:p>
      <text:p text:style-name="P51">DIČ:<text:tab/><text:tab/><text:tab/><text:tab/>CZ43227520</text:p>
      <text:p text:style-name="P52">bankovní<text:s/>spojení:<text:tab/><text:tab/>GE Money Bank, číslo účtu: 215718976/0600</text:p>
      <text:p text:style-name="P53">zastoupen:<text:tab/><text:tab/><text:tab/>Ing. Zdeňkem<text:s/>Jiráčkem -<text:s/>předsedou<text:s/>představenstva</text:p>
      <text:p text:style-name="P54">Ing. Jaromírem<text:s/>Látalem - místopředsedou<text:s/>představenstva</text:p>
      <text:p text:style-name="P55"><text:span text:style-name="T56">(dále jen „</text:span><text:span text:style-name="T57"><text:s/>Zhotovitel</text:span><text:span text:style-name="T58">“)</text:span></text:p>
      <text:p text:style-name="P59">a</text:p>
      <text:list text:style-name="LFO25" text:continue-numbering="true">
        <text:list-item>
          <text:p text:style-name="P60"><text:span text:style-name="T61">na straně druhé -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  </text:list-item>
      </text:list>
      <text:h text:style-name="P67" text:outline-level="3"><text:span text:style-name="T68">Název právnické osoby:</text:span><text:span text:style-name="T69"><text:tab/></text:span><text:span text:style-name="T70">Město H</text:span><text:span text:style-name="T71">ořice</text:span></text:h>
      <text:p text:style-name="P72"><text:span text:style-name="T73">se sídlem:</text:span><text:span text:style-name="T74"><text:tab/></text:span><text:span text:style-name="T75"><text:tab/></text:span><text:span text:style-name="T76"><text:tab/></text:span><text:span text:style-name="T77">náměstí Jiřího z Poděbrad 342, 508 01 Hořice</text:span></text:p>
      <text:p text:style-name="P78"><text:span text:style-name="T79">IČ:<text:s/></text:span><text:span text:style-name="T80"><text:tab/></text:span><text:span text:style-name="T81"><text:tab/></text:span><text:span text:style-name="T82"><text:tab/></text:span><text:span text:style-name="T83"><text:tab/></text:span><text:span text:style-name="T84">00271560</text:span></text:p>
      <text:p text:style-name="P85"><text:span text:style-name="T86">DIČ:<text:s/></text:span><text:span text:style-name="T87"><text:tab/></text:span><text:span text:style-name="T88"><text:tab/></text:span><text:span text:style-name="T89"><text:tab/></text:span><text:span text:style-name="T90"><text:tab/></text:span><text:span text:style-name="T91">CZ699005965</text:span></text:p>
      <text:p text:style-name="P92"><text:span text:style-name="T93">zastoup</text:span><text:span text:style-name="T94">en</text:span><text:span text:style-name="T95">:</text:span><text:span text:style-name="T96"><text:tab/></text:span><text:span text:style-name="T97"><text:tab/></text:span><text:span text:style-name="T98"><text:tab/></text:span><text:span text:style-name="T99">Ing. arch. Martinem Pourem, starostou</text:span></text:p>
      <text:p text:style-name="P100">Kontaktní osoba:<text:tab/><text:tab/>XXXXXXXXXXXXX</text:p>
      <text:p text:style-name="P101"><text:tab/><text:tab/><text:tab/><text:tab/>tel.<text:s/>XXXXXXXXXXXXXXXXX,</text:p>
      <text:p text:style-name="P102"><text:tab/><text:tab/><text:tab/><text:tab/>email:<text:s/>XXXXXXXXXXXXXXX<text:s/></text:p>
      <text:p text:style-name="P103">Bankovní spojení:<text:tab/><text:tab/>Česká spořitelna, a.s.</text:p>
      <text:p text:style-name="P104">Číslo účtu:<text:tab/><text:tab/><text:tab/>27-1161157329/0800</text:p>
      <text:p text:style-name="P105"/>
      <text:p text:style-name="P106"/>
      <text:p text:style-name="P107">(dále jen „Objednatel“)</text:p>
      <text:p text:style-name="P108"/>
      <text:p text:style-name="P109"/>
      <text:p text:style-name="P110"/>
      <text:p text:style-name="P111">se dnešního dne ve smyslu ustanovení § 1725 zákona č. 89/2012 Sb. (dále jen „občanský zákoník“), za přiměřeného využití pravidel občanského zákoníku upravujících závazky ze smlouvy o dílo (§ 2586 a násl.) dohodly, že uzavírají tuto smlouvu v tomto znění:<text:s/></text:p>
      <text:p text:style-name="P112"/>
      <text:soft-page-break/>
      <text:h text:style-name="P113" text:outline-level="1">Vymezení pojmů</text:h>
      <text:h text:style-name="P114" text:outline-level="2">Pokud to neodporuje kontextu daného ustanovení, pojmy a formulace užívané v této smlouvě (dále též „Smlouva“) a psané s velkým počátečním písmenem budou mít v této smlouvě význam definovaný dále v tomto článku 1.<text:s/></text:h>
      <text:h text:style-name="P115" text:outline-level="2">„Místo” je místo, kde budou Služby poskytované podle této smlouvy. Seznam Míst je uveden v Příloze 2.</text:h>
      <text:h text:style-name="P116" text:outline-level="2">„Služby” nebo též „Služba“ jsou činnosti spočívající v provozování, řízení nebo managementu, údržbě a podpoře, jakož i všechny ostatní práce a/nebo výkony, které má<text:s/>Zhotovitel<text:s/>provádět ke splnění svých závazků vůči Objednateli z této smlouvy.</text:h>
      <text:h text:style-name="P117" text:outline-level="2">„Speciální Služba“ je taková činnost nebo dodávka produktů, která není zahrnuta do Služeb a která může být<text:s/>Zhotovitelem poskytnuta na vyžádání Objednatele nad rámec Služeb s tím, že druh, rozsah a odměna za Speciální Službu bude buďto<text:s/></text:h>
      <text:list text:style-name="LFO3" text:continue-numbering="true">
        <text:list-item>
          <text:p text:style-name="P118">dohodnuta předem nebo<text:s/></text:p>
        </text:list-item>
        <text:list-item>
          <text:p text:style-name="P119">stanovena dohodou smluvních stran v čase mezi jejím vyžádáním a jejím poskytnutím.</text:p>
        </text:list-item>
      </text:list>
      <text:h text:style-name="P120" text:outline-level="1">Předmět smlouvy</text:h>
      <text:h text:style-name="P121" text:outline-level="2">Předmětem této smlouvy je závazek<text:s/>Zhotovitele poskytovat Objednateli Služby v rozsahu a kvalitě v souladu s touto smlouvou a závazek Objednatele za takovéto řádně poskytnuté a Objednatelem akceptované Služby hradit sjednanou cenu tak, jak je uvedeno v této smlouvě.<text:s/></text:h>
      <text:h text:style-name="P122" text:outline-level="2">Zhotovitel<text:s/>zajišťuje Služby pro Objednatele dle katalogu služeb uvedeného v příloze č. 1.<text:s/></text:h>
      <text:h text:style-name="P123" text:outline-level="2">Smlouva nezahrnuje žádné další práce a<text:s/>služby. Za podmínek uvedených v této smlouvě bude též<text:s/>Zhotovitel<text:s/>poskytovat Objednateli, pokud o to požádá, Speciální Služby.</text:h>
      <text:h text:style-name="P124" text:outline-level="2">Zhotovitel<text:s/>i Objednatel budou dodržovat všechna<text:s/>dohodnutá a dokumentovaná pravidla a postupy pro hlášení požadavků na Služby dle přílohy č. 3 této smlouvy.<text:s/></text:h>
      <text:h text:style-name="P125" text:outline-level="2">Zhotovitel<text:s/>bude zajišťovat všechny aktivity potřebné k poskytování dohodnutých Služeb. Zejména bude zajišťovat:</text:h>
      <text:list text:style-name="LFO3" text:continue-numbering="true">
        <text:list-item>
          <text:p text:style-name="P126">bezproblémový provoz Objednatele<text:s/></text:p>
        </text:list-item>
        <text:list-item>
          <text:p text:style-name="P127">spolupráci se<text:s/>Zhotoviteli služeb v oblasti, které sám neposkytuje</text:p>
        </text:list-item>
        <text:list-item>
          <text:p text:style-name="P128">aktivně zjišťovat důvody problémů v jím řešené oblasti a tyto odstraňovat</text:p>
        </text:list-item>
      </text:list>
      <text:h text:style-name="P129" text:outline-level="1">Organizace a řízení poskytovaných služeb</text:h>
      <text:h text:style-name="P130" text:outline-level="2">Smluvní strany jsou povinny informovat se navzájem o veškerých skutečnostech důležitých pro plnění této smlouvy.</text:h>
      <text:h text:style-name="P131" text:outline-level="2">Zástupce<text:s/>Zhotovitele<text:s/>(myšleno odpovědný pracovník společnosti<text:s/>Zhotovitele)<text:s/>je zodpovědný vůči Objednateli za zajištění úrovně poskytovaných Služeb. Úzce přitom spolupracuje se zástupcem Objednatele<text:s/>(myšleno odpovědný pracovník Objednatele). Zejména zajišťuje:</text:h>
      <text:list text:style-name="LFO3" text:continue-numbering="true">
        <text:list-item>
          <text:p text:style-name="P132">soulad poskytovaných Služeb se standardy stanovenými v tomto dokumentu;</text:p>
        </text:list-item>
        <text:list-item>
          <text:p text:style-name="P133">udržení dohodnuté úrovně Služeb;</text:p>
        </text:list-item>
        <text:list-item>
          <text:p text:style-name="P134">styk se zástupcem Objednatele;</text:p>
        </text:list-item>
        <text:list-item>
          <text:p text:style-name="P135">aktivní výměnu informací a zpětnou vazbu od uživatelů.</text:p>
        </text:list-item>
      </text:list>
      <text:h text:style-name="P136" text:outline-level="2">Zástupce Objednatele reprezentuje uživatelské skupiny při jednání se<text:s/>Zhotovitelem Služeb v rámci této smlouvy. Zástupce předkládá za Objednatele požadavky týkající se úprav a doplňování této smlouvy.</text:h>
      <text:h text:style-name="P137" text:outline-level="2">Koncoví uživatelé využívají služby poskytované na základě této smlouvy a jsou povinni dodržovat stanovené zásady a provozní předpisy, které budou definovány v rámci procesu přebírání odpovědnosti.<text:s/></text:h>
      <text:h text:style-name="P138" text:outline-level="2">Objednatel zajistí přístup ke všem zařízením, nebo do prostor, kde jsou zařízení umístěna. Při přístupu do budovy, je<text:s/>Zhotovitel<text:s/>odpovědný za<text:s/>dodržování a<text:s/>používání předepsaných<text:s/><text:soft-page-break/>bezpečnostních předpisů majitele budovy. Objednatel, případně zástupce Objednatele, je povinen zajistit přítomnost zodpovědné osoby ze strany Objednatele po dobu poskytování služeb<text:s/>Zhotovitelem v prostorách, kde jsou zařízení umístěna. <text:s/></text:h>
      <text:h text:style-name="P139" text:outline-level="2">Zhotovitel<text:s/>rovněž nebude poskytovat Služby pro produkty, u kterých Objednatel nedovolí provést nezbytné nebo doporučené změny. V rámci této smlouvy není<text:s/>Zhotovitel<text:s/>povinen poskytovat jakékoli služby, jejichž potřeba vzniká následkem použití výrobků v podmínkách, které jsou v rozporu s pokyny v příslušné dokumentaci, z prací vykonaných neautorizovanými osobami nebo následkem vyšší moci.<text:s/></text:h>
      <text:h text:style-name="P140" text:outline-level="2">Zhotovitel<text:s/>má právo provádět dílčí plnění předmětu této smlouvy prostřednictvím plnění třetích stran s tím, že o této situaci bude neprodleně informovat Objednatele.<text:s/></text:h>
      <text:h text:style-name="P141" text:outline-level="2">Objednatel se zavazuje poskytovat<text:s/>Zhotoviteli takovou součinnost, která umožní efektivně poskytovat Služby uvedené v předmětu této smlouvy. Pokud nebude tato součinnost Objednatelem poskytována,<text:s/>Zhotovitel<text:s/>nebude vázán reakčními lhůtami uvedenými v této smlouvě, v případě úplného odmítnutí součinnosti dočasně pozastaví poskytování předmětných Služeb. Na neposkytování součinnosti musí<text:s/>Zhotovitel<text:s/>písemně upozornit Objednatele předtím, než přistoupí k uvedeným opatřením a to tak, aby Objednatel mohl zjednat nápravu. Pokud nebude součinnost Objednatelem poskytnuta, má<text:s/>Zhotovitel<text:s/>právo fakturovat účelně vynaložené vícenáklady spojené s neposkytováním součinnosti Objednatelem.</text:h>
      <text:h text:style-name="P142" text:outline-level="2"><text:s/>Objednatel se zavazuje předat<text:s/>Zhotoviteli na jeho vyžádání dokumentaci či jiné informace nutné pro plnění závazků<text:s/>Zhotovitele vyplývajících z této smlouvy.<text:s/>Zhotovitel<text:s/>není povinen využívat pro splnění svých závazků jiné údaje, než které mu Objednatel poskytne.</text:h>
      <text:h text:style-name="P143" text:outline-level="2"><text:s/>Objednatel se zavazuje umožnit<text:s/>Zhotoviteli<text:s/>v nezbytném rozsahu a na nezbytně nutnou dobu<text:s/>vzdálený přístup do svého systému.</text:h>
      <text:h text:style-name="P144" text:outline-level="2">Objednatel je povinen dodržovat ustanovení autorského zákona a<text:s/>Zhotovitel<text:s/>provádí Služby pouze na legálním software. Za užívání nelegálního software Objednatelem nenese<text:s/>Zhotovitel<text:s/>žádnou odpovědnost.<text:s/></text:h>
      <text:h text:style-name="P145" text:outline-level="2"><text:s/>Zhotovitel<text:s/>se zavazuje:</text:h>
      <text:list text:style-name="LFO3" text:continue-numbering="true">
        <text:list-item>
          <text:p text:style-name="P146">při provedení předmětu této smlouvy, postupovat s odbornou péčí tak, aby bylo účelu této smlouvy dosaženo;</text:p>
        </text:list-item>
        <text:list-item>
          <text:p text:style-name="P147">při plnění dohodnutých prací brát na zřetel provozní potřeby Objednatele, postupovat podle pravidel obvyklých pro zpracování dat a v úzké součinnosti s Objednatelem provádět jednotlivá plnění této smlouvy;</text:p>
        </text:list-item>
        <text:list-item>
          <text:p text:style-name="P148">během provedení předmětu této smlouvy umožnit Objednateli potřebnou kontrolu dokončených částí, pokud tato kontrola je objektivně možná a nemůže způsobit žádné překážky plnění<text:s/>Zhotovitele nebo nemůže mít vliv na dodržení termínů plnění;</text:p>
        </text:list-item>
        <text:list-item>
          <text:p text:style-name="P149">se souhlasem<text:s/>Objednatele provést nutné úkony, které ač nejsou předmětem této smlouvy, budou s ohledem na nepředvídané okolnosti pro splnění smlouvy nezbytné nebo jsou nezbytné pro zamezení vzniku škody; v takovém případě má<text:s/>Zhotovitel<text:s/>právo na úhradu nezbytných nákladů podle zásad stanovených v<text:s/>občanském zákoníku<text:s/>pro jednatelství bez příkazu.</text:p>
        </text:list-item>
      </text:list>
      <text:p text:style-name="P150"/>
      <text:h text:style-name="P151" text:outline-level="1">Cena a platební podmínky</text:h>
      <text:h text:style-name="P152" text:outline-level="2">Cena za plnění předmětu této smlouvy<text:s/>Zhotovitelem dle čl. 2 je na základě dohody smluvních stran stanovena<text:s/>ročním<text:s/>paušálním poplatkem a cenou<text:s/>Dodatečných<text:s/>služeb čerpaných v daném období. Konkrétní ceny jsou uvedeny v příloze č. 4 této smlouvy.<text:s/></text:h>
      <text:h text:style-name="P153" text:outline-level="2"><text:span text:style-name="T154">V případě objednání<text:s/></text:span><text:span text:style-name="T155">Dodatečných</text:span><text:span text:style-name="T156"><text:s/></text:span><text:span text:style-name="T157">služeb nad rámec této smlouvy, budou tyto fakturovány dle sazeb obsažených v příloze č. 4. Fakturaci<text:s/></text:span><text:span text:style-name="T158">Dodatečných</text:span><text:span text:style-name="T159"><text:s/></text:span><text:span text:style-name="T160">služeb nad rámec této smlouvy lze provést jednorázově nebo jako součást pravidelné měsíční faktury. V mimopracovní dny či mimo pracovní dobu<text:s/></text:span><text:span text:style-name="T161">Zhotovitel</text:span><text:span text:style-name="T162">e (v noci)</text:span><text:span text:style-name="T163">,<text:s/></text:span><text:span text:style-name="T164"><text:s/>jsou konzultační hodiny počítány s</text:span><text:span text:style-name="T165"> </text:span><text:span text:style-name="T166">příplatkem</text:span><text:span text:style-name="T167"><text:s/>viz<text:s/></text:span><text:span text:style-name="T168">Příloha č. 4 – ceny služeb</text:span><text:span text:style-name="T169">.</text:span></text:h>
      <text:h text:style-name="P170" text:outline-level="2"/>
      <text:soft-page-break/>
      <text:h text:style-name="P171" text:outline-level="2">K ceně uvedené v této smlouvě bude připočtena daň z přidané hodnoty ve výši stanovené obecně závaznými právními předpisy platnými v době úhrady předmětné ceny.</text:h>
      <text:h text:style-name="P172" text:outline-level="2">Cenu fakturovanou dle této smlouvy uhradí Objednatel na základě faktury<text:s/>Zhotovitele s dobou splatnosti 21 dnů ode dne<text:s/>doručení<text:s/>faktury<text:s/>Objednateli<text:s/>na mail e-podatelna@horice.org</text:h>
      <text:h text:style-name="P173" text:outline-level="2">Faktura musí obsahovat náležitosti daňového dokladu dle platných právních předpisů České republiky.</text:h>
      <text:h text:style-name="P174" text:outline-level="2">V případě, že<text:s/>dojde k navýšení<text:s/>ceny<text:s/>stanovené v bodu 4.1<text:s/>dle této smlouvy (viz příloha č. 4 této smlouvy<text:s/>– Maintenance ročně)<text:s/>(např. dokoupením<text:s/>dalších modulů, uživatelů nebo vývoji funkčnosti SW produktů)<text:s/>Zhotovitel<text:s/>oprávněn formou dodatku této smlouvy navýšit i cenu služeb dle této smlouvy.</text:h>
      <text:h text:style-name="P175" text:outline-level="2">Cena za plnění předmětu této smlouvy bude valorizována formou dodatku k 1.1. běžného kalendářního roku koeficientem inflace stanoveným Českým statistickým úřadem za uplynulý kalendářní rok.<text:s/>Zhotovitel<text:s/>je oprávněn valorizovat cenu dle přílohy č. 4 této smlouvy v případě, když meziroční průběžná míra inflace vyhlášená ČSÚ překročí hranici 2 % a uplynulo-li od nabytí účinnosti smlouvy nejméně 6 měsíců.<text:s/></text:h>
      <text:h text:style-name="P176" text:outline-level="1">Smluvní pokuty</text:h>
      <text:h text:style-name="P177" text:outline-level="2">V případě prodlení<text:s/>Zhotovitele se zahájením práce na odstranění provozního problému nebo v případě prodlení<text:s/>Zhotovitele s odstraněním provozního problému je Objednatel oprávněn požadovat zaplacení smluvní pokuty ve výši<text:s/>0,03 %<text:s/>z měsíční paušální ceny bez DPH uvedené v příloze č. 4 této smlouvy za každý kalendářní den prodlení, a to v každém shora uvedeném případě.</text:h>
      <text:h text:style-name="P178" text:outline-level="2">Opozdí-li se Objednatel s poukázáním platby dle čl. 4 této smlouvy, zaplatí<text:s/>Zhotoviteli při prodlení splatnosti smluvní úrok z prodlení ve výši<text:s/>0,03 %<text:s/>z dlužné částky včetně DPH za každý den prodlení.<text:s/></text:h>
      <text:h text:style-name="P179" text:outline-level="2">Opozdí-li se Objednatel s placením faktur přesahujícím 14 kalendářních dnů po splatnosti, je<text:s/>Zhotovitel<text:s/>oprávněn pozastavit po dobu prodlení práce na předmětu této smlouvy, přičemž se zavazuje písemně informovat Objednatele o době, od kdy dochází k pozastavení poskytování Služeb a také o opětovném zahájení poskytování Služeb. O dobu tohoto pozastavení je<text:s/>Zhotovitel<text:s/>oprávněn prodloužit termín poskytování Služeb.</text:h>
      <text:h text:style-name="P180" text:outline-level="1">Utajení informací</text:h>
      <text:h text:style-name="P181" text:outline-level="2">Každá ze smluvních stran této Smlouvy bude utajovat informace týkající se podnikání a záležitosti druhé strany či předmětu této Smlouvy nebo jakýchkoli otázek s ní spojených, s kterými se dotyčná strana seznámí nebo může seznámit, které může získat či kontrolovat a prozradí takové informace pouze svým zaměstnancům, kteří takové informace potřebují znát, aby mohli řádně plnit své povinnosti (viz přiměřené použití § 1730 občanského zákoníku, které upravuje režim tzv. důvěrných údajů a sdělení - Jestliže si strany při jednání o uzavření smlouvy navzájem poskytnou důvěrné údaje nebo sdělení, dbá strana, které byly tyto informace poskytnuty, aby nebyly zneužity, nebo aby nedošlo k jejich prozrazení bez zákonného důvodu, a to bez ohledu na to, zda dojde k uzavření smlouvy). Poruší-li smluvní strana tuto povinnost a obohatí-li se tím, vydá druhé straně na její výzvu to, oč se obohatila.<text:s/></text:h>
      <text:h text:style-name="P182" text:outline-level="2">Každá ze smluvních stran této Smlouvy vynaloží své nejlepší úsilí na zajištění toho, aby si každý z jejich zaměstnanců byl vědom ustanovení tohoto odstavce týkajících se důvěrnosti a zákazu prozrazení informací a aby je dodržoval.</text:h>
      <text:h text:style-name="P183" text:outline-level="2">Pokud kterákoli ze smluvních stran zjistí, že kterýkoli její zaměstnanec jakkoli porušil důvěrnost informací, neprodleně o tom uvědomí druhou stranu a poskytne jí veškerou přiměřenou pomoc při jakémkoli řízení, které může druhá strana proti takovým osobám zahájit.</text:h>
      <text:h text:style-name="P184" text:outline-level="2">Omezení obsažená v tomto článku se nebudou vztahovat na informace:</text:h>
      <text:list text:style-name="LFO3" text:continue-numbering="true">
        <text:list-item>
          <text:p text:style-name="P185">veřejně dostupné</text:p>
        </text:list-item>
        <text:list-item>
          <text:p text:style-name="P186">které vešly ve známost prostřednictvím třetích stran</text:p>
        </text:list-item>
        <text:list-item>
          <text:p text:style-name="P187">jejichž sdělení je vyžadováno právními předpisy, na základě pravomocného rozhodnutí či usnesení příslušného soudu nebo požadavku správního či jiného příslušného úřadu nebo organizace</text:p>
        </text:list-item>
      </text:list>
      <text:h text:style-name="P188" text:outline-level="2">V případě, že některá ze smluvních stran prokazatelně porušila závazek mlčenlivosti, je druhá smluvní strana oprávněna požadovat úhradu smluvní pokuty ve výši 50 000,- Kč s tím,<text:s/>že<text:s/>povinná smluvní strana takovou smluvní pokutu uhradí nejpozději do 30 dnů ode dne, kdy obdržela od smluvní strany oprávněné písemnou výzvu k úhradě.</text:h>
      <text:h text:style-name="P189" text:outline-level="1">Bezpečnostní opatření</text:h>
      <text:h text:style-name="P190" text:outline-level="2">Zhotovitel<text:s/>se zavazuje dodržovat bezpečnostní, hygienické, požární a ekologické předpisy na pracovištích Objednatele.</text:h>
      <text:h text:style-name="P191" text:outline-level="2">Zhotovitel<text:s/>se seznámí s riziky na pracovištích Objednatele, upozorní na ně své pracovníky, včetně pracovníků jím pověřeného subdodavatele, a určí způsob ochrany a prevence proti úrazům či jinému poškození zdraví.</text:h>
      <text:h text:style-name="P192" text:outline-level="1">Záruky a odpovědnost za vady</text:h>
      <text:h text:style-name="P193" text:outline-level="2">Obě smluvní strany se výslovně dohodly na následujícím rozsahu odpovědnosti a záruk<text:s/>Zhotovitele.<text:s/>Zhotovitel<text:s/>odpovídá za vady a škody svého plnění způsobené:</text:h>
      <text:list text:style-name="LFO3" text:continue-numbering="true">
        <text:list-item>
          <text:p text:style-name="P194">Zaviněním pracovníků<text:s/>Zhotovitele.</text:p>
        </text:list-item>
        <text:list-item>
          <text:p text:style-name="P195">Plněním, které je odchylné od obsahu předmětu plnění této smlouvy.<text:s/></text:p>
        </text:list-item>
      </text:list>
      <text:h text:style-name="P196" text:outline-level="2">Vady předmětu plnění této smlouvy bude Objednatel oznamovat<text:s/>Zhotoviteli stejným způsobem jako požadavky na běžné plnění této smlouvy s tím, že Objednatel uvede v těchto případech poznámku „Záruka“.</text:h>
      <text:h text:style-name="P197" text:outline-level="2">Zhotovitel<text:s/>se své odpovědnosti zprostí, pokud bude zjištěno, že vada byla způsobena výlučně Objednatelem nebo zásahem do software, hardware či systémového prostředí ze strany Objednatele v rámci nestandardního zásahu nebo při nedodržení všech provozních postupů nebo které vzniknou v důsledku neposkytnutí informací ze strany Objednatele nutných pro řádné plnění závazků<text:s/>Zhotovitele.<text:s/>Zhotovitel<text:s/>neodpovídá za vady, jestliže tyto byly způsobeny použitím informací předaných mu Objednatelem, pokud<text:s/>Zhotovitel<text:s/>ani při vynaložení odborné péče nevhodnost nebo nesprávnost těchto informací nemohl zjistit. V tomto případě je<text:s/>Zhotovitel<text:s/>oprávněn fakturovat vícenáklady (dle článku 4. této smlouvy<text:s/>– ceníková položka Dodatečné služby) spojené s neoprávněnou reklamací.</text:h>
      <text:h text:style-name="P198" text:outline-level="2">Vady a škody, za které odpovídá<text:s/>Zhotovitel, je<text:s/>Zhotovitel<text:s/>povinen odstranit na své náklady.</text:h>
      <text:h text:style-name="P199" text:outline-level="2">Zhotovitel<text:s/>neručí za jakékoli škody vzniklé Objednateli, ani za neplnění nebo zpožděné plnění svých povinností vyplývajících z této smlouvy, dojde-li k nim v důsledku působení vyšší moci, viz článek 11. této smlouvy.<text:s/></text:h>
      <text:h text:style-name="P200" text:outline-level="2">Zhotovitel<text:s/>rovněž nebude Poskytovat služby pro výrobky, u kterých Objednatel nedovolí provést nezbytné nebo doporučené změny.</text:h>
      <text:h text:style-name="P201" text:outline-level="1">Obnova dat a bezpečnost</text:h>
      <text:h text:style-name="P202" text:outline-level="2">Zhotovitel<text:s/>není odpovědný za ztrátu nebo změnu dat při provozu počítačového systému Objednatele. Za obnovu dat je odpovědný Objednatel.<text:s/>Zhotovitel<text:s/>upozorňuje Objednatele na nezbytnost zálohování všech svých datových souborů v časových intervalech, které minimalizují ztrátu dat (doporučený minimální interval pro zálohování je 24 hod.).</text:h>
      <text:h text:style-name="P203" text:outline-level="1">Odpovědnost za škodu</text:h>
      <text:h text:style-name="P204" text:outline-level="2">Každá ze smluvních stran nese odpovědnost za způsobenou škodu v rámci platných právních předpisů a této Smlouvy. Obě smluvní strany se zavazují vyvinout maximální úsilí k předcházení škodám a k minimalizaci již vzniklých škod.</text:h>
      <text:soft-page-break/>
      <text:h text:style-name="P205" text:outline-level="2">Žádná ze stran neodpovídá za škodu, která vznikla v důsledku prokazatelně věcně nesprávného nebo jinak chybného pokynu, které obdržela od druhé strany nebo v důsledku mimořádné nepředvídatelné a nepřekonatelné překážky vzniklé nezávisle na vůli smluvní strany. V rozsahu povoleném platnými právními předpisy žádná ze smluvních stran neodpovídá druhé smluvní straně za jakékoli nepřímé, nahodilé a následné škody.</text:h>
      <text:h text:style-name="P206" text:outline-level="2">Žádná ze smluvních stran není odpovědná za prodlení způsobené prokazatelně prodlením s plněním závazků druhé smluvní strany.</text:h>
      <text:h text:style-name="P207" text:outline-level="2">Náhrady škody se řídí příslušnými ustanoveními občanského zákoníku, není-li v této Smlouvě stanoveno jinak. Smluvní strana se zprostí odpovědnosti zcela nebo zčásti pokud prokáže, že škoda byla způsobena vlastním zaviněným jednáním poškozené strany, či mimořádnou nepředvídatelnou a nepřekonatelnou překážkou, která vznikla nezávisle na vůli smluvní strany.</text:h>
      <text:h text:style-name="P208" text:outline-level="2">Smluvní strany<text:s/>konstatují s ohledem na všechny okolnosti související s uzavřením této Smlouvy, že úhrnná předvídatelná škoda, jež by mohla v jejím rámci vzniknout, může činit za každý rok maximálně částku rovnající se výši ročního plněn<text:s/>paušální platby.<text:s/></text:h>
      <text:h text:style-name="P209" text:outline-level="2">Smluvní strany odpovídají bez omezení za porušení svých povinností týkajících se důvěrných informací, zejména pak informací, týkajících se struktury, organizace a bezpečnosti informačních systémů a informačních technologií druhé smluvní strany, produktů a výrobních postupů druhé smluvní strany, podnikatelských plánů, záměrů, know-how, účetních / daňových skutečností, obchodní a cenové strategie druhé smluvní strany.</text:h>
      <text:h text:style-name="P210" text:outline-level="1">Okolnosti vylučující odpovědnost –<text:s/>vyšší moc</text:h>
      <text:h text:style-name="P211" text:outline-level="2">Za okolnosti vylučující odpovědnost se považuje překážka, jež nastala nezávisle na vůli povinné strany a brání jí ve splnění její povinnosti, jestliže nelze rozumně předpokládat, že by povinná strana tuto překážku nebo její následky odvrátila nebo překonala, a dále, že by v době vzniku závazku tuto překážku předpovídala.</text:h>
      <text:h text:style-name="P212" text:outline-level="2">Odpovědnost nevylučuje překážka, která vznikla teprve v době, kdy povinná strana byla v prodlení s plněním své povinnosti, nebo vznikla z jejich hospodářských poměrů.</text:h>
      <text:h text:style-name="P213" text:outline-level="2">Účinky vylučující odpovědnost jsou omezeny pouze na dobu, dokud trvá překážka, s níž jsou tyto účinky spojeny.</text:h>
      <text:h text:style-name="P214" text:outline-level="1">Doba trvání a ukončení smlouvy</text:h>
      <text:h text:style-name="P215" text:outline-level="2">Tato smlouva se uzavírá na dobu neurčitou.</text:h>
      <text:list text:style-name="LFO2" text:continue-numbering="true">
        <text:list-item>
          <text:list>
            <text:list-item>
              <text:p text:style-name="P216">Tuto smlouva lze ukončit dohodou smluvních stran nebo odstoupením anebo výpovědí v souladu s jednotlivými ustanoveními této smlouvy.</text:p>
            </text:list-item>
          </text:list>
        </text:list-item>
      </text:list>
      <text:h text:style-name="P217" text:outline-level="2">Od této smlouvy lze odstoupit za podmínek stanovených zákonem nebo touto smlouvou, zejména při podstatném porušení této smlouvy. Za podstatné porušení této smlouvy<text:s/>Zhotovitelem se považuje zejména opakované prodlení<text:s/>Zhotovitele s plněním kteréhokoliv jeho závazku podle této smlouvy delší než třicet (30) dnů. Za podstatné porušení této smlouvy ze strany Objednatele se považuje jeho prodlení s úhradou kteréhokoli finančního plnění po dobu delší než třicet (30) dnů ode dne splatnosti uvedeného na příslušné faktuře vydané<text:s/>Zhotovitelem a jeho soustavné neposkytování součinnosti podle této smlouvy.</text:h>
      <text:h text:style-name="P218" text:outline-level="2"><text:span text:style-name="T219">Odstoupení je účinné dnem doručení písemného oznámení o odstoupení druhé smluvní straně.<text:s/></text:span><text:span text:style-name="T220">Toto písemné odstoupení se provede elektronicky na dané mailové adresy -<text:s/></text:span><text:a xlink:href="mailto:e-podatelna@horice.org" office:target-frame-name="_top" xlink:show="replace"><text:span text:style-name="T221">e-podatelna@horice.org</text:span></text:a><text:span text:style-name="T222">, info@datron.cz.</text:span></text:h>
      <text:h text:style-name="P223" text:outline-level="2">Každá smluvní strana je oprávněna vypovědět tuto smlouvu i bez uvedení důvodu. Výpovědní<text:s/>doba<text:s/>je 6 měsíců a začíná prvním dnem měsíce následujícího po měsíci, ve kterém byla výpověď doručena druhé smluvní straně.</text:h>
      <text:h text:style-name="P224" text:outline-level="2">Žádná ze smluvních stran není odpovědná za prodlení způsobené okolnostmi vylučujícími odpovědnost.</text:h>
      <text:soft-page-break/>
      <text:h text:style-name="P225" text:outline-level="2">Výpovědí ani odstoupením není dotčena platnost ani účinnost ustanovení této smlouvy, která se týkají záruk, práv duševního vlastnictví, povinnosti mlčenlivosti.<text:s/>Uplynutím výpovědní doby<text:s/>není dotčen nárok na náhradu škody vzniklé porušením smlouvy, ani nárok na zaplacení smluvní pokuty, který vznikl před<text:s/>uplynutím výpovědní doby, ani nárok<text:s/>Zhotovitele na zaplacení ceny za plnění Poskytnuté před<text:s/>uplynutím výpovědní doby.</text:h>
      <text:h text:style-name="P226" text:outline-level="1">Závěrná ujednání</text:h>
      <text:h text:style-name="P227" text:outline-level="2"><text:span text:style-name="T228">Tuto smlouvu, včetně všech příloh, je možno měnit pouze písemně<text:s/></text:span><text:span text:style-name="T229">formou písemných vzestupně číslovaných dodatků k této smlouvě, odsouhlasených a podepsaných oběma smluvními stranami.</text:span><text:s/><text:span text:style-name="T230">Za písemnou formu nebude pro tento účel považována výměna e-mailových či jiných elektronických zpráv.</text:span></text:h>
      <text:h text:style-name="P231" text:outline-level="2">Veškerá sdělení se provádějí písemně mezi adresami smluvních stran, které jsou uvedeny v této smlouvě, nebo mezi adresami, které po písemném oznámení jednou nebo druhou smluvní stranou nahrazují adresy zde uvedené.</text:h>
      <text:h text:style-name="P232" text:outline-level="2">Pokud by některé ustanovení této smlouvy bylo úplně nebo částečně neplatné, není tímto dotčena platnost zbývajících ustanovení. V takovém případě smluvní strany dohodnou jeho nahrazení novým, které se nejvíce přiblíží smluvnímu účelu neplatného ustanovení.</text:h>
      <text:h text:style-name="P233" text:outline-level="2">Práva a povinnosti z této smlouvy vyplývající přechází i na případné právní nástupce obou smluvních stran. Nicméně žádná ze smluvních stran nemá právo postoupit tuto smlouvu ani jakákoliv práva či povinnosti z ní plynoucí, bez předcházejícího písemného souhlasu druhé strany. Nicméně,<text:s/>Zhotovitel<text:s/>má právo provádět služby prostřednictvím subdodavatelů, aniž by se tím zbavoval povinností z této smlouvy plynoucí, v tomto případě<text:s/>Zhotovitel<text:s/>odpovídá<text:s/>za pečlivý výběr a dostatečný dohled nad subdodavatelem v souladu s ust. § 2914 věta druhá<text:s/>zákona č. 89/2012 Sb., občanský<text:s/>zákoník.<text:s/></text:h>
      <text:h text:style-name="P234" text:outline-level="2"><text:span text:style-name="T235">Není-li touto smlouvou výslovně stanoveno jinak, platí ustanovení zákona č. 89/2012 Sb., občanského zákoníku ve znění pozdějších předpisů. Místem k projednávání veškerých sporů v souvislosti s touto smlouvou budou příslušné soudy České republiky.</text:span></text:h>
      <text:h text:style-name="P236" text:outline-level="2">Smluvní strany potvrzují, že uzavření této smlouvy je výsledkem jednání stran a každá ze smluvních stran měla příležitost ovlivnit obsah této smlouvy.</text:h>
      <text:h text:style-name="P237" text:outline-level="2">Smluvní strany souhlasí se zveřejněním údajů podle zákona č. 106/1999 Sb., o svobodném přístupu k informacím, ve znění pozdějších předpisů, a to v rozsahu a postupem a v souladu s uvedeným právním předpisem, a dále se zveřejněním (včetně zpracování) této smlouvy, příp. všech údajů uvedených v této smlouvě a jejích případných přílohách a dodatcích, na webových stránkách sponzorovaného a v informačních, evidenčních a organizačních systémech sponzorovaného, příp. systémech/registrech dle platných právních předpisů</text:h>
      <text:h text:style-name="P238" text:outline-level="2"><text:span text:style-name="T239">Tato smlouva byla vyhotovena ve<text:s/></text:span><text:span text:style-name="T240">dvou</text:span><text:span text:style-name="T241"><text:s/></text:span><text:span text:style-name="T242">stejnopisech, z nichž</text:span><text:span text:style-name="T243"><text:s/></text:span><text:span text:style-name="T244">objednatel obdrží<text:s/></text:span><text:span text:style-name="T245">jeden</text:span><text:span text:style-name="T246"><text:s/>stejnopis a<text:s/></text:span><text:span text:style-name="T247">Zhotovitel</text:span><text:span text:style-name="T248"><text:s/></text:span><text:span text:style-name="T249">obdrží jeden stejnopis</text:span><text:span text:style-name="T250">.</text:span></text:h>
      <text:h text:style-name="P251" text:outline-level="2">Tato smlouva nabývá platnosti v den jejího podpisu oběma smluvními stranami.<text:s/></text:h>
      <text:h text:style-name="P252" text:outline-level="2">Tato smlouva byla uzavřena v souladu se zákonem č. 128/2000 Sb., o obcích, ve znění pozdějších předpisů, a byly splněny podmínky pro její uzavření stanovené tímto zákonem.<text:s/>Uzavření této smlouvy a tato smlouva<text:s/>byly<text:s/>schváleny<text:s/>Radou města<text:s/>Hořice<text:s/>dne<text:s/>8.3.2023<text:s/>usnesením<text:s/><text:line-break/>č.<text:s/>RM7/5/2023.</text:h>
      <text:h text:style-name="P253" text:outline-level="2">Smluvní strany prohlašují, že si tuto smlouvu před jejím podpisem přečetly a souhlasí s jejím obsahem, na důkaz toho připojují své podpisy.<text:s/>Tato smlouva obsahuje úplné ujednání o předmětu smlouvy a všech náležitostech, které smluvní strany měly či chtěly ujednat. Žádný projev smluvních stran učiněný při jednání o této smlouvě ani projev učiněný po uzavření této smlouvy nesmí být vykládán v rozporu s výslovnými ustanoveními této smlouvy a nezakládá žádné ze smluvních stran jakýkoli závazek.</text:h>
      <text:h text:style-name="P254" text:outline-level="2">Přílohy:</text:h>
      <text:list text:style-name="LFO3" text:continue-numbering="true">
        <text:list-item>
          <text:p text:style-name="P255">Příloha č. 1<text:s/>–<text:s/>Katalog Služeb<text:s/></text:p>
        </text:list-item>
        <text:list-item>
          <text:p text:style-name="P256">Příloha č. 2 – Seznam míst</text:p>
        </text:list-item>
        <text:list-item>
          <text:p text:style-name="P257">Příloha č.<text:s/>3<text:s/>–<text:s/>Pravidla a postupy pro hlášení požadavků na služby<text:tab/></text:p>
        </text:list-item>
        <text:list-item>
          <text:p text:style-name="P258">Příloha č.<text:s/>4 –<text:s/>Ceny služeb<text:tab/></text:p>
        </text:list-item>
      </text:list>
      <text:p text:style-name="P259"/>
      <text:p text:style-name="P260"/>
      <text:p text:style-name="P261">V České Lípě dne<text:tab/>17. 3. 2023<text:tab/><text:tab/><text:tab/><text:tab/>V<text:s/>Hořice<text:s/>dne<text:s/>10. 3. 2023</text:p>
      <text:p text:style-name="P262"/>
      <text:p text:style-name="P263">Za<text:s/>Zhotovitele:<text:tab/><text:tab/><text:tab/><text:tab/><text:tab/><text:tab/>Za Objednatele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ng. Zdeněk Jiráček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Ing. arch. Martin Pour</text:span></text:p>
          </table:table-cell>
        </table:table-row>
        <table:table-row table:style-name="TableRow289">
          <table:table-cell table:style-name="TableCell290">
            <text:p text:style-name="P291">Předseda představenstv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Starosta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ng.<text:s/>Jaromír Látal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Místopředseda představenstv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soft-page-break/>
      <text:h text:style-name="P327" text:outline-level="1">Příloha č. 1 - katalog služeb<text:s/></text:h>
      <text:p text:style-name="d.Normální"><text:span text:style-name="T328">Technická podpora k řešení Portálu<text:s/></text:span><text:span text:style-name="T329">eRaZ</text:span><text:span text:style-name="T330"><text:s/></text:span><text:span text:style-name="T331">zajišťuje softwarovou podporu, která bude řešit aktualizace dodaného řešení, dostupnost helpdeskové podpory pro nahlášení chyb a následné opravy pomocí opravných balíčků.<text:s/></text:span></text:p>
      <text:p text:style-name="d.Normální"><text:span text:style-name="T332">Zadavatel bude vždy informován s dostatečným předstihem o migraci na novou verzi Portálu<text:s/></text:span><text:span text:style-name="T333">eR</text:span><text:span text:style-name="T334">aZ<text:s/></text:span><text:span text:style-name="T335">a vždy bude informován předem o aktualizaci nebo provedené opravě Portálu<text:s/></text:span><text:span text:style-name="T336">eR</text:span><text:span text:style-name="T337">aZ</text:span><text:span text:style-name="T338"><text:s/></text:span><text:span text:style-name="T339">a to formou e-mailové notifikace IT administrátorovi Městského úřadu.<text:s/></text:span></text:p>
      <text:p text:style-name="d.Normální"><text:span text:style-name="T340">Poskytnutí servisní podporu na toto řešení v níže uvedeném rozsahu:</text:span></text:p>
      <text:list text:style-name="LFO27" text:continue-numbering="true">
        <text:list-item>
          <text:p text:style-name="P341"><text:span text:style-name="T342">Průběžná údržba systému – dálková diagnostika provozu softwaru, vzdálená údržba serveru a jeho aktualizace, přístup přes VPN.</text:span></text:p>
        </text:list-item>
        <text:list-item>
          <text:p text:style-name="P343"><text:span text:style-name="T344">Upgrade na novou verzi aplikace – instalace nových verzí a updatů.</text:span></text:p>
        </text:list-item>
        <text:list-item>
          <text:p text:style-name="P345"><text:span text:style-name="T346">Hlášení incidentů prostřednictvím e-mailu.</text:span></text:p>
        </text:list-item>
        <text:list-item>
          <text:p text:style-name="P347"><text:span text:style-name="T348">Servis softwaru v případě dílčí poruchy – opětovné zprovoznění do 48 hodin (jen pracovní dny) od nahlášení poruchy.</text:span></text:p>
        </text:list-item>
        <text:list-item>
          <text:p text:style-name="P349"><text:span text:style-name="T350">Servis softwaru v případě nefunkčnosti celého systému – opětovné zprovoznění do 12 hodin (jen pracovní dny) od nahlášení poruchy.</text:span></text:p>
        </text:list-item>
      </text:list>
      <text:h text:style-name="P351" text:outline-level="1">Příloha č.<text:s/>2<text:s/>– Seznam míst</text:h>
      <text:p text:style-name="Normální"/>
      <text:p text:style-name="P352">Město<text:s/>Hořice<text:s/>-<text:s/>náměstí Jiřího z Poděbrad 342, 508 01 Hořice</text:p>
      <text:p text:style-name="P353"/>
      <text:h text:style-name="P354" text:outline-level="1">Příloha č.<text:s/>3<text:s/>– pravidla a postupy pro hlášení požadavků na služby</text:h>
      <text:p text:style-name="Normální"/>
      <text:p text:style-name="d.Normální"><text:span text:style-name="T355">Veškeré požadavky na poskytování Služeb dle této smlouvy hlásí Objednatel prostřednictvím webové aplikace Helpdesk na<text:s/></text:span><text:span text:style-name="T356">adrese<text:s/></text:span><text:a xlink:href="http://helpdesk.datron.cz" office:target-frame-name="_top" xlink:show="replace"><text:span text:style-name="T357">http://helpdesk.datron.cz</text:span></text:a><text:span text:style-name="T358"><text:s/>nebo</text:span><text:span text:style-name="T359"><text:s/>v případě hotline telefonicky v pracovní dny v době od 7:30 do 15:30 na čísle 483030411.</text:span></text:p>
      <text:p text:style-name="P360">Zadání problému do aplikace Helpdesk bude považováno za požadavek na Služby.</text:p>
      <text:p text:style-name="P361">Zhotovitel<text:s/>potvrdí příjem hlášení prostřednictvím webovské aplikace, mailem. Dříve než dojde k vyřešení požadavku, může být Objednatel požádán, aby provedl systémový diagnostický test, který mu pro tento účel poskytne<text:s/>Zhotovitel.</text:p>
      <text:p text:style-name="P362">Při telefonickém hlášení musí Objednatel uvést následující údaje:<text:tab/></text:p>
      <text:list text:style-name="LFO28" text:continue-numbering="true">
        <text:list-item>
          <text:p text:style-name="P363">Kdo hlásí požadavek, jeho telefon, u koho je závada zjištěna</text:p>
        </text:list-item>
        <text:list-item>
          <text:p text:style-name="P364">Koho kontaktovat, jeho telefon</text:p>
        </text:list-item>
      </text:list>
      <text:p text:style-name="P365">Kontaktní osoby:<text:tab/></text:p>
      <text:list text:style-name="LFO29" text:continue-numbering="true">
        <text:list-item>
          <text:p text:style-name="P366">XXXXXXXXXXXXXXXXXXXXX</text:p>
        </text:list-item>
        <text:list-item>
          <text:p text:style-name="P367">XXXXXXXXXXXXXXXXXXXXXXXX</text:p>
        </text:list-item>
      </text:list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Jméno, Příjmení:</text:p>
          </table:table-cell>
          <table:table-cell table:style-name="TableCell375">
            <text:p text:style-name="P376">XXXXXXXXXXXXXXXX</text:p>
          </table:table-cell>
        </table:table-row>
        <table:table-row table:style-name="TableRow377">
          <table:table-cell table:style-name="TableCell378">
            <text:p text:style-name="P379">Funkce:</text:p>
          </table:table-cell>
          <table:table-cell table:style-name="TableCell380">
            <text:p text:style-name="P381">XXXXXXXXXXXXXXXXXXXXXXX</text:p>
          </table:table-cell>
        </table:table-row>
        <table:table-row table:style-name="TableRow382">
          <table:table-cell table:style-name="TableCell383">
            <text:p text:style-name="P384">Adresa:</text:p>
          </table:table-cell>
          <table:table-cell table:style-name="TableCell385">
            <text:p text:style-name="P386">náměstí Jiřího z Poděbrad 342, 508 01 Hořice</text:p>
          </table:table-cell>
        </table:table-row>
        <table:table-row table:style-name="TableRow387">
          <table:table-cell table:style-name="TableCell388">
            <text:p text:style-name="P389">Telefon:</text:p>
          </table:table-cell>
          <table:table-cell table:style-name="TableCell390">
            <text:p text:style-name="P391">XXXXXXXXXXXXXXX</text:p>
          </table:table-cell>
        </table:table-row>
        <table:table-row table:style-name="TableRow392">
          <table:table-cell table:style-name="TableCell393">
            <text:p text:style-name="P394">e-mail:</text:p>
          </table:table-cell>
          <table:table-cell table:style-name="TableCell395">
            <text:p text:style-name="P396">XXXXXXXXXXXXXXXX</text:p>
          </table:table-cell>
        </table:table-row>
      </table:table>
      <text:p text:style-name="d.Normální"><text:span text:style-name="T397">Osoby<text:s/></text:span><text:span text:style-name="T398">objednatele pověřeni zadáváním požadavků do helpdesk:</text:span></text:p>
      <text:p text:style-name="P399"/>
      <text:p text:style-name="d.Normální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Jméno, Příjmení:</text:p>
          </table:table-cell>
          <table:table-cell table:style-name="TableCell406">
            <text:p text:style-name="P407">XXXXXXXXXXXXXXXX</text:p>
          </table:table-cell>
        </table:table-row>
        <table:table-row table:style-name="TableRow408">
          <table:table-cell table:style-name="TableCell409">
            <text:p text:style-name="P410">Funkce:</text:p>
          </table:table-cell>
          <table:table-cell table:style-name="TableCell411">
            <text:p text:style-name="P412">XXXXXXXXXXXXXXXX</text:p>
          </table:table-cell>
        </table:table-row>
        <table:table-row table:style-name="TableRow413">
          <table:table-cell table:style-name="TableCell414">
            <text:p text:style-name="P415">Adresa:</text:p>
          </table:table-cell>
          <table:table-cell table:style-name="TableCell416">
            <text:p text:style-name="P417">náměstí Jiřího z Poděbrad 342, 508 01 Hořice</text:p>
          </table:table-cell>
        </table:table-row>
        <table:table-row table:style-name="TableRow418">
          <table:table-cell table:style-name="TableCell419">
            <text:p text:style-name="P420">Telefon:</text:p>
          </table:table-cell>
          <table:table-cell table:style-name="TableCell421">
            <text:p text:style-name="P422">XXXXXXXXXXXXXXXX</text:p>
          </table:table-cell>
        </table:table-row>
        <table:table-row table:style-name="TableRow423">
          <table:table-cell table:style-name="TableCell424">
            <text:p text:style-name="P425">e-mail:</text:p>
          </table:table-cell>
          <table:table-cell table:style-name="TableCell426">
            <text:p text:style-name="P427">XXXXXXXXXXXXXXXX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Jméno, Příjmení:</text:p>
          </table:table-cell>
          <table:table-cell table:style-name="TableCell435">
            <text:p text:style-name="P436">XXXXXXXXXXXXXXXX</text:p>
          </table:table-cell>
        </table:table-row>
        <table:table-row table:style-name="TableRow437">
          <table:table-cell table:style-name="TableCell438">
            <text:p text:style-name="P439">Funkce:</text:p>
          </table:table-cell>
          <table:table-cell table:style-name="TableCell440">
            <text:p text:style-name="P441">XXXXXXXXXXXXXXXX</text:p>
          </table:table-cell>
        </table:table-row>
        <table:table-row table:style-name="TableRow442">
          <table:table-cell table:style-name="TableCell443">
            <text:p text:style-name="P444">Adresa:</text:p>
          </table:table-cell>
          <table:table-cell table:style-name="TableCell445">
            <text:p text:style-name="P446">náměstí Jiřího z Poděbrad 342, 508 01 Hořice</text:p>
          </table:table-cell>
        </table:table-row>
        <table:table-row table:style-name="TableRow447">
          <table:table-cell table:style-name="TableCell448">
            <text:p text:style-name="P449">Telefon:</text:p>
          </table:table-cell>
          <table:table-cell table:style-name="TableCell450">
            <text:p text:style-name="P451">XXXXXXXXXXXXXXXX</text:p>
          </table:table-cell>
        </table:table-row>
        <table:table-row table:style-name="TableRow452">
          <table:table-cell table:style-name="TableCell453">
            <text:p text:style-name="P454">e-mail:</text:p>
          </table:table-cell>
          <table:table-cell table:style-name="TableCell455">
            <text:p text:style-name="P456">XXXXXXXXXXXXXXXX</text:p>
          </table:table-cell>
        </table:table-row>
      </table:table>
      <text:p text:style-name="P457"/>
      <text:p text:style-name="P458">Průběh celého servisního případu je zaznamenán jako jednotlivé Akce v tiketu, který obsahuje veškeré informace o nahlášení závady a<text:s/>zároveň<text:s/>slouží jako doklad o ukončení případu a podklad pro fakturaci.</text:p>
      <text:p text:style-name="P459">Pokud řešení problému nespočívá v poskytnutí standardních Služeb nebo smluvených Speciálních služeb, informuje<text:s/>Zhotovitel<text:s/>o této skutečnosti.<text:s/>Zhotovitel<text:s/>řeší po dohodě s Objednatelem problém dál na základě<text:s/>objednávky<text:s/>speciálních služeb nad rámec této smlouvy v dohodnutých termínech.</text:p>
      <text:p text:style-name="P460"/>
      <text:soft-page-break/>
      <text:h text:style-name="P461" text:outline-level="1">Příloha č.<text:s/>4<text:s/>– ceny služeb</text:h>
      <text:p text:style-name="P462">Paušální cena služeb dle služeb využitých v této smlouvě je stanovena z aktuální ceny technické podpory, případně upravujících dodatků této smlouvy.<text:s/></text:p>
      <text:p text:style-name="P463">Cena maintenance bude zhotovitelem vyúčtována objednateli za období jednoho kalendářního roku dopředu, a to vždy na základě zhotovitelem vystavené faktury se splatností 21 dnů. Cena za maintenance v roce implementace bude kalkulovaná za adekvátní období od akceptace do 31. prosince daného roku. Faktura bude mít náležitosti daňového dokladu dle zákona.</text:p>
      <text:p text:style-name="P464">Konzultace<text:s/>a úpravy nad rámec prací viz Příloha č. 1 – katalog služeb<text:s/>budou vyúčtovány dle dokladované skutečnosti a budou fakturovány k poslednímu dni v měsíci, ve kterém byly poskytnuty.<text:s/></text:p>
      <text:p text:style-name="P465">Všechny dále uvedené hodinové ceny služeb jsou účtovány za každých započatých 30 min. práce, není-li u příslušné služby uvedeno jinak. Ceny služeb jsou uvedeny bez DPH. U některých služeb je uveden i výčet doplňujících podmínek, který je blíže určuje.</text:p>
      <text:p text:style-name="P466"/>
      <text:p text:style-name="Normální"><text:span text:style-name="T467">Cena<text:s/></text:span><text:span text:style-name="T468">Maintenance</text:span><text:span text:style-name="T469"><text:s/>produktů dodávaných v rámci<text:s/></text:span><text:span text:style-name="T470">smlouvy:<text:s/></text:span><text:span text:style-name="T471">SS-</text:span><text:span text:style-name="T472">eRaZ</text:span><text:span text:style-name="T473">/</text:span><text:span text:style-name="T474">MUR100</text:span><text:span text:style-name="T475">/</text:span><text:span text:style-name="T476">022023</text:span></text:p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ázev</text:p>
          </table:table-cell>
          <table:table-cell table:style-name="TableCell486">
            <text:p text:style-name="P487">Cena bez DPH</text:p>
          </table:table-cell>
          <table:table-cell table:style-name="TableCell488">
            <text:p text:style-name="P489">Cena s DPH</text:p>
          </table:table-cell>
        </table:table-row>
        <table:table-row table:style-name="TableRow490">
          <table:table-cell table:style-name="TableCell491">
            <text:p text:style-name="P492">Maintenance roční<text:s/></text:p>
          </table:table-cell>
          <table:table-cell table:style-name="TableCell493">
            <text:p text:style-name="P494">28 248<text:s/>Kč</text:p>
          </table:table-cell>
          <table:table-cell table:style-name="TableCell495">
            <text:p text:style-name="P496">34180,08<text:s/>Kč</text:p>
          </table:table-cell>
        </table:table-row>
      </table:table>
      <text:p text:style-name="P497"/>
      <text:p text:style-name="P498"/>
      <text:p text:style-name="P499">Dodatečné služby: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Individuální rozšíření řešení</text:p>
          </table:table-cell>
          <table:table-cell table:style-name="TableCell508">
            <text:p text:style-name="P509">Cena bez DPH</text:p>
          </table:table-cell>
          <table:table-cell table:style-name="TableCell510">
            <text:p text:style-name="P511">Cena s DPH</text:p>
          </table:table-cell>
        </table:table-row>
        <table:table-row table:style-name="TableRow512">
          <table:table-cell table:style-name="TableCell513">
            <text:p text:style-name="P514">Rozsah pracnosti dle požadavku</text:p>
          </table:table-cell>
          <table:table-cell table:style-name="TableCell515">
            <text:p text:style-name="P516">1 850,00<text:s/>Kč<text:s/>/ hod</text:p>
          </table:table-cell>
          <table:table-cell table:style-name="TableCell517">
            <text:p text:style-name="P518">2238,50<text:s/>Kč / hod</text:p>
          </table:table-cell>
        </table:table-row>
      </table:table>
      <text:p text:style-name="P519"/>
      <text:h text:style-name="P520" text:outline-level="2"><text:span text:style-name="T521">Příplatek v<text:s/></text:span><text:span text:style-name="T522">mimopracovní dny či mimo pracovní dobu<text:s/></text:span><text:span text:style-name="T523">Zhotovitel</text:span><text:span text:style-name="T524">e<text:s/></text:span><text:span text:style-name="T525">činí 50</text:span><text:span text:style-name="T526">%<text:s/></text:span><text:span text:style-name="T527">z každé v té době vykázané a fakturované hodiny.<text:s/></text:span></text:h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d.Nadpis1" style:display-name="d.Nadpis 1" style:family="paragraph" style:parent-style-name="d.Normální" style:next-style-name="d.Normální" style:default-outline-level="1">
      <style:paragraph-properties fo:keep-with-next="always" fo:text-align="center" fo:margin-top="0.1666in"/>
      <style:text-properties style:font-name="Cambria" fo:font-weight="bold" style:font-weight-asian="bold" style:font-weight-complex="bold" fo:color="#000000" fo:font-size="16pt" style:font-size-asian="16pt" fo:hyphenate="false"/>
    </style:style>
    <style:style style:name="d.Nadpis2" style:display-name="d.Nadpis 2" style:family="paragraph" style:parent-style-name="d.Nadpis1" style:next-style-name="d.Normální" style:default-outline-level="2">
      <style:paragraph-properties fo:text-align="start" fo:margin-top="0.0833in"/>
      <style:text-properties style:font-name="Calibri" fo:font-weight="normal" style:font-weight-asian="normal" fo:font-size="10pt" style:font-size-asian="10pt" fo:hyphenate="false"/>
    </style:style>
    <style:style style:name="d.Nadpis3" style:display-name="d.Nadpis 3" style:family="paragraph" style:parent-style-name="d.Nadpis2" style:next-style-name="d.Normální" style:default-outline-level="3">
      <style:text-properties fo:font-size="12pt" style:font-size-asian="12pt" fo:hyphenate="false"/>
    </style:style>
    <style:style style:name="d.Nadpis4" style:display-name="d.Nadpis 4" style:family="paragraph" style:parent-style-name="d.Nadpis3" style:next-style-name="d.Normální" style:default-outline-level="4">
      <style:text-properties fo:hyphenate="false"/>
    </style:style>
    <style:style style:name="d.Nadpis5" style:display-name="d.Nadpis 5" style:family="paragraph" style:parent-style-name="d.Nadpis4" style:next-style-name="d.Normální" style:default-outline-level="5">
      <style:paragraph-properties fo:keep-with-next="auto" fo:text-align="justify" fo:margin-left="2.5in" fo:text-indent="-0.25in">
        <style:tab-stops/>
      </style:paragraph-properties>
      <style:text-properties style:font-name-complex="Calibri" style:font-weight-complex="normal" style:use-window-font-color="true" fo:font-size="10pt" style:font-size-asian="10pt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complex="Times New Roman" fo:font-size="10pt" style:font-size-asian="10pt" style:font-size-complex="10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Standardnípísmoodstavce" style:display-name="Standardní písmo odstavce" style:family="text"/>
    <style:style style:name="d.Normální" style:display-name="d.Normální" style:family="paragraph">
      <style:paragraph-properties fo:text-align="justify" fo:margin-bottom="0.0833in" fo:line-height="100%"/>
      <style:text-properties style:font-name-complex="Times New Roman" fo:font-size="10pt" style:font-size-asian="10pt" style:font-size-complex="10pt" style:language-asian="cs" style:country-asian="CZ" fo:hyphenate="false"/>
    </style:style>
    <style:style style:name="d.Tučné" style:display-name="d.Tučné" style:family="paragraph" style:parent-style-name="d.Normální" style:next-style-name="d.Normální">
      <style:text-properties fo:font-weight="bold" style:font-weight-asian="bold" style:font-weight-complex="bold" fo:font-size="16pt" style:font-size-asian="16pt" fo:hyphenate="false"/>
    </style:style>
    <style:style style:name="Obsah1" style:display-name="Obsah 1" style:family="paragraph" style:parent-style-name="Normální" style:next-style-name="Normální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666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3333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style:font-weight-complex="bold" fo:font-size="9pt" style:font-size-asian="9pt" style:font-size-complex="9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rzistetableoutputtext" style:display-name="trzistetableoutputtext" style:family="text" style:parent-style-name="Standardnípísmoodstavce"/>
    <style:style style:name="Smlouva_článek" style:display-name="Smlouva_článek" style:family="paragraph" style:parent-style-name="Normální" style:next-style-name="Normální" style:list-style-name="LFO15">
      <style:paragraph-properties fo:text-align="center" fo:margin-bottom="0.125in"/>
      <style:text-properties fo:font-weight="bold" style:font-weight-asian="bold" fo:hyphenate="false"/>
    </style:style>
    <style:style style:name="OdstavecseseznamemChar" style:display-name="Odstavec se seznamem Char" style:family="text">
      <style:text-properties style:font-name="Arial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color="#365F91" fo:font-size="16pt" style:font-size-asian="16pt" style:font-size-complex="16pt" style:language-asian="cs" style:country-asian="CZ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style:font-name="Arial" style:font-name-complex="Times New Roman" fo:font-size="10pt" style:font-size-asian="10pt" style:font-size-complex="10pt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5" style:num-format=""/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space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0652in" text:list-level-position-and-space-mode="label-alignment">
          <style:list-level-label-alignment text:label-followed-by="space" fo:margin-left="0.6902in" fo:text-indent="-0.0652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style:style style:name="WW_CharLFO21LVL1" style:family="text">
      <style:text-properties style:use-window-font-color="true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1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2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-complex="Calibri" fo:font-weight="bold" style:font-weight-asian="bold"/>
    </style:style>
    <style:style style:name="T5" style:parent-style-name="Standardnípísmoodstavce" style:family="text">
      <style:text-properties style:font-name-complex="Calibri" fo:font-weight="bold" style:font-weight-asian="bold"/>
    </style:style>
    <style:style style:name="T6" style:parent-style-name="Standardnípísmoodstavce" style:family="text">
      <style:text-properties style:font-name-complex="Calibri" fo:font-weight="bold" style:font-weight-asian="bold"/>
    </style:style>
    <style:style style:name="T7" style:parent-style-name="Standardnípísmoodstavce" style:family="text">
      <style:text-properties style:font-name-complex="Calibri" fo:font-weight="bold" style:font-weight-asian="bold"/>
    </style:style>
    <style:style style:name="T8" style:parent-style-name="Standardnípísmoodstavce" style:family="text">
      <style:text-properties style:font-name-complex="Calibri" fo:font-weight="bold" style:font-weight-asian="bold"/>
    </style:style>
    <style:style style:name="T9" style:parent-style-name="Standardnípísmoodstavce" style:family="text">
      <style:text-properties style:font-name-complex="Calibri" fo:font-weight="bold" style:font-weight-asian="bold"/>
    </style:style>
    <style:style style:name="T10" style:parent-style-name="Standardnípísmoodstavce" style:family="text">
      <style:text-properties style:font-name-complex="Calibri" fo:font-weight="bold" style:font-weight-asian="bold"/>
    </style:style>
    <style:style style:name="P11" style:parent-style-name="Záhlaví" style:family="paragraph">
      <style:paragraph-properties fo:text-align="end"/>
      <style:text-properties fo:font-weight="bold" style:font-weight-asian="bold"/>
    </style:style>
    <style:style style:name="P12" style:parent-style-name="Normální" style:family="paragraph">
      <style:paragraph-properties style:text-autospace="none">
        <style:tab-stops>
          <style:tab-stop style:type="left" style:position="5.7097in"/>
        </style:tab-stops>
      </style:paragraph-properties>
    </style:style>
    <style:style style:name="T13" style:parent-style-name="Standardnípísmoodstavce" style:family="text">
      <style:text-properties style:font-name-complex="Calibri" fo:font-size="8pt" style:font-size-asian="8pt" style:font-size-complex="8pt"/>
    </style:style>
    <style:style style:name="T14" style:parent-style-name="Standardnípísmoodstavce" style:family="text">
      <style:text-properties style:font-name="Calibri-Bold" style:font-name-complex="Calibri-Bold" fo:font-weight="bold" style:font-weight-asian="bold" style:font-weight-complex="bold" fo:font-size="6pt" style:font-size-asian="6pt" style:font-size-complex="6pt"/>
    </style:style>
    <style:style style:name="T15" style:parent-style-name="Standardnípísmoodstavce" style:family="text">
      <style:text-properties style:font-name-complex="Calibri" fo:font-weight="bold" style:font-weight-asian="bold" style:font-weight-complex="bold" fo:font-size="6pt" style:font-size-asian="6pt" style:font-size-complex="6pt"/>
    </style:style>
    <style:style style:name="T16" style:parent-style-name="Standardnípísmoodstavce" style:family="text">
      <style:text-properties style:font-name-complex="Calibri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color="#000000" fo:font-size="6pt" style:font-size-asian="6pt" style:font-size-complex="6pt"/>
    </style:style>
    <style:style style:name="T1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4" style:parent-style-name="Standardnípísmoodstavce" style:family="text">
      <style:text-properties fo:font-weight="bold" style:font-weight-asian="bold" fo:color="#FFFFFF" fo:font-size="7pt" style:font-size-asian="7pt" style:font-size-complex="7pt"/>
    </style:style>
    <style:style style:name="T25" style:parent-style-name="Standardnípísmoodstavce" style:family="text">
      <style:text-properties fo:font-weight="bold" style:font-weight-asian="bold" fo:color="#FFFFFF" fo:font-size="7pt" style:font-size-asian="7pt" style:font-size-complex="7pt"/>
    </style:style>
    <style:style style:name="T26" style:parent-style-name="Standardnípísmoodstavce" style:family="text">
      <style:text-properties fo:font-weight="bold" style:font-weight-asian="bold" fo:color="#FFFFFF" fo:font-size="7pt" style:font-size-asian="7pt" style:font-size-complex="7pt"/>
    </style:style>
    <style:style style:name="P27" style:parent-style-name="Normální" style:family="paragraph">
      <style:paragraph-properties style:text-autospace="none">
        <style:tab-stops>
          <style:tab-stop style:type="left" style:position="5.7097in"/>
        </style:tab-stops>
      </style:paragraph-properties>
    </style:style>
    <style:style style:name="T28" style:parent-style-name="Standardnípísmoodstavce" style:family="text">
      <style:text-properties style:font-name-complex="Calibri" fo:font-size="8pt" style:font-size-asian="8pt" style:font-size-complex="8pt"/>
    </style:style>
    <style:style style:name="T29" style:parent-style-name="Standardnípísmoodstavce" style:family="text">
      <style:text-properties style:font-name="Calibri-Bold" style:font-name-complex="Calibri-Bold" fo:font-weight="bold" style:font-weight-asian="bold" style:font-weight-complex="bold" fo:font-size="6pt" style:font-size-asian="6pt" style:font-size-complex="6pt"/>
    </style:style>
    <style:style style:name="T30" style:parent-style-name="Standardnípísmoodstavce" style:family="text">
      <style:text-properties style:font-name-complex="Calibri" fo:font-weight="bold" style:font-weight-asian="bold" style:font-weight-complex="bold" fo:font-size="6pt" style:font-size-asian="6pt" style:font-size-complex="6pt"/>
    </style:style>
    <style:style style:name="T31" style:parent-style-name="Standardnípísmoodstavce" style:family="text">
      <style:text-properties style:font-name-complex="Calibri" fo:font-size="6pt" style:font-size-asian="6pt" style:font-size-complex="6pt"/>
    </style:style>
    <style:style style:name="T3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3" style:parent-style-name="Standardnípísmoodstavce" style:family="text">
      <style:text-properties style:font-name="Calibri" style:font-name-complex="Calibri" fo:color="#000000" fo:font-size="6pt" style:font-size-asian="6pt" style:font-size-complex="6pt"/>
    </style:style>
    <style:style style:name="T3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9" style:parent-style-name="Standardnípísmoodstavce" style:family="text">
      <style:text-properties fo:font-weight="bold" style:font-weight-asian="bold" fo:color="#FFFFFF" fo:font-size="7pt" style:font-size-asian="7pt" style:font-size-complex="7pt"/>
    </style:style>
    <style:style style:name="T40" style:parent-style-name="Standardnípísmoodstavce" style:family="text">
      <style:text-properties fo:font-weight="bold" style:font-weight-asian="bold" fo:color="#FFFFFF" fo:font-size="7pt" style:font-size-asian="7pt" style:font-size-complex="7pt"/>
    </style:style>
    <style:style style:name="T41" style:parent-style-name="Standardnípísmoodstavce" style:family="text">
      <style:text-properties fo:font-weight="bold" style:font-weight-asian="bold" fo:color="#FFFFFF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Obrázek 10" text:anchor-type="paragraph" svg:x="0.00556in" svg:y="0.04722in" svg:width="6.29167in" svg:height="0.125in" style:rel-width="scale" style:rel-height="scale"><draw:image xlink:href="media/image1.jpeg" xlink:type="simple" xlink:show="embed" xlink:actuate="onLoad"/><svg:title/><svg:desc>D:\KC200 obchod\KC-200 vzory dokumentů\Šablony\doc_zahlavi_linka_leva.jpg</svg:desc></draw:frame></text:span><text:span text:style-name="T4"><text:s/></text:span><text:span text:style-name="T5">SS-</text:span><text:span text:style-name="T6">eRaZ</text:span><text:span text:style-name="T7">/</text:span><text:span text:style-name="T8">MUR100</text:span><text:span text:style-name="T9">/</text:span><text:span text:style-name="T10">022023</text:span></text:p>
        <text:p text:style-name="P11"/>
        <text:p text:style-name="Záhlaví"/>
      </style:header>
      <style:footer>
        <text:p text:style-name="P12"><text:span text:style-name="T13"><draw:frame draw:z-index="251658243" draw:style-name="a1" draw:name="Obrázek 11" text:anchor-type="paragraph" svg:x="0.00692in" svg:y="-0.01407in" svg:width="6.43508in" svg:height="0.13383in" style:rel-width="scale" style:rel-height="scale"><draw:image xlink:href="media/image2.jpeg" xlink:type="simple" xlink:show="embed" xlink:actuate="onLoad"/><svg:title/><svg:desc>D:\KC200 obchod\KC-200 vzory dokumentů\Šablony\doc_zapati_prave.jpg</svg:desc></draw:frame></text:span><text:span text:style-name="T14"><text:s text:c="4"/></text:span><text:span text:style-name="T15">DATRON, a.s.</text:span><text:span text:style-name="T16">,</text:span><text:span text:style-name="T17"><text:s/>Vachkova 3008, 470 01 Česká Lípa | Tel.:<text:s/></text:span><text:span text:style-name="T18">483 030 411</text:span><text:span text:style-name="T19">, E-mail:<text:s/></text:span><text:a xlink:href="mailto:info@datron.cz" office:target-frame-name="_top" xlink:show="replace"><text:span text:style-name="T20">info@datron.cz</text:span></text:a><text:span text:style-name="T21">, DS:<text:s/></text:span><text:span text:style-name="T22">ay4dnkv</text:span><text:span text:style-name="T23"><text:tab/></text:span><text:span text:style-name="T24"><text:page-number text:fixed="false">6</text:page-number></text:span><text:span text:style-name="T25"><text:s/>/<text:s/></text:span><text:span text:style-name="T26"><text:page-count style:num-format="1">11</text:page-count></text:span></text:p>
      </style:footer>
    </style:master-page>
    <style:master-page style:next-style-name="MP0" style:name="MPF0" style:page-layout-name="PL0">
      <style:header>
        <text:p text:style-name="Záhlaví"><draw:frame draw:z-index="251658240" draw:style-name="a2" draw:name="Obrázek 39" text:anchor-type="paragraph" svg:x="0.02639in" svg:y="-0.15833in" svg:width="6.28125in" svg:height="0.92847in" style:rel-width="scale" style:rel-height="scale"><draw:image xlink:href="media/image3.jpeg" xlink:type="simple" xlink:show="embed" xlink:actuate="onLoad"/><svg:title/><svg:desc>D:\KC200 obchod\KC-200 vzory dokumentů\Šablony\doc_zahlavi_komplet.jpg</svg:desc></draw:frame></text:p>
      </style:header>
      <style:footer>
        <text:p text:style-name="P27"><text:span text:style-name="T28"><draw:frame draw:z-index="251658242" draw:style-name="a3" draw:name="Obrázek 13" text:anchor-type="paragraph" svg:x="0.00692in" svg:y="-0.01407in" svg:width="6.43508in" svg:height="0.13383in" style:rel-width="scale" style:rel-height="scale"><draw:image xlink:href="media/image2.jpeg" xlink:type="simple" xlink:show="embed" xlink:actuate="onLoad"/><svg:title/><svg:desc>D:\KC200 obchod\KC-200 vzory dokumentů\Šablony\doc_zapati_prave.jpg</svg:desc></draw:frame></text:span><text:span text:style-name="T29"><text:s text:c="4"/></text:span><text:span text:style-name="T30">DATRON, a.s.</text:span><text:span text:style-name="T31">,</text:span><text:span text:style-name="T32"><text:s/>Vachkova 3008, 470 01 Česká Lípa | Tel.:<text:s/></text:span><text:span text:style-name="T33">483 030 411</text:span><text:span text:style-name="T34">, E-mail:<text:s/></text:span><text:a xlink:href="mailto:info@datron.cz" office:target-frame-name="_top" xlink:show="replace"><text:span text:style-name="T35">info@datron.cz</text:span></text:a><text:span text:style-name="T36">, DS:<text:s/></text:span><text:span text:style-name="T37">ay4dnkv</text:span><text:span text:style-name="T38"><text:tab/></text:span><text:span text:style-name="T39"><text:page-number text:fixed="false">1</text:page-number></text:span><text:span text:style-name="T40"><text:s/>/<text:s/></text:span><text:span text:style-name="T41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l Dvořák</meta:initial-creator>
    <dc:creator>Adéla Solichová</dc:creator>
    <meta:creation-date>2023-03-23T07:13:00Z</meta:creation-date>
    <dc:date>2023-03-23T07:25:00Z</dc:date>
    <meta:print-date>2014-03-20T08:23:00Z</meta:print-date>
    <meta:template xlink:href="Normal.dotm" xlink:type="simple"/>
    <meta:editing-cycles>3</meta:editing-cycles>
    <meta:editing-duration>PT720S</meta:editing-duration>
    <meta:user-defined meta:name="ContentTypeId">0x01010064747F33F95BE24BA96081A511E7F909</meta:user-defined>
    <meta:document-statistic meta:page-count="11" meta:paragraph-count="53" meta:word-count="3894" meta:character-count="26816" meta:row-count="191" meta:non-whitespace-character-count="22975"/>
  </office:meta>
</office:document-meta>
</file>