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T13" style:parent-style-name="Standardnípísmoodstavce" style:family="text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language-asian="cs" style:country-asian="CZ"/>
    </style:style>
    <style:style style:name="P29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0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1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2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0" style:parent-style-name="Odstavecseseznamem" style:list-style-name="LFO1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Standardnípísmoodstavce" style:family="text">
      <style:text-properties style:font-name="Calibri" fo:font-size="11pt" style:font-size-asian="11pt" style:font-size-complex="11pt"/>
    </style:style>
    <style:style style:name="T46" style:parent-style-name="Standardnípísmoodstavce" style:family="text">
      <style:text-properties style:font-name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Odstavecseseznamem" style:family="paragraph">
      <style:paragraph-properties fo:margin-left="2.4583in">
        <style:tab-stops/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P65" style:parent-style-name="Standard" style:list-style-name="LFO4" style:family="paragraph">
      <style:paragraph-properties fo:text-align="justify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P69" style:parent-style-name="Standard" style:list-style-name="LFO4" style:family="paragraph">
      <style:paragraph-properties fo:text-align="justify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P71" style:parent-style-name="Standard" style:list-style-name="LFO4" style:family="paragraph">
      <style:paragraph-properties fo:text-align="justify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P74" style:parent-style-name="Standard" style:list-style-name="LFO4" style:family="paragraph">
      <style:paragraph-properties fo:text-align="justify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Odstavecseseznamem" style:family="paragraph">
      <style:paragraph-properties fo:text-align="center" fo:margin-left="0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Standard" style:list-style-name="LFO5" style:family="paragraph">
      <style:paragraph-properties fo:text-align="justify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P82" style:parent-style-name="Standard" style:list-style-name="LFO6" style:family="paragraph">
      <style:paragraph-properties fo:text-align="justify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P84" style:parent-style-name="Standard" style:list-style-name="LFO7" style:family="paragraph">
      <style:paragraph-properties fo:text-align="justify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P86" style:parent-style-name="Standard" style:list-style-name="LFO7" style:family="paragraph">
      <style:paragraph-properties fo:text-align="justify"/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P89" style:parent-style-name="Standard" style:list-style-name="LFO8" style:family="paragraph">
      <style:paragraph-properties fo:text-align="justify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P91" style:parent-style-name="Standard" style:list-style-name="LFO6" style:family="paragraph">
      <style:paragraph-properties fo:text-align="justify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P93" style:parent-style-name="Standard" style:list-style-name="LFO6" style:family="paragraph">
      <style:paragraph-properties fo:text-align="justify"/>
    </style:style>
    <style:style style:name="T94" style:parent-style-name="Standardnípísmoodstavce" style:family="text">
      <style:text-properties style:font-name="Calibri" fo:font-size="11pt" style:font-size-asian="11pt" style:font-size-complex="11pt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P98" style:parent-style-name="Standard" style:list-style-name="LFO6" style:family="paragraph">
      <style:paragraph-properties fo:text-align="justify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P100" style:parent-style-name="Standard" style:list-style-name="LFO6" style:family="paragraph">
      <style:paragraph-properties fo:text-align="justify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P102" style:parent-style-name="Standard" style:list-style-name="LFO6" style:family="paragraph">
      <style:paragraph-properties fo:text-align="justify"/>
    </style:style>
    <style:style style:name="T103" style:parent-style-name="Standardnípísmoodstavce" style:family="text"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list-style-name="LFO9" style:family="paragraph">
      <style:paragraph-properties fo:text-align="justify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P107" style:parent-style-name="Standard" style:list-style-name="LFO5" style:family="paragraph">
      <style:paragraph-properties fo:text-align="justify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T109" style:parent-style-name="Standardnípísmoodstavce" style:family="text">
      <style:text-properties style:font-name="Calibri" fo:font-size="11pt" style:font-size-asian="11pt" style:font-size-complex="11pt"/>
    </style:style>
    <style:style style:name="P110" style:parent-style-name="Standard" style:list-style-name="LFO5" style:family="paragraph">
      <style:paragraph-properties fo:text-align="justify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5" style:parent-style-name="Odstavecseseznamem" style:family="paragraph">
      <style:paragraph-properties fo:text-align="center" fo:margin-left="0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P119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0" style:parent-style-name="Odstavecseseznamem" style:family="paragraph">
      <style:paragraph-properties fo:text-align="center" fo:margin-left="0in">
        <style:tab-stops/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/>
    </style:style>
    <style:style style:name="T125" style:parent-style-name="Standardnípísmoodstavce" style:family="text">
      <style:text-properties style:font-name="Calibri"/>
    </style:style>
    <style:style style:name="T126" style:parent-style-name="Standardnípísmoodstavce" style:family="text">
      <style:text-properties style:font-name="Calibri" fo:font-weight="bold" style:font-weight-asian="bold" style:font-weight-complex="bold"/>
    </style:style>
    <style:style style:name="T127" style:parent-style-name="Standardnípísmoodstavce" style:family="text">
      <style:text-properties style:font-name="Calibri"/>
    </style:style>
    <style:style style:name="T128" style:parent-style-name="Standardnípísmoodstavce" style:family="text">
      <style:text-properties style:font-name="Calibri" fo:font-weight="bold" style:font-weight-asian="bold" style:font-weight-complex="bold"/>
    </style:style>
    <style:style style:name="T129" style:parent-style-name="Standardnípísmoodstavce" style:family="text">
      <style:text-properties style:font-name="Calibri"/>
    </style:style>
    <style:style style:name="T130" style:parent-style-name="Standardnípísmoodstavce" style:family="text">
      <style:text-properties style:font-name="Calibri" fo:font-weight="bold" style:font-weight-asian="bold" style:font-weight-complex="bold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 fo:font-weight="bold" style:font-weight-asian="bold" style:font-weight-complex="bold"/>
    </style:style>
    <style:style style:name="T133" style:parent-style-name="Standardnípísmoodstavce" style:family="text">
      <style:text-properties style:font-name="Calibri"/>
    </style:style>
    <style:style style:name="T134" style:parent-style-name="Standardnípísmoodstavce" style:family="text">
      <style:text-properties style:font-name="Calibri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style:font-name="Calibri"/>
    </style:style>
    <style:style style:name="P137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8" style:parent-style-name="Odstavecseseznamem" style:family="paragraph">
      <style:paragraph-properties fo:text-align="center" fo:margin-left="0in">
        <style:tab-stops/>
      </style:paragraph-properties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Standard" style:list-style-name="LFO10" style:family="paragraph">
      <style:paragraph-properties fo:text-align="justify"/>
    </style:style>
    <style:style style:name="T141" style:parent-style-name="Standardnípísmoodstavce" style:family="text">
      <style:text-properties style:font-name="Calibri"/>
    </style:style>
    <style:style style:name="T142" style:parent-style-name="Standardnípísmoodstavce" style:family="text">
      <style:text-properties style:font-name="Calibri"/>
    </style:style>
    <style:style style:name="P143" style:parent-style-name="Standard" style:list-style-name="LFO10" style:family="paragraph">
      <style:paragraph-properties fo:text-align="justify"/>
    </style:style>
    <style:style style:name="T144" style:parent-style-name="Standardnípísmoodstavce" style:family="text">
      <style:text-properties style:font-name="Calibri"/>
    </style:style>
    <style:style style:name="T145" style:parent-style-name="Standardnípísmoodstavce" style:family="text">
      <style:text-properties style:font-name="Calibri"/>
    </style:style>
    <style:style style:name="T146" style:parent-style-name="Standardnípísmoodstavce" style:family="text">
      <style:text-properties style:font-name="Calibri"/>
    </style:style>
    <style:style style:name="T147" style:parent-style-name="Standardnípísmoodstavce" style:family="text">
      <style:text-properties style:font-name="Calibri"/>
    </style:style>
    <style:style style:name="P1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50" style:parent-style-name="Odstavecseseznamem" style:family="paragraph">
      <style:paragraph-properties fo:text-align="center" fo:margin-left="0in">
        <style:tab-stops/>
      </style:paragraph-properties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Textbody" style:list-style-name="LFO11" style:family="paragraph"/>
    <style:style style:name="P153" style:parent-style-name="Textbody" style:list-style-name="LFO11" style:family="paragraph"/>
    <style:style style:name="P154" style:parent-style-name="Textbody" style:list-style-name="LFO11" style:family="paragraph"/>
    <style:style style:name="P1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style:font-name="Calibri" fo:font-size="11pt" style:font-size-asian="11pt" style:font-size-complex="11pt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Standardnípísmoodstavce" style:family="text">
      <style:text-properties style:font-name="Calibri" fo:font-size="11pt" style:font-size-asian="11pt" style:font-size-complex="11pt"/>
    </style:style>
    <style:style style:name="T168" style:parent-style-name="Standardnípísmoodstavce" style:family="text">
      <style:text-properties style:font-name="Calibri" fo:font-size="11pt" style:font-size-asian="11pt" style:font-size-complex="11pt"/>
    </style:style>
    <style:style style:name="P16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NÁJEMNÍ SMLOUVA</text:span></text:p>
      <text:p text:style-name="P3"><text:span text:style-name="T4">uzavřená dle ust. § 2201 a násl. z.č.. 89/2012 Sb., občanský zákoník</text:span></text:p>
      <text:p text:style-name="P5"/>
      <text:p text:style-name="P6"><text:span text:style-name="T7">Níže uvedeného dne, měsíce a roku uzavřely spolu smluvní strany</text:span></text:p>
      <text:p text:style-name="P8"/>
      <text:p text:style-name="P9"><text:span text:style-name="T10">Ondřej Sedláček, DiS.</text:span></text:p>
      <text:p text:style-name="P11"><text:span text:style-name="T12">Realizace<text:s/></text:span><text:span text:style-name="T13">výstav</text:span></text:p>
      <text:p text:style-name="P14">Sídlem:<text:s/></text:p>
      <text:p text:style-name="P15"><text:span text:style-name="T16">IČ: 01665804</text:span></text:p>
      <text:p text:style-name="P17"><text:span text:style-name="T18">č. ú.<text:s/></text:span></text:p>
      <text:p text:style-name="P19"><text:span text:style-name="T20">neplátce DPH</text:span></text:p>
      <text:p text:style-name="P21"/>
      <text:p text:style-name="P22"><text:span text:style-name="T23">(dále jen „Pronajímatel“)</text:span></text:p>
      <text:p text:style-name="P24"/>
      <text:p text:style-name="P25"><text:span text:style-name="T26">A</text:span></text:p>
      <text:p text:style-name="P27"/>
      <text:p text:style-name="P28">REGIONÁLNÍ MUZEUM V CHRUDIMI</text:p>
      <text:p text:style-name="P29">Široká 86, 53701 Chrudim</text:p>
      <text:p text:style-name="P30">zastoupené: Mgr. Klárou Habartovou, ředitelkou</text:p>
      <text:p text:style-name="P31">IČ:00370941,<text:s/>DIČ:CZ00370941<text:s/></text:p>
      <text:p text:style-name="P32"/>
      <text:p text:style-name="P33"><text:span text:style-name="T34">(dále jen „Nájemce“)</text:span></text:p>
      <text:p text:style-name="P35"/>
      <text:p text:style-name="P36"><text:span text:style-name="T37">tuto nájemní smlouvu</text:span></text:p>
      <text:p text:style-name="P38"/>
      <text:p text:style-name="P39"/>
      <text:list text:style-name="LFO1" text:continue-numbering="true">
        <text:list-item>
          <text:p text:style-name="P40"><text:span text:style-name="T41">Předmět</text:span></text:p>
        </text:list-item>
      </text:list>
      <text:list text:style-name="LFO2" text:continue-numbering="true">
        <text:list-item>
          <text:p text:style-name="P42"><text:span text:style-name="T43">Předmětem této smlouvy je závazek Pronajímatele přenechat Nájemci předmět nájmu k dočasnému užívání a závazek Nájemce platit za to Pronajímateli nájemné.</text:span></text:p>
        </text:list-item>
        <text:list-item>
          <text:p text:style-name="P44"><text:span text:style-name="T45">Pronajímatel výslovně<text:s/></text:span><text:span text:style-name="T46">prohlašuje, že je oprávněný předmět nájmu k dočasnému užívání Pronajímateli přenechat.</text:span></text:p>
        </text:list-item>
        <text:list-item>
          <text:p text:style-name="P47"><text:span text:style-name="T48">Předmětem nájmu je soubor věcí tvořících výstavní expozici „Pohádková země Vítězslavy Klimtové“.<text:s/></text:span></text:p>
        </text:list-item>
        <text:list-item>
          <text:p text:style-name="P49"><text:span text:style-name="T50">Pronajímatel přenechává předmět nájmu pro účely dočasného užití předmět</text:span><text:span text:style-name="T51">u nájmu v rámci vlastní výstavy organizované Nájemcem v prostorách Regionálního muzea v Chrudimi a to po dobu platnosti této nájemní smlouvy.</text:span></text:p>
        </text:list-item>
        <text:list-item>
          <text:p text:style-name="P52"><text:span text:style-name="T53">Smluvní strany se zavazují vyhotovit fotodokumentaci při převzetí a předání předmětu nájmu, sloužící k doložení st</text:span><text:span text:style-name="T54">avu předmětu nájmu.</text:span></text:p>
        </text:list-item>
        <text:list-item>
          <text:p text:style-name="P55"><text:span text:style-name="T56">Bližší specifikace předmětu nájmu včetně finančních hodnot.</text:span></text:p>
        </text:list-item>
      </text:list>
      <text:list text:style-name="LFO3" text:continue-numbering="true">
        <text:list-item>
          <text:p text:style-name="P57"><text:span text:style-name="T58">Soubor loutek, panely, velkoformátové tisky, rámy a pasparty v hodnotě 500.000,-Kč</text:span></text:p>
        </text:list-item>
      </text:list>
      <text:p text:style-name="P59"/>
      <text:p text:style-name="P60"><text:span text:style-name="T61">II. <text:s text:c="2"/>Povinnosti Pronajímatele</text:span></text:p>
      <text:p text:style-name="P62"><text:span text:style-name="T63">Pronajímatel se nad rámec povinností stanovených zákonem zava</text:span><text:span text:style-name="T64">zuje:</text:span></text:p>
      <text:list text:style-name="LFO4" text:continue-numbering="true">
        <text:list-item>
          <text:p text:style-name="P65"><text:span text:style-name="T66">zajistit dopravu předmětu nájmu do místa konání výstavy a to na náklady Nájemce;</text:span></text:p>
        </text:list-item>
        <text:list-item>
          <text:p text:style-name="P67"><text:span text:style-name="T68">zajistit instalaci předmětu nájmu a to v termínu 18. 2. 2023 a to v součinnosti s Nájemcem;</text:span></text:p>
        </text:list-item>
        <text:list-item>
          <text:p text:style-name="P69"><text:span text:style-name="T70">zajistit deinstalaci předmětu nájmu a to neprodleně po ukončení výstavy;</text:span></text:p>
        </text:list-item>
        <text:list-item>
          <text:p text:style-name="P71"><text:span text:style-name="T72">zaji</text:span><text:span text:style-name="T73">stit odvoz předmětu nájmu po ukončení výstavy a to na náklady nájemce;</text:span></text:p>
        </text:list-item>
        <text:list-item>
          <text:p text:style-name="P74"><text:span text:style-name="T75">provést proškolení Nájemce ve věci provozních náležitostí výstavy.</text:span></text:p>
        </text:list-item>
      </text:list>
      <text:p text:style-name="P76"/>
      <text:p text:style-name="P77"><text:span text:style-name="T78">III. <text:s text:c="2"/>Povinnosti Nájemce</text:span></text:p>
      <text:list text:style-name="LFO5" text:continue-numbering="true">
        <text:list-item>
          <text:p text:style-name="P79"><text:span text:style-name="T80">Nájemce se nad rámec povinností stanovených zákonem zavazuje pro užívání předmětu nájmu<text:s/></text:span><text:span text:style-name="T81">vytvořit vhodné podmínky, kterými se rozumí:</text:span></text:p>
        </text:list-item>
      </text:list>
      <text:list text:style-name="LFO6" text:continue-numbering="true">
        <text:list-item>
          <text:p text:style-name="P82"><text:span text:style-name="T83">Zajištění prostor vhodných pro instalaci předmětu nájmu a jeho bezpečného užívání</text:span></text:p>
        </text:list-item>
      </text:list>
      <text:list text:style-name="LFO7" text:continue-numbering="true">
        <text:list-item>
          <text:p text:style-name="P84"><text:span text:style-name="T85">prostory galerijního typu /čisté stěny, minimální vlhkost, temperování, příp. vysoušení prostor/);</text:span></text:p>
        </text:list-item>
        <text:list-item>
          <text:p text:style-name="P86"><text:span text:style-name="T87">zajištění řádného dohledu v ot</text:span><text:span text:style-name="T88">evírací době</text:span></text:p>
        </text:list-item>
      </text:list>
      <text:list text:style-name="LFO6">
        <text:list-item text:start-value="1">
          <text:p text:style-name="P89"><text:span text:style-name="T90">Zajištění osvětlení vlastními reflektory nebo bodovými světly;</text:span></text:p>
        </text:list-item>
        <text:list-item>
          <text:p text:style-name="P91"><text:span text:style-name="T92">Zajištění úklidu prostor alespoň 1x týdně – v případě nepříznivého počasí i častěji;</text:span></text:p>
        </text:list-item>
        <text:list-item>
          <text:p text:style-name="P93"><text:span text:style-name="T94">Dodržování zákazu pořádání jiných společenských akcí (rautů, banketů, oslav apod.) v prostorách</text:span><text:span text:style-name="T95"><text:s/>výstavy</text:span></text:p>
        </text:list-item>
        <text:list-item>
          <text:p text:style-name="P96"><text:span text:style-name="T97">Zajištění povolení k průjezdu/vjezdu a parkování pro vozidlo přepravce a instalujících;</text:span></text:p>
        </text:list-item>
        <text:list-item>
          <text:p text:style-name="P98"><text:span text:style-name="T99">Zajištění fyzické výpomoci pro přenášení exponátů a pomůcek před a po výstavě;</text:span></text:p>
        </text:list-item>
        <text:list-item>
          <text:p text:style-name="P100"><text:span text:style-name="T101">Zajištění malého skladovacího prostoru pro balící materiál a pomůcky k výstavě;</text:span></text:p>
        </text:list-item>
        <text:list-item>
          <text:p text:style-name="P102"><text:span text:style-name="T103">Zajištění informovanosti a poučení vlastního personálu ohledně provozních náležitostí výstavy;</text:span></text:p>
        </text:list-item>
      </text:list>
      <text:p text:style-name="P104"/>
      <text:list text:style-name="LFO5">
        <text:list-item text:start-value="1">
          <text:p text:style-name="P105"><text:span text:style-name="T106">Nájemce je povinen užívat předmět nájmu pouze pro sjednaný účel a není oprávněn zřídit užívací právo třetí osobě.</text:span></text:p>
        </text:list-item>
        <text:list-item>
          <text:p text:style-name="P107"><text:span text:style-name="T108">Nájemce se zavazuje předmět nájmu zabezpečit p</text:span><text:span text:style-name="T109">řed poškozením (včetně poškození objektů vlivem vlhkosti, včetně plísní na všech exponátech), ztrátou nebo odcizením. Na předmětu výstavy nebudou bez písemného odsouhlasení Pronajímatelem prováděny žádné přesuny, zásahy, změny nebo úpravy.</text:span></text:p>
        </text:list-item>
        <text:list-item>
          <text:p text:style-name="P110"><text:span text:style-name="T111">Nájemce odpovídá</text:span><text:span text:style-name="T112"><text:s/>za případné poškození, zničení či odcizení předmětu nájmu.</text:span></text:p>
        </text:list-item>
      </text:list>
      <text:p text:style-name="P113"/>
      <text:p text:style-name="P114"/>
      <text:p text:style-name="P115"><text:span text:style-name="T116">IV. Doba trvání smlouvy</text:span></text:p>
      <text:p text:style-name="P117"><text:span text:style-name="T118">Nájemní smlouva se sjednává na dobu určitou a to od 18. 2. 2023 do 24. 2. 2023.</text:span></text:p>
      <text:p text:style-name="P119"/>
      <text:p text:style-name="P120"><text:span text:style-name="T121">V. Nájemné</text:span></text:p>
      <text:p text:style-name="P122"><text:span text:style-name="T123">Smluvní strany sjednávají nájemné ve výši 30.000,-<text:s/></text:span><text:span text:style-name="T124">Kč / měsíčně za dočasné<text:s/></text:span><text:span text:style-name="T125">užívání předmětu nájmu – celkem<text:s/></text:span><text:span text:style-name="T126">60.000,- Kč</text:span><text:span text:style-name="T127"><text:s/>za dva měsíce. Nad rámec nájemného je pronajímatel oprávněn vyfakturovat<text:s/></text:span><text:span text:style-name="T128">6.000,- Kč</text:span><text:span text:style-name="T129"><text:s/>za náklady spojené s instalací,<text:s/></text:span><text:span text:style-name="T130">6.000,- Kč</text:span><text:span text:style-name="T131"><text:s/>za náklady spojené s deinstalací,<text:s/></text:span><text:span text:style-name="T132">10.000,- Kč</text:span><text:span text:style-name="T133"><text:s/>za převoz výstavy do galerie a zpět do<text:s/></text:span><text:span text:style-name="T134">sídla Pronajímatele.</text:span></text:p>
      <text:p text:style-name="P135"><text:span text:style-name="T136">Nájemné je splatné na základě faktury vystavené Pronajímatelem ve lhůtě splatnosti 14 dní po předání výstavy nájemci.<text:s/></text:span></text:p>
      <text:p text:style-name="P137"/>
      <text:p text:style-name="P138"><text:span text:style-name="T139">VI. Skončení nájmu</text:span></text:p>
      <text:list text:style-name="LFO10" text:continue-numbering="true">
        <text:list-item>
          <text:p text:style-name="P140"><text:span text:style-name="T141">V případě užívání předmětu nájmu způsobem, že se opotřebovává nad míru přiměřenou okolnostem neb</text:span><text:span text:style-name="T142">o že hrozí zničení předmětu nájmu, budou smluvní strany postupovat v souladu s ustanovením § 2228 občanského zákoníku.</text:span></text:p>
        </text:list-item>
        <text:list-item>
          <text:p text:style-name="P143"><text:span text:style-name="T144">Smluvní strany sjednávají, že v případě vzniklé škody na předmětu nájmu v době trvání této smlouvy budou Pronajímateli uhrazeny ve výši p</text:span><text:span text:style-name="T145">ořizovací ceny předmětu nájmu, jež bude Pronajímatelem Zhotoviteli průkazně doložena a to v souladu s pravidly o náhradě škody<text:s/></text:span><text:soft-page-break/><text:span text:style-name="T146">s výjimkou případu, kdy ke škodě dojde zaviněním Pronajímatele. Pronajímatel je oprávněn se během trvání smluvního vztahu přesvěd</text:span><text:span text:style-name="T147">čit o stavu předmětu nájmu, jakož i o způsobu nakládání s ním. Nájemce je povinen tuto kontrolu umožnit.</text:span></text:p>
        </text:list-item>
      </text:list>
      <text:p text:style-name="P148"/>
      <text:p text:style-name="P149"/>
      <text:p text:style-name="P150"><text:span text:style-name="T151">VII. Závěrečná ustanovení</text:span></text:p>
      <text:list text:style-name="LFO11" text:continue-numbering="true">
        <text:list-item>
          <text:p text:style-name="P152">Tato smlouva nabývá platnosti a účinnosti dnem podpisu obou stran. Vyhotovuje se ve 2 stejnopisech, z nichž každá ze smluvních stran obdrží po jednom.</text:p>
        </text:list-item>
        <text:list-item>
          <text:p text:style-name="P153">Vztahy neupravené v této smlouvě se řídí příslušnými ustanoveními zákona č. 89/2012 Sb., občanský zákoník.</text:p>
        </text:list-item>
        <text:list-item>
          <text:p text:style-name="P154">Účastníci smlouvy si obsah smlouvy přečetli, jejímu obsahu rozumí, souhlasí s ním a na důkaz své svobodné a pravé vůle, nikoliv v tísni nebo za nápadně nevýhodných podmínek připojují své vlastnoruční podpisy.</text:p>
        </text:list-item>
      </text:list>
      <text:p text:style-name="P155"/>
      <text:p text:style-name="P156"/>
      <text:p text:style-name="P157"/>
      <text:p text:style-name="P158"/>
      <text:p text:style-name="P159"><text:span text:style-name="T160">V  <text:s/>Praze , dne 18.2. 2023</text:span><text:span text:style-name="T161"><text:tab/><text:s text:c="33"/>V  <text:s text:c="2"/>Chrudimi, dne 21.3.2023</text:span></text:p>
      <text:p text:style-name="P162"/>
      <text:p text:style-name="P163"/>
      <text:p text:style-name="P164"/>
      <text:p text:style-name="P165"/>
      <text:p text:style-name="P166"><text:span text:style-name="T167">__________________________________ <text:s text:c="13"/>_______________________</text:span><text:span text:style-name="T168">_______</text:span></text:p>
      <text:p text:style-name="P169">Ondřej Sedláček <text:s text:c="58"/>Mgr. Klára Habartová</text:p>
      <text:p text:style-name="Standard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3"/>Ředitelka RM v Chrudim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komentáře" style:display-name="Text komentáře" style:family="paragraph">
      <style:text-properties fo:font-size="10pt" style:font-size-asian="10pt" style:font-size-complex="10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asian="Calibri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ZákladnítextChar" style:display-name="Základní text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Calibri" style:font-name-asian="Times New Roman" style:font-name-complex="Calibri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f a Óňa</meta:initial-creator>
    <dc:creator>Monika Lacinová</dc:creator>
    <meta:creation-date>2023-03-21T12:47:00Z</meta:creation-date>
    <dc:date>2023-03-21T13:19:00Z</dc:date>
    <meta:template xlink:href="Normal" xlink:type="simple"/>
    <meta:editing-cycles>4</meta:editing-cycles>
    <meta:editing-duration>PT660S</meta:editing-duration>
    <meta:document-statistic meta:page-count="3" meta:paragraph-count="10" meta:word-count="777" meta:character-count="5352" meta:row-count="38" meta:non-whitespace-character-count="4585"/>
  </office:meta>
</office:document-meta>
</file>