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7.459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773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67025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a2b23"/>
    </style:style>
    <style:style style:name="P19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0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67025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67025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84178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a2b23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officeooo:rsid="00067025"/>
    </style:style>
    <style:style style:name="T12" style:family="text">
      <style:text-properties officeooo:rsid="000a2b2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3">VÁŠ DOPIS ZN.:</text:p>
          </table:table-cell>
          <table:table-cell table:style-name="Tabulka3.A1" office:value-type="string">
            <text:p text:style-name="P6"/>
          </table:table-cell>
          <table:table-cell table:style-name="Tabulka3.A1" table:number-rows-spanned="12" office:value-type="string">
            <text:p text:style-name="P6"/>
          </table:table-cell>
          <table:table-cell table:style-name="Tabulka3.A1" table:number-rows-spanned="12" office:value-type="string">
            <text:p text:style-name="P15"><text:span text:style-name="Standardní_20_písmo_20_odstavce"><text:span text:style-name="T2">Czech marketing, </text:span></text:span><text:span text:style-name="Standardní_20_písmo_20_odstavce"><text:span text:style-name="T3">s.r.o.</text:span></text:span></text:p>
            <text:p text:style-name="P16">Sladkovského 433</text:p>
            <text:p text:style-name="P16">530 02 Pardubice</text:p>
            <text:p text:style-name="Text_20_body"><text:span text:style-name="Standardní_20_písmo_20_odstavce"><text:span text:style-name="T8">IČO: </text:span></text:span><text:span text:style-name="Standardní_20_písmo_20_odstavce"><text:span text:style-name="T2">25265652</text:span></text:span></text:p>
            <text:p text:style-name="P16">Tel: <text:span text:style-name="T12">x</text:span>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13">E DNE:</text:p>
          </table:table-cell>
          <table:table-cell table:style-name="Tabulka3.A1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3">NAŠE ZNAČKA:</text:p>
          </table:table-cell>
          <table:table-cell table:style-name="Tabulka3.A1" office:value-type="string">
            <text:p text:style-name="P6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3">VYŘIZUJE:</text:p>
          </table:table-cell>
          <table:table-cell table:style-name="Tabulka3.A1" office:value-type="string">
            <text:p text:style-name="P18"><text:span text:style-name="Standardní_20_písmo_20_odstavce"><text:span text:style-name="T7">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13">TEL.:</text:p>
          </table:table-cell>
          <table:table-cell table:style-name="Tabulka3.A1" office:value-type="string">
            <text:p text:style-name="P6"><text:span text:style-name="Standardní_20_písmo_20_odstavce"><text:span text:style-name="T4">464 629 146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4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3">E-MAIL:</text:p>
          </table:table-cell>
          <table:table-cell table:style-name="Tabulka3.A1" office:value-type="string">
            <text:p text:style-name="P6"/>
            <text:p text:style-name="P14"/>
            <text:p text:style-name="P6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4">objednavky@spsch.cz</text:span></text:span></text:a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3">DATUM:</text:p>
          </table:table-cell>
          <table:table-cell table:style-name="Tabulka3.A1" office:value-type="string">
            <text:p text:style-name="P8"><text:span text:style-name="Standardní_20_písmo_20_odstavce"><text:span text:style-name="T6">8</text:span></text:span><text:span text:style-name="Standardní_20_písmo_20_odstavce"><text:span text:style-name="T5">. </text:span></text:span><text:span text:style-name="Standardní_20_písmo_20_odstavce"><text:span text:style-name="T6">3</text:span></text:span><text:span text:style-name="Standardní_20_písmo_20_odstavce"><text:span text:style-name="T5">. 202</text:span></text:span><text:span text:style-name="Standardní_20_písmo_20_odstavce"><text:span text:style-name="T6">3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1"><draw:custom-shape text:anchor-type="as-char" draw:z-index="2" draw:name="Obdélník 3" draw:style-name="gr1" draw:text-style-name="P20" svg:width="0.003cm" svg:height="0.048cm"><text:p/><draw:enhanced-geometry svg:viewBox="0 0 21600 21600" draw:type="non-primitive" draw:enhanced-path="M 0 0 L 21600 0 21600 21600 0 21600 Z N"/></draw:custom-shape></text:span></text:span></text:p>
      <text:p text:style-name="P4"><text:tab/><text:tab/><text:tab/><text:tab/><text:tab/><text:tab/><text:tab/><text:tab/></text:p>
      <text:p text:style-name="Standard"><text:span text:style-name="Standardní_20_písmo_20_odstavce"><text:span text:style-name="T9">OBJEDNÁVKA:</text:span></text:span></text:p>
      <text:p text:style-name="Standard">Zajištění a realizace 1<text:span text:style-name="T11">6</text:span>. ročníku regionálního kola soutěže: <text:s text:c="63"/>„Hledáme nejlepšího Mladého chemika ČR“ <text:span text:style-name="T11">pro rok </text:span>202<text:span text:style-name="T11">2</text:span>-202<text:span text:style-name="T11">3</text:span>.</text:p>
      <text:p text:style-name="Standard">Celková částka bez DPH:132.644,62 Kč </text:p>
      <text:p text:style-name="Standard">Celková cena s DPH: <text:span text:style-name="Standardní_20_písmo_20_odstavce"><text:span text:style-name="T10">160.500,- Kč</text:span></text:span></text:p>
      <text:p text:style-name="P5"/>
      <text:p text:style-name="P17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7">Jelikož zákon vyžaduje uveřejnění potvrzené objednávky, prosím o její potvrzení.</text:p>
      <text:p text:style-name="P3">S pozdravem <text:s text:c="76"/><text:span text:style-name="T11">Potvrzuji přijetí objednávky:</text:span></text:p>
      <text:p text:style-name="Standard">Ing. Jan Ptáček <text:s text:c="73"/><text:span text:style-name="T11">Robert Čebiš</text:span></text:p>
      <text:p text:style-name="Standard">Ředitel školy <text:s text:c="78"/><text:span text:style-name="T11">Czech Marketing, s.r.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a2b23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1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0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3-03-20T13:54:10.296000000</dc:date>
    <meta:print-date>2023-03-20T13:54:01.548000000</meta:print-date>
    <meta:editing-cycles>46</meta:editing-cycles>
    <meta:editing-duration>PT9H11M45S</meta:editing-duration>
    <meta:document-statistic meta:table-count="3" meta:image-count="1" meta:object-count="0" meta:page-count="1" meta:paragraph-count="33" meta:word-count="225" meta:character-count="1877" meta:non-whitespace-character-count="1380"/>
    <meta:template xlink:type="simple" xlink:actuate="onRequest" xlink:title="" xlink:href="../../../pid-2960/obj.%20Mladý%20chemik%202023.odt/Normal"/>
  </office:meta>
</office:document-meta>
</file>