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language="en" fo:country="US" fo:font-weight="bold" officeooo:paragraph-rsid="000dc508" style:font-size-asian="18pt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en" fo:country="US" officeooo:paragraph-rsid="000dc508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en" fo:country="US" officeooo:paragraph-rsid="000dc508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758cm"/>
        </style:tab-stops>
      </style:paragraph-properties>
      <style:text-properties style:font-name="Times New Roman" fo:language="en" fo:country="US" officeooo:paragraph-rsid="000dc508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en" fo:country="US" officeooo:paragraph-rsid="000dc508" style:font-name-complex="Times New Roman"/>
    </style:style>
    <style:style style:name="P6" style:family="paragraph" style:parent-style-name="Standard">
      <style:text-properties style:font-name="Times New Roman" fo:language="en" fo:country="US" officeooo:paragraph-rsid="000dc508" style:font-name-complex="Times New Roman"/>
    </style:style>
    <style:style style:name="P7" style:family="paragraph" style:parent-style-name="Standard">
      <style:text-properties style:font-name="Times New Roman" fo:language="en" fo:country="US" officeooo:paragraph-rsid="000dc508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en" fo:country="US" fo:font-weight="bold" officeooo:paragraph-rsid="000dc508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en" fo:country="US" fo:font-weight="bold" officeooo:paragraph-rsid="000dc508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en" fo:country="US" fo:font-weight="bold" officeooo:paragraph-rsid="000dc508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  <style:tab-stop style:position="13.653cm" style:type="right"/>
        </style:tab-stops>
      </style:paragraph-properties>
      <style:text-properties style:font-name="Times New Roman" fo:language="en" fo:country="US" fo:font-weight="bold" officeooo:paragraph-rsid="000dc508" fo:background-color="#ffffff" style:font-weight-asian="bold" style:font-name-complex="Times New Roman"/>
    </style:style>
    <style:style style:name="P12" style:family="paragraph" style:parent-style-name="Standard">
      <style:text-properties style:font-name="Times New Roman" fo:language="en" fo:country="US" style:text-underline-style="solid" style:text-underline-width="auto" style:text-underline-color="font-color" fo:font-weight="bold" officeooo:paragraph-rsid="000dc508" fo:background-color="#ff0000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en" fo:country="US" style:text-underline-style="solid" style:text-underline-width="auto" style:text-underline-color="font-color" fo:font-weight="bold" officeooo:paragraph-rsid="000dc508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en" fo:country="US" style:text-underline-style="solid" style:text-underline-width="auto" style:text-underline-color="font-color" fo:font-weight="bold" officeooo:paragraph-rsid="000dc508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  <style:tab-stop style:position="13.653cm" style:type="right"/>
        </style:tab-stops>
      </style:paragraph-properties>
      <style:text-properties style:font-name="Times New Roman" fo:language="en" fo:country="US" officeooo:paragraph-rsid="000dc508" fo:background-color="#ffffff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officeooo:paragraph-rsid="000dc508"/>
    </style:style>
    <style:style style:name="P17" style:family="paragraph" style:parent-style-name="Standard">
      <style:paragraph-properties fo:text-align="justify" style:justify-single-word="false"/>
      <style:text-properties officeooo:paragraph-rsid="000dc508"/>
    </style:style>
    <style:style style:name="P18" style:family="paragraph" style:parent-style-name="Standard">
      <style:paragraph-properties fo:text-align="center" style:justify-single-word="false"/>
      <style:text-properties officeooo:paragraph-rsid="000dc508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dc508"/>
    </style:style>
    <style:style style:name="P20" style:family="paragraph" style:parent-style-name="Standard">
      <style:paragraph-properties fo:text-align="justify" style:justify-single-word="false"/>
      <style:text-properties officeooo:paragraph-rsid="000dc508"/>
    </style:style>
    <style:style style:name="P21" style:family="paragraph" style:parent-style-name="Standard">
      <style:text-properties officeooo:paragraph-rsid="000dc508"/>
    </style:style>
    <style:style style:name="P22" style:family="paragraph" style:parent-style-name="Standard">
      <style:text-properties officeooo:paragraph-rsid="000dc508"/>
    </style:style>
    <style:style style:name="P23" style:family="paragraph" style:parent-style-name="Standard">
      <style:paragraph-properties fo:margin-left="3.752cm" fo:margin-right="0cm" fo:text-indent="-3.752cm" style:auto-text-indent="false"/>
      <style:text-properties officeooo:paragraph-rsid="000dc508"/>
    </style:style>
    <style:style style:name="P2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officeooo:paragraph-rsid="000dc508"/>
    </style:style>
    <style:style style:name="P2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officeooo:paragraph-rsid="000dc508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dc508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dc508"/>
    </style:style>
    <style:style style:name="P28" style:family="paragraph" style:parent-style-name="Standard" style:list-style-name="WW8Num2">
      <style:paragraph-properties fo:margin-left="0.75cm" fo:margin-right="0cm" fo:text-indent="-0.635cm" style:auto-text-indent="false">
        <style:tab-stops>
          <style:tab-stop style:position="2.249cm"/>
        </style:tab-stops>
      </style:paragraph-properties>
      <style:text-properties officeooo:paragraph-rsid="000dc508"/>
    </style:style>
    <style:style style:name="P29" style:family="paragraph" style:parent-style-name="Standard" style:list-style-name="WW8Num2">
      <style:paragraph-properties fo:margin-left="0.75cm" fo:margin-right="0cm" fo:text-align="justify" style:justify-single-word="false" fo:text-indent="-0.635cm" style:auto-text-indent="false"/>
      <style:text-properties officeooo:paragraph-rsid="000dc508"/>
    </style:style>
    <style:style style:name="P30" style:family="paragraph" style:parent-style-name="Standard" style:list-style-name="WW8Num2">
      <style:paragraph-properties fo:margin-left="0.75cm" fo:margin-right="0cm" fo:text-indent="-0.635cm" style:auto-text-indent="false"/>
      <style:text-properties officeooo:paragraph-rsid="000dc508"/>
    </style:style>
    <style:style style:name="P31" style:family="paragraph" style:parent-style-name="Standard" style:list-style-name="WW8Num2">
      <style:paragraph-properties fo:margin-left="0.7cm" fo:margin-right="0cm" fo:text-align="justify" style:justify-single-word="false" fo:text-indent="-0.6cm" style:auto-text-indent="false"/>
      <style:text-properties officeooo:paragraph-rsid="000dc508"/>
    </style:style>
    <style:style style:name="P32" style:family="paragraph" style:parent-style-name="Standard" style:list-style-name="WW8Num2">
      <style:paragraph-properties fo:margin-left="0.751cm" fo:margin-right="0cm" fo:text-align="justify" style:justify-single-word="false" fo:text-indent="-0.635cm" style:auto-text-indent="false"/>
      <style:text-properties officeooo:paragraph-rsid="000dc508"/>
    </style:style>
    <style:style style:name="P33" style:family="paragraph" style:parent-style-name="Standard" style:list-style-name="WW8Num2">
      <style:paragraph-properties fo:margin-left="0.63cm" fo:margin-right="0cm" fo:text-align="justify" style:justify-single-word="false" fo:text-indent="-0.635cm" style:auto-text-indent="false"/>
      <style:text-properties officeooo:paragraph-rsid="000dc508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language="en" fo:country="US" officeooo:paragraph-rsid="000dc508" style:font-name-complex="Times New Roman"/>
    </style:style>
    <style:style style:name="P35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language="en" fo:country="US" fo:font-weight="bold" officeooo:paragraph-rsid="000dc508" style:font-weight-asian="bold" style:font-name-complex="Times New Roman"/>
    </style:style>
    <style:style style:name="P3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officeooo:paragraph-rsid="000dc508"/>
    </style:style>
    <style:style style:name="P37" style:family="paragraph" style:parent-style-name="Standard">
      <style:paragraph-properties fo:margin-left="0cm" fo:margin-right="-0.78cm" fo:text-indent="0cm" style:auto-text-indent="false"/>
      <style:text-properties officeooo:paragraph-rsid="000dc508"/>
    </style:style>
    <style:style style:name="P38" style:family="paragraph" style:parent-style-name="Standard">
      <style:paragraph-properties fo:margin-left="0cm" fo:margin-right="-0.78cm" fo:text-indent="0cm" style:auto-text-indent="false"/>
      <style:text-properties style:font-name="Times New Roman" fo:language="en" fo:country="US" fo:font-style="italic" officeooo:paragraph-rsid="000dc508" style:font-style-asian="italic" style:font-name-complex="Times New Roman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officeooo:paragraph-rsid="000dc508"/>
    </style:style>
    <style:style style:name="T1" style:family="text">
      <style:text-properties style:font-name="Times New Roman" fo:font-size="18pt" fo:language="en" fo:country="US" fo:font-weight="bold" style:font-size-asian="18pt" style:font-weight-asian="bold" style:font-name-complex="Times New Roman"/>
    </style:style>
    <style:style style:name="T2" style:family="text">
      <style:text-properties style:font-name="Times New Roman" fo:language="en" fo:country="US" fo:font-weight="bold" style:font-weight-asian="bold" style:font-name-complex="Times New Roman"/>
    </style:style>
    <style:style style:name="T3" style:family="text">
      <style:text-properties style:font-name="Times New Roman" fo:language="en" fo:country="US" fo:font-weight="bold" style:font-weight-asian="bold" style:font-name-complex="Times New Roman"/>
    </style:style>
    <style:style style:name="T4" style:family="text">
      <style:text-properties style:font-name="Times New Roman" fo:language="en" fo:country="US" fo:font-weight="bold" fo:background-color="#ffffff" loext:char-shading-value="0" style:font-weight-asian="bold" style:font-name-complex="Times New Roman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style:font-name="Times New Roman" fo:language="en" fo:country="US" officeooo:rsid="000df09d" style:font-name-complex="Times New Roman"/>
    </style:style>
    <style:style style:name="T8" style:family="text">
      <style:text-properties style:font-name="Times New Roman" fo:language="en" fo:country="US" style:font-name-asian="Times New Roman" style:font-name-complex="Times New Roman"/>
    </style:style>
    <style:style style:name="T9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/>
    </style:style>
    <style:style style:name="T11" style:family="text">
      <style:text-properties style:font-name="Times New Roman" fo:language="en" fo:country="US" style:text-underline-style="solid" style:text-underline-width="auto" style:text-underline-color="font-color" fo:font-weight="bold" fo:background-color="#ff0000" loext:char-shading-value="0" style:font-weight-asian="bold" style:font-name-complex="Times New Roman"/>
    </style:style>
    <style:style style:name="T12" style:family="text">
      <style:text-properties style:font-name="Times New Roman" fo:language="en" fo:country="US" style:text-underline-style="solid" style:text-underline-width="auto" style:text-underline-color="font-color" style:font-name-complex="Times New Roman"/>
    </style:style>
    <style:style style:name="T13" style:family="text">
      <style:text-properties style:font-name="Times New Roman" fo:language="en" fo:country="US" fo:font-style="italic" style:font-style-asian="italic" style:font-name-complex="Times New Roman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fo:background-color="#ffffff" loext:char-shading-value="0" style:font-weight-asian="bold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0df09d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background-color="#ffffff" loext:char-shading-value="0" style:font-name-complex="Times New Roman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ff3333" style:font-name="Times New Roman" fo:language="en" fo:country="US" style:font-name-complex="Times New Roman"/>
    </style:style>
    <style:style style:name="T2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KUPNÍ SMLOUVA</text:span></text:p>
      <text:p text:style-name="P1"/>
      <text:p text:style-name="P16"><text:span text:style-name="T2">uzav</text:span><text:span text:style-name="T14">řená podle ust. § 2079 <text:s/>a násl. občanského zákoníku mezi smluvními stranami</text:span></text:p>
      <text:p text:style-name="P6"/>
      <text:p text:style-name="P21"><text:span text:style-name="T5">Prodávající:<text:tab/> <text:s text:c="19"/>OBALY VYSOČINA s.r.o.<text:tab/><text:tab/></text:span></text:p>
      <text:p text:style-name="P6">Sídlo:<text:tab/><text:tab/><text:tab/> <text:s text:c="8"/>Jamská 2498/67, 591 01 Žďár nad Sázavou</text:p>
      <text:p text:style-name="P23"><text:span text:style-name="T5">Zapsaný:<text:tab/> <text:s text:c="8"/>Krajský soud Brno, oddíl C, vložka 46917</text:span></text:p>
      <text:p text:style-name="P21"><text:span text:style-name="T5">Zastoupený:<text:tab/><text:tab/><text:tab/>Jiřím Ťupou</text:span></text:p>
      <text:p text:style-name="P21"><text:span text:style-name="T5">IČ:<text:tab/><text:tab/><text:tab/><text:tab/>26942097</text:span></text:p>
      <text:p text:style-name="P21"><text:span text:style-name="T5">DI</text:span><text:span text:style-name="T16">Č: <text:tab/><text:tab/><text:tab/><text:tab/>CZ26942097</text:span></text:p>
      <text:p text:style-name="P21"><text:span text:style-name="T5">Bankovní spojení:<text:tab/><text:tab/>ČS Jihlava, 4860112/0800</text:span></text:p>
      <text:p text:style-name="P21"><text:span text:style-name="T5">Tel./Fax.<text:tab/><text:tab/><text:tab/>566 616 676 </text:span></text:p>
      <text:p text:style-name="P21"><text:span text:style-name="T5">ID datové schránky:<text:tab/><text:tab/>4y9qvve</text:span></text:p>
      <text:p text:style-name="P21"><text:span text:style-name="T5">Oprávn</text:span><text:span text:style-name="T16">ěn jednat ve</text:span></text:p>
      <text:p text:style-name="P21"><text:span text:style-name="T5">v</text:span><text:span text:style-name="T16">ěcech technických:<text:tab/><text:tab/>Jiří Ťupa</text:span></text:p>
      <text:p text:style-name="P2"/>
      <text:p text:style-name="P17"><text:span text:style-name="T8"><text:s/></text:span><text:span text:style-name="T5">(dále jen prodávající)</text:span></text:p>
      <text:p text:style-name="P2"/>
      <text:p text:style-name="P2">a</text:p>
      <text:p text:style-name="P2"/>
      <text:p text:style-name="P17"><text:span text:style-name="T8"><text:s text:c="49"/></text:span></text:p>
      <text:p text:style-name="P6">Kupující:<text:tab/><text:tab/><text:tab/>Vojenská nemocnice Olomouc</text:p>
      <text:p text:style-name="P21"><text:span text:style-name="T5">Sídlo:<text:tab/><text:tab/><text:tab/><text:tab/>Sušilovo nám</text:span><text:span text:style-name="T16">ěstí 5, 779 00 Olomouc</text:span></text:p>
      <text:p text:style-name="P6">Zapsaný:<text:tab/><text:tab/></text:p>
      <text:p text:style-name="P6">Zastoupený:<text:tab/><text:tab/><text:tab/>plk. gšt. MUDr. Martin Svoboda, ředitel</text:p>
      <text:p text:style-name="P21"><text:span text:style-name="T5">I</text:span><text:span text:style-name="T16">Č:<text:tab/><text:tab/><text:tab/><text:tab/>60800691</text:span></text:p>
      <text:p text:style-name="P21"><text:span text:style-name="T5">DI</text:span><text:span text:style-name="T16">Č: <text:tab/><text:tab/><text:tab/><text:tab/>CZ60800691</text:span></text:p>
      <text:p text:style-name="P21"><text:span text:style-name="T5">Bankovní spojení:<text:tab/><text:tab/></text:span><text:span text:style-name="T7">ČNB</text:span><text:span text:style-name="T5"> O</text:span><text:span text:style-name="T7">strava</text:span><text:span text:style-name="T5">, </text:span><text:span text:style-name="T16">č.ú. </text:span><text:span text:style-name="T17">159837881</text:span><text:span text:style-name="T16">/0</text:span><text:span text:style-name="T17">7</text:span><text:span text:style-name="T16">10</text:span></text:p>
      <text:p text:style-name="P6">Tel./Fax.<text:tab/><text:tab/><text:tab/>973407220/585222486</text:p>
      <text:p text:style-name="P6">ID datové schránky:<text:tab/><text:tab/>mdasj3u</text:p>
      <text:p text:style-name="P21"><text:span text:style-name="T5">Oprávn</text:span><text:span text:style-name="T16">ěn jednat ve</text:span></text:p>
      <text:p text:style-name="P21"><text:span text:style-name="T5">v</text:span><text:span text:style-name="T16">ěcech technických: <text:s text:c="14"/>Ing. Pavel Klein</text:span></text:p>
      <text:p text:style-name="P6"/>
      <text:p text:style-name="P6">(dále jen kupující)</text:p>
      <text:p text:style-name="P2"/>
      <text:p text:style-name="P21"><text:span text:style-name="T5">uzavírají tuto:<text:tab/><text:tab/><text:tab/><text:tab/></text:span><text:span text:style-name="T2"> <text:s text:c="6"/></text:span><text:span text:style-name="T9">Kupní smlouvu:</text:span></text:p>
      <text:p text:style-name="P3"/>
      <text:p text:style-name="P3"/>
      <text:p text:style-name="P8">I.</text:p>
      <text:p text:style-name="P16"><text:span text:style-name="T9">P</text:span><text:span text:style-name="T18">ředmět smlouvy</text:span></text:p>
      <text:p text:style-name="P2"/>
      <text:list xml:id="list5791081804864727559" text:style-name="WW8Num2">
        <text:list-item>
          <text:p text:style-name="P24"><text:span text:style-name="T5">P</text:span><text:span text:style-name="T16">ředmětem této kupní smlouvy je dodávka hygienických obalů (pytlů) různých rozměrů na rok (dále jen „zboží“) pro Vojenskou nemocnici Olomouc, p.o. Předmět plnění je přesně vyspecifikován na e-tržišti NEN, </text:span><text:span text:style-name="T20">č.</text:span><text:span text:style-name="T22">N006/17/V00001491</text:span><text:span text:style-name="T16"> a v Příloze č. 1 této smlouvy.</text:span></text:p>
        </text:list-item>
        <text:list-item>
          <text:p text:style-name="P24"><text:span text:style-name="T5">Touto smlouvou se prodávající zavazuje dodat, za podmínek v ní sjednaných, kupujícímu zboží (v</text:span><text:span text:style-name="T16">četně dopravy a složení na místo určení), dále specifikované v této smlouvě a převést na něj vlastnické právo k tomuto zboží.</text:span></text:p>
        </text:list-item>
        <text:list-item>
          <text:p text:style-name="P24"><text:span text:style-name="T5">Kupující se zavazuje zboží p</text:span><text:span text:style-name="T16">řevzít a zaplatit za něj sjednanou kupní cenu, způsobem a v termínu stanoveném touto smlouvou.</text:span></text:p>
        </text:list-item>
      </text:list>
      <text:p text:style-name="P26"/>
      <text:p text:style-name="P9"/>
      <text:p text:style-name="P8"><text:soft-page-break/>II.</text:p>
      <text:p text:style-name="P16"><text:span text:style-name="T9">Místo pln</text:span><text:span text:style-name="T18">ění</text:span></text:p>
      <text:p text:style-name="P12"/>
      <text:p text:style-name="P21"><text:span text:style-name="T9">Místo pln</text:span><text:span text:style-name="T18">ění:</text:span><text:span text:style-name="T14"> <text:s text:c="2"/></text:span><text:span text:style-name="T16">Vojenská nemocnice Olomouc, zásobovací oddělení (1. patro)</text:span></text:p>
      <text:p text:style-name="P21"><text:span text:style-name="T5"><text:tab/><text:tab/> <text:s text:c="2"/>Sušilovo nám</text:span><text:span text:style-name="T16">ěstí 5</text:span></text:p>
      <text:p text:style-name="P6"><text:tab/><text:tab/> <text:s text:c="2"/>779 00 Olomouc</text:p>
      <text:p text:style-name="P21"><text:span text:style-name="T8"><text:s text:c="27"/></text:span><text:span text:style-name="T5">Po – Pá: <text:s/>8 – 14 hod.</text:span></text:p>
      <text:p text:style-name="P6"/>
      <text:p text:style-name="P6"/>
      <text:p text:style-name="P8">III.</text:p>
      <text:p text:style-name="P13">Kupní cena</text:p>
      <text:p text:style-name="P14"/>
      <text:p text:style-name="P27"><text:span text:style-name="T4">Cena za p</text:span><text:span text:style-name="T15">ředmět díla bez DPH</text:span><text:span text:style-name="T21"> je cenou konečnou, nejvýše přípustnou, ve které jsou zahrnuty veškeré náklady dle článku I této smlouvy a činí</text:span><text:span text:style-name="T5">: </text:span><text:span text:style-name="T23">469 660,00</text:span><text:span text:style-name="T2"> Kč</text:span></text:p>
      <text:p text:style-name="P11"/>
      <text:p text:style-name="P15"><text:tab/></text:p>
      <text:p text:style-name="P16"><text:span text:style-name="T5">slovy: čtyřistašedesátdevěttisícšestsetšedesát</text:span></text:p>
      <text:p text:style-name="P2"/>
      <text:p text:style-name="P19"><text:span text:style-name="T2">DPH bude ú</text:span><text:span text:style-name="T14">čtována v sazbě platné ke dni uskutečnění zdanitelného plnění.</text:span></text:p>
      <text:p text:style-name="P2"/>
      <text:p text:style-name="P2"/>
      <text:p text:style-name="P8">IV.</text:p>
      <text:p text:style-name="P13">Obchodní a platební podmínky</text:p>
      <text:p text:style-name="P14"/>
      <text:list xml:id="list94453908338862" text:continue-numbering="true" text:style-name="WW8Num2">
        <text:list-item>
          <text:p text:style-name="P28"><text:span text:style-name="T12">K</text:span><text:span text:style-name="T5">upující nebude poskytovat zálohy,</text:span></text:p>
        </text:list-item>
        <text:list-item>
          <text:p text:style-name="P28"><text:span text:style-name="T5">Úhrada zboží se uskute</text:span><text:span text:style-name="T16">ční na základě dodání a ověření objednaného a dodaného zboží,</text:span></text:p>
        </text:list-item>
        <text:list-item>
          <text:p text:style-name="P29"><text:span text:style-name="T5">Podkladem pro fakturaci budou dodací listy odsouhlasené ob</text:span><text:span text:style-name="T16">ěma smluvními stranami,</text:span></text:p>
        </text:list-item>
        <text:list-item>
          <text:p text:style-name="P29"><text:span text:style-name="T5">Doba splatnosti da</text:span><text:span text:style-name="T16">ňových dokladů se stanovuje na 21 kalendářních dnů ode dne doručení daňového dokladu odběrateli,</text:span></text:p>
        </text:list-item>
        <text:list-item>
          <text:p text:style-name="P31"><text:span text:style-name="T5">Veškeré faktury musí obsahovat údaje podle zákona </text:span><text:span text:style-name="T16">č. 235/2004 Sb., o dani z přidané hodnoty, <text:s text:c="3"/></text:span></text:p>
        </text:list-item>
      </text:list>
      <text:p text:style-name="P17"><text:span text:style-name="T8"><text:s text:c="7"/></text:span><text:span text:style-name="T5">ve zn</text:span><text:span text:style-name="T16">ění pozdějších předpisů, a § 435 zákona č. 89/2012 Sb., občanský zákoník, </text:span></text:p>
      <text:list xml:id="list94454185167857" text:continue-numbering="true" text:style-name="WW8Num2">
        <text:list-item>
          <text:p text:style-name="P29"><text:span text:style-name="T5">Na fakturách – da</text:span><text:span text:style-name="T16">ňových dokladech bude dále uvedeno číslo smlouvy a lhůta splatnosti,</text:span></text:p>
        </text:list-item>
        <text:list-item>
          <text:p text:style-name="P29"><text:span text:style-name="T5">V p</text:span><text:span text:style-name="T16">řípadě, že faktury – daňové doklady nebudou mít odpovídající náležitosti je kupující, oprávněn zaslat tyto doklady zpět prodávajícímu k doplnění. Lhůta splatnosti doplněné faktury běží znovu ode dne jejího doručení kupujícímu,</text:span></text:p>
        </text:list-item>
        <text:list-item>
          <text:p text:style-name="P29"><text:span text:style-name="T5">Platby budou probíhat výhradn</text:span><text:span text:style-name="T16">ě v Kč a rovněž veškeré cenové údaje budou v této měně,</text:span></text:p>
        </text:list-item>
        <text:list-item>
          <text:p text:style-name="P29"><text:span text:style-name="T5">Faktura</text:span><text:span text:style-name="T16">ční adresa: Vojenská nemocnice Olomouc, Sušilovo nám. 5, 779 00 Olomouc,</text:span></text:p>
        </text:list-item>
        <text:list-item>
          <text:p text:style-name="P30"><text:span text:style-name="T5">Uhrazením smluvní pokuty není dot</text:span><text:span text:style-name="T16">čeno právo požadovat náhradu škody v plné výši.</text:span></text:p>
        </text:list-item>
      </text:list>
      <text:p text:style-name="P8"/>
      <text:p text:style-name="P8"/>
      <text:p text:style-name="P8">V.</text:p>
      <text:p text:style-name="P16"><text:span text:style-name="T9">Doba pln</text:span><text:span text:style-name="T18">ění</text:span></text:p>
      <text:p text:style-name="P14"/>
      <text:list xml:id="list94453304705907" text:continue-numbering="true" text:style-name="WW8Num2">
        <text:list-item>
          <text:p text:style-name="P32"><text:span text:style-name="T5">Doba pln</text:span><text:span text:style-name="T16">ění: od 1. června 2017. Tato kupní smlouva je uzavřena na dodání zboží dle Přílohy č. 1 této smlouvy.</text:span></text:p>
        </text:list-item>
        <text:list-item>
          <text:p text:style-name="P32"><text:span text:style-name="T5">P</text:span><text:span text:style-name="T16">ředpokládané ukončení plnění této smlouvy je 31. května 2018.</text:span></text:p>
        </text:list-item>
        <text:list-item>
          <text:p text:style-name="P32"><text:span text:style-name="T5">Dodání zboží nastává p</text:span><text:span text:style-name="T16">řevzetím zboží ze strany oprávněného pracovníka Vojenské nemocnice Olomouc, a jeho podpisem dodacího listu. Tímto okamžikem nabývá kupující ke zboží vlastnické právo.</text:span></text:p>
        </text:list-item>
        <text:list-item>
          <text:p text:style-name="P32"><text:span text:style-name="T5">Kupující si stanovuje následující </text:span><text:span text:style-name="T16">četnost dodávek minimálně 4x ročně, na základě písemné objednávky zaslané na e-mail. adresu dodavatele.</text:span></text:p>
        </text:list-item>
      </text:list>
      <text:p text:style-name="P8"><text:soft-page-break/>VI.</text:p>
      <text:p text:style-name="P13">Smluvní pokuty</text:p>
      <text:p text:style-name="P2"/>
      <text:list xml:id="list94453006485852" text:continue-numbering="true" text:style-name="WW8Num2">
        <text:list-item>
          <text:p text:style-name="P24"><text:span text:style-name="T5">Dojde-li k prodlení s úhradou faktury, je kupující povinen zaplatit prodávajícímu úrok z prodlení ve výši 0,01 % z fakturované </text:span><text:span text:style-name="T16">částky vč. DPH za každý den prodlení po termínu splatnosti až do doby zaplacení dlužné částky.</text:span></text:p>
        </text:list-item>
        <text:list-item>
          <text:p text:style-name="P24"><text:span text:style-name="T5">Nesplní-li prodávající sv</text:span><text:span text:style-name="T16">ůj závazek řádně a včas dodat předmět plnění nebo jeho část, v termínech uvedených v této smlouvě, je prodávající povinen zaplatit kupujícímu samostatnou smluvní pokutu ve výši 0,5 % z ceny předmětu plnění vč. DPH za každý den prodlení, až do splnění svého závazku.</text:span></text:p>
        </text:list-item>
        <text:list-item>
          <text:p text:style-name="P24"><text:span text:style-name="T5">Nesplní-li prodávající sv</text:span><text:span text:style-name="T16">ůj závazek řádně a včas odstranit vady jakosti v termínech uvedených v této smlouvě, je prodávající povinen zaplatit kupujícímu pokutu ve výši 0,05% z celkové kupní ceny vč. DPH za každý den prodlení až do odstranění vady jakosti.</text:span></text:p>
        </text:list-item>
        <text:list-item>
          <text:p text:style-name="P24"><text:span text:style-name="T5">Kupující je oprávn</text:span><text:span text:style-name="T16">ěn, od jakéhokoli finančního plnění odečíst částku připadající na jeho nároky (např. smluvní pokuta, slevu z ceny díla apod.) vyplývající z této smlouvy.</text:span></text:p>
        </text:list-item>
      </text:list>
      <text:p text:style-name="P2"/>
      <text:p text:style-name="P2"/>
      <text:p text:style-name="P8">VII.</text:p>
      <text:p text:style-name="P13">Zvláštní ujednání</text:p>
      <text:p text:style-name="P17"/>
      <text:list xml:id="list94452788424318" text:continue-numbering="true" text:style-name="WW8Num2">
        <text:list-item>
          <text:p text:style-name="P24"><text:span text:style-name="T5">Prodávající se zavazuje, že zboží dodá a složí na odb</text:span><text:span text:style-name="T16">ěrné místo, dle pokynů (odpovědného pracovníka jednat ve věcech technických) kupujícího.</text:span></text:p>
        </text:list-item>
        <text:list-item>
          <text:p text:style-name="P33"><text:span text:style-name="T5">Dodávky se uskute</text:span><text:span text:style-name="T16">ční na základě objednávek. Prodávající bere na vědomí, že kupující nemusí během doby plnění této smlouvy odebrat celé množství zboží vyjmenované v Příloze č. 1 této smlouvy.</text:span></text:p>
        </text:list-item>
      </text:list>
      <text:p text:style-name="P2"/>
      <text:p text:style-name="P34"/>
      <text:p text:style-name="P8">VIII. </text:p>
      <text:p text:style-name="P13">Záruky za jakost</text:p>
      <text:p text:style-name="P6"/>
      <text:list xml:id="list94454172868346" text:continue-numbering="true" text:style-name="WW8Num2">
        <text:list-item>
          <text:p text:style-name="P32"><text:span text:style-name="T5">Prodávající odpovídá za kvalitu dodávky </text:span><text:span text:style-name="T16">či dílčích dodávek, zejména za to, že zboží bude v souladu s technickými normami a vlastnostmi, kupujícím při zakázce vymíněnými.</text:span></text:p>
        </text:list-item>
        <text:list-item>
          <text:p text:style-name="P32"><text:span text:style-name="T5">Kupující má právo se </text:span><text:span text:style-name="T16">řádně seznámit při každé jednotlivé dodávce se stavem dodávaného zboží před jeho převzetím.</text:span></text:p>
        </text:list-item>
        <text:list-item>
          <text:p text:style-name="P32"><text:span text:style-name="T5">Prodávající se zavazuje poskytnout záruku za jakost v délce 24 m</text:span><text:span text:style-name="T16">ěsíců od předání a převzetí předmětu smlouvy nebo jeho části. Reklamaci uplatní kupující u prodejce písemně.</text:span></text:p>
        </text:list-item>
        <text:list-item>
          <text:p text:style-name="P32"><text:span text:style-name="T5">P</text:span><text:span text:style-name="T16">řípadnou vadu jakosti prodávající odstraní bez zbytečného odkladu po podání písemného podnětu kupujícího, nejpozději však do 30ti dnů od podání podnětu.</text:span></text:p>
        </text:list-item>
        <text:list-item>
          <text:p text:style-name="P32"><text:span text:style-name="T5">V p</text:span><text:span text:style-name="T16">řípadě potvrzení reklamovaných nedostatků sjedná prodejce na vlastní náklady nápravu a hradí veškeré platby spojené s reklamací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IX. </text:p>
      <text:p text:style-name="P13">Odstoupení od smlouvy</text:p>
      <text:p text:style-name="P13"/>
      <text:list xml:id="list94453954668854" text:continue-numbering="true" text:style-name="WW8Num2">
        <text:list-item>
          <text:p text:style-name="P33"><text:span text:style-name="T5">Kupující je oprávn</text:span><text:span text:style-name="T16">ěn od této smlouvy jednostranně písemně odstoupit pro podstatné porušení této smlouvy, přičemž za podstatné porušení této smlouvy se zejména považuje, jestliže prodávající nedodá řádně a včas předmět této smlouvy a  pokud nezjednal nápravu, přestože byl kupujícím na neplnění této smlouvy písemně upozorněn.</text:span></text:p>
        </text:list-item>
        <text:list-item>
          <text:p text:style-name="P24"><text:span text:style-name="T5">Výpov</text:span><text:span text:style-name="T16">ědní lhůta činí 2 měsíce a počíná běžet první den následujícího měsíce po doručení výpovědi.</text:span></text:p>
        </text:list-item>
      </text:list>
      <text:p text:style-name="P6"/>
      <text:p text:style-name="P6"/>
      <text:p text:style-name="P35">X. </text:p>
      <text:p text:style-name="P36"><text:span text:style-name="T9">Záv</text:span><text:span text:style-name="T18">ěrečná ustanovení</text:span></text:p>
      <text:p text:style-name="P8"/>
      <text:list xml:id="list94453163218272" text:continue-numbering="true" text:style-name="WW8Num2">
        <text:list-item>
          <text:p text:style-name="P24"><text:span text:style-name="T5">Smlouva nabývá platnosti a ú</text:span><text:span text:style-name="T16">činnosti dnem podpisu obou smluvních stran.</text:span></text:p>
        </text:list-item>
        <text:list-item>
          <text:p text:style-name="P24"><text:span text:style-name="T5">Smlouvu lze m</text:span><text:span text:style-name="T16">ěnit a doplňovat po dohodě smluvních stran formou písemných dodatků, podepsaných zástupci smluvních stran.</text:span></text:p>
        </text:list-item>
        <text:list-item>
          <text:p text:style-name="P24"><text:span text:style-name="T5">Tato smlouva se po</text:span><text:span text:style-name="T16">řizuje ve dvou vyhotoveních, každé s platností originálu. Prodávající obdrží jedno vyhotovení a kupující také jedno vyhotovení.</text:span></text:p>
        </text:list-item>
        <text:list-item>
          <text:p text:style-name="P24"><text:span text:style-name="T5">Smluvní strany smlouvu p</text:span><text:span text:style-name="T16">řečetly, s jejím obsahem souhlasí, což stvrzují svými podpisy.</text:span></text:p>
        </text:list-item>
        <text:list-item>
          <text:p text:style-name="P24"><text:span text:style-name="T5">Tato smlouva se </text:span><text:span text:style-name="T16">řídí úpravou dle zák. č. 89/2012 Sb., občanský zákoník, ve znění pozdějších předpisů.</text:span></text:p>
        </text:list-item>
      </text:list>
      <text:p text:style-name="P2"/>
      <text:p text:style-name="P2"/>
      <text:p text:style-name="P2"/>
      <text:p text:style-name="P4"><text:tab/></text:p>
      <text:p text:style-name="P2"/>
      <text:p text:style-name="P2"/>
      <text:p text:style-name="P21"><text:span text:style-name="T5">V Olomouci dne<text:tab/><text:tab/><text:tab/><text:tab/><text:tab/><text:tab/>Ve Žďáru nad Sázavou dne 29.5.2017</text:span></text:p>
      <text:p text:style-name="P6"/>
      <text:p text:style-name="P6"/>
      <text:p text:style-name="P6"/>
      <text:p text:style-name="P21"><text:span text:style-name="T8">……………………………</text:span><text:span text:style-name="T5">. <text:s text:c="48"/>………………………………………… <text:s text:c="5"/></text:span></text:p>
      <text:p text:style-name="P37"><text:span text:style-name="T8"><text:s/>plk. gšt. MUDr. Martin Svoboda, ředitel </text:span><text:span text:style-name="T5"><text:tab/><text:tab/> <text:s text:c="8"/></text:span><text:span text:style-name="T13"><text:s text:c="2"/></text:span></text:p>
      <text:p text:style-name="P38"/>
      <text:p text:style-name="P38"/>
      <text:p text:style-name="P38"/>
      <text:p text:style-name="P38"/>
      <text:p text:style-name="P37"><text:span text:style-name="T12">P</text:span><text:span text:style-name="T19">říloha č. 1:</text:span><text:span text:style-name="T16"><text:tab/>Seznam s cenami hygienických obalů</text:span></text:p>
      <text:p text:style-name="P6"><text:tab/> <text:s text:c="12"/></text:p>
      <text:p text:style-name="P21"><text:a xlink:type="simple" xlink:href="http://www.as-po.cz/verejne-zakazky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ff" style:font-name="Symbol" fo:font-family="Symbol" style:font-family-generic="roman" style:font-pitch="variable" fo:language="en" fo:country="US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9:42:10.774000000</meta:creation-date>
    <dc:date>2017-06-01T09:44:52.069000000</dc:date>
    <meta:editing-duration>PT2M40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4" meta:paragraph-count="99" meta:word-count="1020" meta:character-count="6970" meta:non-whitespace-character-count="5778"/>
  </office:meta>
</office:document-meta>
</file>