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end"/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ální" style:family="paragraph"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end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text-properties style:font-name="Arial" style:font-name-complex="Arial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Arial" style:font-name-complex="Arial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end"/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end"/>
      <style:text-properties style:font-name="Arial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text-properties style:font-name="Arial" style:font-name-complex="Arial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ální" style:family="paragraph"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end"/>
      <style:text-properties style:font-name="Arial" style:font-name-complex="Arial"/>
    </style:style>
    <style:style style:name="P139" style:parent-style-name="Normální" style:family="paragraph">
      <style:text-properties fo:font-size="2pt" style:font-size-asian="2pt" style:font-size-complex="2pt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43" style:family="table-column">
      <style:table-column-properties style:column-width="1.7222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2.2138in" style:use-optimal-column-width="false"/>
    </style:style>
    <style:style style:name="Table142" style:family="table">
      <style:table-properties style:width="6.3972in" fo:margin-left="0in" table:align="left"/>
    </style:style>
    <style:style style:name="TableRow147" style:family="table-row">
      <style:table-row-properties style:min-row-height="0.2305in" style:use-optimal-row-height="false" fo:keep-together="always"/>
    </style:style>
    <style:style style:name="TableCell1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Arial" style:font-name-complex="Arial" fo:font-weight="bold" style:font-weight-asian="bold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ableRow153" style:family="table-row">
      <style:table-row-properties style:min-row-height="1.113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í" style:family="paragraph">
      <style:text-properties style:font-name="Arial" style:font-name-complex="Arial"/>
    </style:style>
    <style:style style:name="P156" style:parent-style-name="Normální" style:family="paragraph"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ální" style:family="paragraph"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/>
    </style:style>
    <style:style style:name="P160" style:parent-style-name="Normální" style:family="paragraph">
      <style:text-properties style:font-name="Arial" style:font-name-complex="Arial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ální" style:family="paragraph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text-properties style:font-name="Arial" style:font-name-complex="Arial"/>
    </style:style>
    <style:style style:name="P167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69" style:family="table-column">
      <style:table-column-properties style:column-width="6.3951in"/>
    </style:style>
    <style:style style:name="Table168" style:family="table">
      <style:table-properties style:width="6.395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72" style:parent-style-name="Normální" style:family="paragraph">
      <style:text-properties style:font-name="Arial" style:font-name-complex="Arial"/>
    </style:style>
    <style:style style:name="P173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7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3 / OBS / 19</text:p>
            <text:p text:style-name="P33"/>
            <text:p text:style-name="P34">Spisová značka:</text:p>
            <text:p text:style-name="P35"><text:s/>40 Spr 6/2023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25590511</text:span></text:p>
            <text:p text:style-name="P46">DIČ: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20.04.2023</text:p>
          </table:table-cell>
          <table:covered-table-cell/>
          <table:table-cell table:style-name="TableCell52" table:number-columns-spanned="5" table:number-rows-spanned="2">
            <text:p text:style-name="P53">STEELMET, s.r.o.</text:p>
            <text:p text:style-name="P54">Brněnská 1372</text:p>
            <text:p text:style-name="P55">686 03 <text:s/>Staré Město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20.03.2023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u Vás, na základě výsledku výběrového řízení na VZMR na dodávky, které bylo uskutečněno prostřednictvím NEN jako uzavřená výzva a nese systémové číslo N006/23/V00006580 s názvem "Tonery pro laserové tiskárny formou náhradního plnění", následující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Originální toner HP Q2612A pro tiskárnu HP LJ 1020</text:p>
          </table:table-cell>
          <table:table-cell table:style-name="TableCell90">
            <text:p text:style-name="P91">KS</text:p>
          </table:table-cell>
          <table:table-cell table:style-name="TableCell92">
            <text:p text:style-name="P93"><text:s text:c="17"/>8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Originální toner Canon CRG719H pro tiskárnu Canon MF6140DN</text:p>
          </table:table-cell>
          <table:table-cell table:style-name="TableCell99">
            <text:p text:style-name="P100">KS</text:p>
          </table:table-cell>
          <table:table-cell table:style-name="TableCell101">
            <text:p text:style-name="P102"><text:s text:c="16"/>30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Originální dualpack toner Konica Minolta typ TN116K pro tiskárnu Bizhub 164</text:p>
          </table:table-cell>
          <table:table-cell table:style-name="TableCell108">
            <text:p text:style-name="P109">KS</text:p>
          </table:table-cell>
          <table:table-cell table:style-name="TableCell110">
            <text:p text:style-name="P111"><text:s text:c="17"/>2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Originální toner HP CE278A pro tiskárnu HP LJ P1606</text:p>
          </table:table-cell>
          <table:table-cell table:style-name="TableCell117">
            <text:p text:style-name="P118">KS</text:p>
          </table:table-cell>
          <table:table-cell table:style-name="TableCell119">
            <text:p text:style-name="P120"><text:s text:c="16"/>10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Originální toner OKI typ 45439002 pro tiskárnu OKI B731</text:p>
          </table:table-cell>
          <table:table-cell table:style-name="TableCell126">
            <text:p text:style-name="P127">KS</text:p>
          </table:table-cell>
          <table:table-cell table:style-name="TableCell128">
            <text:p text:style-name="P129"><text:s text:c="16"/>25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Originální toner HP CE505X pro tiskárnu HP LJ P2055DN</text:p>
          </table:table-cell>
          <table:table-cell table:style-name="TableCell135">
            <text:p text:style-name="P136">KS</text:p>
          </table:table-cell>
          <table:table-cell table:style-name="TableCell137">
            <text:p text:style-name="P138"><text:s text:c="17"/>9</text:p>
          </table:table-cell>
        </table:table-row>
      </table:table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<text:span text:style-name="T150">Celková cena včetně dopravy na adresu objednatele</text:span><text:span text:style-name="T151"><text:line-break/></text:span><text:span text:style-name="T152">je 267.681,04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očet příloh: 0</text:p>
            <text:p text:style-name="P156"/>
          </table:table-cell>
          <table:table-cell table:style-name="TableCell157">
            <text:p text:style-name="P158">Vyřizuje:</text:p>
            <text:p text:style-name="P159">Telefon:</text:p>
            <text:p text:style-name="P160"/>
          </table:table-cell>
          <table:table-cell table:style-name="TableCell161">
            <text:p text:style-name="P162">XXXX</text:p>
            <text:p text:style-name="P163">XXXX,<text:s/>XXXX</text:p>
            <text:p text:style-name="P164"/>
          </table:table-cell>
          <table:table-cell table:style-name="TableCell165">
            <text:p text:style-name="P166">Razítko a podpis: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Potvrďte prosím příjem objednávky 2023 / OBS / 19.</text:p>
            <text:p text:style-name="P174"><text:span text:style-name="T175">V následné faktuře uveďte číslo naší objednávky 2023 / OBS / 19.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3-20T07:43:00Z</meta:creation-date>
    <dc:date>2023-03-20T07:45:00Z</dc:date>
    <meta:print-date>2023-03-20T07:35:00Z</meta:print-date>
    <meta:template xlink:href="IS" xlink:type="simple"/>
    <meta:editing-cycles>3</meta:editing-cycles>
    <meta:editing-duration>PT120S</meta:editing-duration>
    <meta:document-statistic meta:page-count="1" meta:paragraph-count="3" meta:word-count="225" meta:character-count="1551" meta:row-count="11" meta:non-whitespace-character-count="1329"/>
  </office:meta>
</office:document-meta>
</file>