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language="en" fo:country="US" fo:font-weight="bold" officeooo:paragraph-rsid="0017f01b" style:font-size-asian="18pt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>
        <style:tab-stops>
          <style:tab-stop style:position="13.758cm"/>
        </style:tab-stops>
      </style:paragraph-properties>
      <style:text-properties style:font-name="Times New Roman" fo:language="en" fo:country="US" officeooo:paragraph-rsid="0017f01b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en" fo:country="US" officeooo:paragraph-rsid="0017f01b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en" fo:country="US" officeooo:paragraph-rsid="0017f01b" style:font-name-complex="Times New Roman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  <style:tab-stop style:position="13.653cm" style:type="right"/>
        </style:tab-stops>
      </style:paragraph-properties>
      <style:text-properties style:font-name="Times New Roman" fo:language="en" fo:country="US" officeooo:paragraph-rsid="0017f01b" style:font-name-complex="Times New Roman" fo:background-color="#ffffff"/>
    </style:style>
    <style:style style:name="P6" style:family="paragraph" style:parent-style-name="Standard">
      <style:text-properties style:font-name="Times New Roman" fo:language="en" fo:country="US" officeooo:paragraph-rsid="0017f01b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en" fo:country="US" officeooo:paragraph-rsid="0017f01b" style:font-name-asian="Times New Roman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en" fo:country="US" fo:font-weight="bold" officeooo:paragraph-rsid="0017f01b" style:font-weight-asian="bold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en" fo:country="US" fo:font-weight="bold" officeooo:paragraph-rsid="0017f01b" style:font-weight-asian="bold" style:font-name-complex="Times New Roman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  <style:tab-stop style:position="13.653cm" style:type="right"/>
        </style:tab-stops>
      </style:paragraph-properties>
      <style:text-properties style:font-name="Times New Roman" fo:language="en" fo:country="US" fo:font-weight="bold" officeooo:paragraph-rsid="0017f01b" style:font-weight-asian="bold" style:font-name-complex="Times New Roman" fo:background-color="#ffffff"/>
    </style:style>
    <style:style style:name="P11" style:family="paragraph" style:parent-style-name="Standard">
      <style:text-properties style:font-name="Times New Roman" fo:language="en" fo:country="US" style:text-underline-style="solid" style:text-underline-width="auto" style:text-underline-color="font-color" fo:font-weight="bold" officeooo:paragraph-rsid="0017f01b" style:font-weight-asian="bold" style:font-name-complex="Times New Roman" fo:background-color="#ff0000"/>
    </style:style>
    <style:style style:name="P12" style:family="paragraph" style:parent-style-name="Standard">
      <style:paragraph-properties fo:text-align="center" style:justify-single-word="false"/>
      <style:text-properties style:font-name="Times New Roman" fo:language="en" fo:country="US" style:text-underline-style="solid" style:text-underline-width="auto" style:text-underline-color="font-color" fo:font-weight="bold" officeooo:paragraph-rsid="0017f01b" style:font-weight-asian="bold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language="en" fo:country="US" style:text-underline-style="solid" style:text-underline-width="auto" style:text-underline-color="font-color" fo:font-weight="bold" officeooo:paragraph-rsid="0017f01b" style:font-weight-asian="bold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officeooo:paragraph-rsid="0017f01b"/>
    </style:style>
    <style:style style:name="P15" style:family="paragraph" style:parent-style-name="Standard">
      <style:paragraph-properties fo:text-align="justify" style:justify-single-word="false"/>
      <style:text-properties officeooo:paragraph-rsid="0017f01b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17f01b"/>
    </style:style>
    <style:style style:name="P17" style:family="paragraph" style:parent-style-name="Standard">
      <style:text-properties officeooo:paragraph-rsid="0017f01b"/>
    </style:style>
    <style:style style:name="P18" style:family="paragraph" style:parent-style-name="Standard">
      <style:paragraph-properties fo:margin-left="3.752cm" fo:margin-right="0cm" fo:text-indent="-3.752cm" style:auto-text-indent="false"/>
      <style:text-properties style:font-name="Times New Roman" fo:language="en" fo:country="US" officeooo:paragraph-rsid="0017f01b" style:font-name-complex="Times New Roman"/>
    </style:style>
    <style:style style:name="P19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/>
      <style:text-properties officeooo:paragraph-rsid="0017f01b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7f01b"/>
    </style:style>
    <style:style style:name="P21" style:family="paragraph" style:parent-style-name="Standard" style:list-style-name="WW8Num1">
      <style:paragraph-properties fo:margin-left="0.75cm" fo:margin-right="0cm" fo:text-indent="-0.635cm" style:auto-text-indent="false">
        <style:tab-stops>
          <style:tab-stop style:position="2.999cm"/>
        </style:tab-stops>
      </style:paragraph-properties>
      <style:text-properties officeooo:paragraph-rsid="0017f01b"/>
    </style:style>
    <style:style style:name="P22" style:family="paragraph" style:parent-style-name="Standard" style:list-style-name="WW8Num1">
      <style:paragraph-properties fo:margin-left="0.75cm" fo:margin-right="0cm" fo:text-align="justify" style:justify-single-word="false" fo:text-indent="-0.635cm" style:auto-text-indent="false"/>
      <style:text-properties officeooo:paragraph-rsid="0017f01b"/>
    </style:style>
    <style:style style:name="P23" style:family="paragraph" style:parent-style-name="Standard" style:list-style-name="WW8Num1">
      <style:paragraph-properties fo:margin-left="0.75cm" fo:margin-right="0cm" fo:text-indent="-0.635cm" style:auto-text-indent="false"/>
      <style:text-properties officeooo:paragraph-rsid="0017f01b"/>
    </style:style>
    <style:style style:name="P24" style:family="paragraph" style:parent-style-name="Standard" style:list-style-name="WW8Num1">
      <style:paragraph-properties fo:margin-left="0.7cm" fo:margin-right="0cm" fo:text-align="justify" style:justify-single-word="false" fo:orphans="0" fo:widows="0" fo:text-indent="-0.6cm" style:auto-text-indent="false"/>
      <style:text-properties officeooo:paragraph-rsid="0017f01b"/>
    </style:style>
    <style:style style:name="P25" style:family="paragraph" style:parent-style-name="Standard" style:list-style-name="WW8Num1">
      <style:paragraph-properties fo:margin-left="0.751cm" fo:margin-right="0cm" fo:text-align="justify" style:justify-single-word="false" fo:text-indent="-0.635cm" style:auto-text-indent="false"/>
      <style:text-properties officeooo:paragraph-rsid="0017f01b"/>
    </style:style>
    <style:style style:name="P26" style:family="paragraph" style:parent-style-name="Standard" style:list-style-name="WW8Num1">
      <style:paragraph-properties fo:margin-left="0.63cm" fo:margin-right="0cm" fo:text-align="justify" style:justify-single-word="false" fo:text-indent="-0.635cm" style:auto-text-indent="false"/>
      <style:text-properties officeooo:paragraph-rsid="0017f01b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language="en" fo:country="US" officeooo:paragraph-rsid="0017f01b" style:font-name-complex="Times New Roman"/>
    </style:style>
    <style:style style:name="P28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Times New Roman" fo:language="en" fo:country="US" fo:font-weight="bold" officeooo:paragraph-rsid="0017f01b" style:font-weight-asian="bold" style:font-name-complex="Times New Roman"/>
    </style:style>
    <style:style style:name="P29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officeooo:paragraph-rsid="0017f01b"/>
    </style:style>
    <style:style style:name="P30" style:family="paragraph" style:parent-style-name="Standard">
      <style:paragraph-properties fo:margin-left="8.754cm" fo:margin-right="0cm" fo:text-indent="1.251cm" style:auto-text-indent="false"/>
      <style:text-properties style:font-name="Times New Roman" fo:language="en" fo:country="US" officeooo:paragraph-rsid="0017f01b" style:font-name-complex="Times New Roman"/>
    </style:style>
    <style:style style:name="P31" style:family="paragraph" style:parent-style-name="Standard">
      <style:paragraph-properties fo:margin-left="0cm" fo:margin-right="-0.78cm" fo:text-indent="0cm" style:auto-text-indent="false"/>
      <style:text-properties style:font-name="Times New Roman" fo:language="en" fo:country="US" fo:font-style="italic" officeooo:paragraph-rsid="0017f01b" style:font-style-asian="italic" style:font-name-complex="Times New Roman"/>
    </style:style>
    <style:style style:name="P32" style:family="paragraph" style:parent-style-name="Standard">
      <style:paragraph-properties fo:margin-left="0cm" fo:margin-right="-0.78cm" fo:text-indent="0cm" style:auto-text-indent="false"/>
      <style:text-properties officeooo:paragraph-rsid="0017f01b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language="en" fo:country="US" fo:font-weight="bold" officeooo:paragraph-rsid="0017f01b" style:font-size-asian="18pt" style:font-weight-asian="bold" style:font-name-complex="Times New Roman"/>
    </style:style>
    <style:style style:name="T1" style:family="text">
      <style:text-properties style:font-name="Times New Roman" fo:language="en" fo:country="US" fo:font-weight="bold" style:font-weight-asian="bold" style:font-name-complex="Times New Roman"/>
    </style:style>
    <style:style style:name="T2" style:family="text">
      <style:text-properties style:font-name="Times New Roman" fo:language="en" fo:country="US" fo:font-weight="bold" style:font-weight-asian="bold" style:font-name-complex="Times New Roman" fo:background-color="#ffffff"/>
    </style:style>
    <style:style style:name="T3" style:family="text">
      <style:text-properties style:font-name="Times New Roman" fo:language="en" fo:country="US" style:font-name-complex="Times New Roman"/>
    </style:style>
    <style:style style:name="T4" style:family="text">
      <style:text-properties style:font-name="Times New Roman" fo:language="en" fo:country="US" style:font-name-asian="Times New Roman" style:font-name-complex="Times New Roman"/>
    </style:style>
    <style:style style:name="T5" style:family="text">
      <style:text-properties style:font-name="Times New Roman" fo:language="en" fo:country="US" style:text-underline-style="solid" style:text-underline-width="auto" style:text-underline-color="font-color" fo:font-weight="bold" style:font-weight-asian="bold" style:font-name-complex="Times New Roman"/>
    </style:style>
    <style:style style:name="T6" style:family="text">
      <style:text-properties style:font-name="Times New Roman" fo:language="en" fo:country="US" style:text-underline-style="solid" style:text-underline-width="auto" style:text-underline-color="font-color" fo:font-weight="bold" style:font-weight-asian="bold" style:font-name-complex="Times New Roman" fo:background-color="#ff0000"/>
    </style:style>
    <style:style style:name="T7" style:family="text">
      <style:text-properties style:font-name="Times New Roman" fo:language="en" fo:country="US" style:text-underline-style="solid" style:text-underline-width="auto" style:text-underline-color="font-color" style:font-name-complex="Times New Roman"/>
    </style:style>
    <style:style style:name="T8" style:family="text">
      <style:text-properties style:font-name="Times New Roman" fo:language="en" fo:country="US" fo:font-style="italic" style:font-style-asian="italic" style:font-name-complex="Times New Roman"/>
    </style:style>
    <style:style style:name="T9" style:family="text">
      <style:text-properties style:font-name="Times New Roman" fo:font-size="18pt" fo:language="en" fo:country="US" fo:font-weight="bold" style:font-size-asian="18pt" style:font-weight-asian="bold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weight="bold" style:font-weight-asian="bold" style:font-name-complex="Times New Roman" fo:background-color="#ffffff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complex="Times New Roman" fo:background-color="#ffffff"/>
    </style:style>
    <style:style style:name="T14" style:family="text">
      <style:text-properties style:font-name="Times New Roman" fo:language="cs" fo:country="CZ" style:language-asian="zh" style:country-asian="CN" style:font-name-complex="Times New Roman" style:language-complex="hi" style:country-complex="IN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7" style:family="text">
      <style:text-properties style:font-name="Times New Roman" fo:font-size="11pt" style:font-size-asian="11pt" style:font-name-complex="Times New Roman" style:font-size-complex="11pt"/>
    </style:style>
    <style:style style:name="T18" style:family="text">
      <style:text-properties fo:color="#000000" style:font-name="Times New Roman" style:font-name-complex="Times New Roman"/>
    </style:style>
    <style:style style:name="T19" style:family="text">
      <style:text-properties fo:font-weight="bold" style:font-weight-asian="bold"/>
    </style:style>
    <style:style style:name="T20" style:family="text">
      <style:text-properties officeooo:rsid="0017f0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KUPNÍ SMLOUVA</text:p>
      <text:p text:style-name="P1"/>
      <text:p text:style-name="P14"><text:span text:style-name="T1">uzav</text:span><text:span text:style-name="T10">řená podle ust. § 2079 <text:s/>a násl. občanského zákoníku mezi smluvními stranami</text:span></text:p>
      <text:p text:style-name="P6"/>
      <text:p text:style-name="P6">Prodávající:<text:tab/> <text:s text:c="19"/><text:tab/>FRANKOSPOL OFFICE s.r.o.<text:tab/><text:tab/></text:p>
      <text:p text:style-name="P6">Sídlo:<text:tab/><text:tab/><text:tab/><text:tab/>Svazarmovská 309, 73801, Frýdek - Místek</text:p>
      <text:p text:style-name="P18">Zapsaný:<text:tab/><text:tab/>u Krajského soudu v Ostravě, oddíl C, vložka 25222<text:tab/> </text:p>
      <text:p text:style-name="P6">Zastoupený:<text:tab/><text:tab/><text:tab/>Kamil Frantík ( jednatel )</text:p>
      <text:p text:style-name="P6">IČ:<text:tab/><text:tab/><text:tab/><text:tab/>25910027</text:p>
      <text:p text:style-name="P17"><text:span text:style-name="T3">DI</text:span><text:span text:style-name="T12">Č: <text:tab/><text:tab/><text:tab/><text:tab/>CZ25910027</text:span></text:p>
      <text:p text:style-name="P6">Bankovní spojení:<text:tab/><text:tab/>GE Moneta Bank/0600, 159595026/0600</text:p>
      <text:p text:style-name="P6">Tel./Fax.<text:tab/><text:tab/><text:tab/>555531607, 606092550</text:p>
      <text:p text:style-name="P6">ID datové schránky:<text:tab/><text:tab/>pQe65ir</text:p>
      <text:p text:style-name="P17"><text:span text:style-name="T3">Oprávn</text:span><text:span text:style-name="T12">ěn jednat ve</text:span></text:p>
      <text:p text:style-name="P17"><text:span text:style-name="T3">v</text:span><text:span text:style-name="T12">ěcech technických:<text:tab/><text:tab/>Pavel Foltyn, </text:span><text:a xlink:type="simple" xlink:href="mailto:foltyn@frankospol.cz" text:style-name="Internet_20_link" text:visited-style-name="Visited_20_Internet_20_Link"><text:span text:style-name="Internet_20_link"><text:span text:style-name="T14">foltyn@frankospol.cz</text:span></text:span></text:a><text:span text:style-name="T12">, 606092550</text:span></text:p>
      <text:p text:style-name="P3"/>
      <text:p text:style-name="P15"><text:span text:style-name="T4"><text:s/></text:span><text:span text:style-name="T3">(dále jen prodávající)</text:span></text:p>
      <text:p text:style-name="P3"/>
      <text:p text:style-name="P3">a</text:p>
      <text:p text:style-name="P3"/>
      <text:p text:style-name="P7"><text:s text:c="49"/></text:p>
      <text:p text:style-name="P6">Kupující:<text:tab/><text:tab/><text:tab/>Vojenská nemocnice Olomouc</text:p>
      <text:p text:style-name="P17"><text:span text:style-name="T3">Sídlo:<text:tab/><text:tab/><text:tab/><text:tab/>Sušilovo nám</text:span><text:span text:style-name="T12">ěstí 5, 779 00 Olomouc</text:span></text:p>
      <text:p text:style-name="P6">Zapsaný:<text:tab/><text:tab/></text:p>
      <text:p text:style-name="P6">Zastoupený:<text:tab/><text:tab/><text:tab/>plk. gšt. MUDr. Martin Svoboda, ředitel</text:p>
      <text:p text:style-name="P17"><text:span text:style-name="T3">I</text:span><text:span text:style-name="T12">Č:<text:tab/><text:tab/><text:tab/><text:tab/>60800691</text:span></text:p>
      <text:p text:style-name="P17"><text:span text:style-name="T3">DI</text:span><text:span text:style-name="T12">Č: <text:tab/><text:tab/><text:tab/><text:tab/>CZ60800691</text:span></text:p>
      <text:p text:style-name="P17"><text:span text:style-name="T3">Bankovní spojení:<text:tab/><text:tab/>ČNB Ostrava, </text:span><text:span text:style-name="T12">č.ú. 159837881/0710</text:span></text:p>
      <text:p text:style-name="P6">Tel./Fax.<text:tab/><text:tab/><text:tab/>973407220/585222486</text:p>
      <text:p text:style-name="P6">ID datové schránky:<text:tab/><text:tab/>mdasj3u</text:p>
      <text:p text:style-name="P17"><text:span text:style-name="T3">Oprávn</text:span><text:span text:style-name="T12">ěn jednat ve</text:span></text:p>
      <text:p text:style-name="P17"><text:span text:style-name="T3">v</text:span><text:span text:style-name="T12">ěcech technických: <text:s text:c="14"/>Ing. Pavel Klein</text:span></text:p>
      <text:p text:style-name="P6"/>
      <text:p text:style-name="P6">(dále jen kupující)</text:p>
      <text:p text:style-name="P3"/>
      <text:p text:style-name="P17"><text:span text:style-name="T3">uzavírají tuto:<text:tab/><text:tab/><text:tab/><text:tab/></text:span><text:span text:style-name="T1"> <text:s text:c="6"/></text:span><text:span text:style-name="T5">Kupní smlouvu:</text:span></text:p>
      <text:p text:style-name="P4"/>
      <text:p text:style-name="P4"/>
      <text:p text:style-name="P8">I.</text:p>
      <text:p text:style-name="P14"><text:span text:style-name="T5">P</text:span><text:span text:style-name="T15">ředmět smlouvy</text:span></text:p>
      <text:p text:style-name="P3"/>
      <text:list xml:id="list8788533193030339063" text:style-name="WW8Num1">
        <text:list-item>
          <text:p text:style-name="P19"><text:span text:style-name="T3">P</text:span><text:span text:style-name="T12">ředmětem této kupní smlouvy je dodávka papírové hygieny (papírový ručník ZZ, toaletní papír) na rok (dále jen „zboží“) pro Vojenskou nemocnici Olomouc, p.o. Předmět plnění je přesně vyspecifikován na e-tržišti NEN, </text:span><text:span text:style-name="T17">č. </text:span><text:span text:style-name="T18">N006/17/V00001334</text:span><text:span text:style-name="T12"> a v Příloze č. 1 této smlouvy.</text:span></text:p>
        </text:list-item>
        <text:list-item>
          <text:p text:style-name="P19"><text:span text:style-name="T3">Touto smlouvou se prodávající zavazuje dodat, za podmínek v ní sjednaných, kupujícímu zboží (v</text:span><text:span text:style-name="T12">četně dopravy a složení na místo určení), dále specifikované v této smlouvě a převést na něj vlastnické právo k tomuto zboží.</text:span></text:p>
        </text:list-item>
        <text:list-item>
          <text:p text:style-name="P19"><text:span text:style-name="T3">Kupující se zavazuje zboží p</text:span><text:span text:style-name="T12">řevzít a zaplatit za něj sjednanou kupní cenu, způsobem a v termínu stanoveném touto smlouvou.</text:span></text:p>
        </text:list-item>
        <text:list-item>
          <text:p text:style-name="P19"><text:span text:style-name="T3">Na p</text:span><text:span text:style-name="T12">ředmět plnění se vztahuje i požadavek náhradního plnění.</text:span></text:p>
        </text:list-item>
      </text:list>
      <text:p text:style-name="P9"/>
      <text:p text:style-name="P8"><text:soft-page-break/>II.</text:p>
      <text:p text:style-name="P14"><text:span text:style-name="T5">Místo pln</text:span><text:span text:style-name="T15">ění</text:span></text:p>
      <text:p text:style-name="P11"/>
      <text:p text:style-name="P17"><text:span text:style-name="T5">Místo pln</text:span><text:span text:style-name="T15">ění:</text:span><text:span text:style-name="T10"> <text:s text:c="2"/></text:span><text:span text:style-name="T12">Vojenská nemocnice Olomouc, zásobovací oddělení (1. patro)</text:span></text:p>
      <text:p text:style-name="P17"><text:span text:style-name="T3"><text:tab/><text:tab/> <text:s text:c="2"/>Sušilovo nám</text:span><text:span text:style-name="T12">ěstí 5</text:span></text:p>
      <text:p text:style-name="P6"><text:tab/><text:tab/> <text:s text:c="2"/>779 00 Olomouc</text:p>
      <text:p text:style-name="P17"><text:span text:style-name="T4"><text:s text:c="27"/></text:span><text:span text:style-name="T3">Po – Pá: <text:s/>8 – 14 hod.</text:span></text:p>
      <text:p text:style-name="P6"/>
      <text:p text:style-name="P6"/>
      <text:p text:style-name="P8">III.</text:p>
      <text:p text:style-name="P12">Kupní cena</text:p>
      <text:p text:style-name="P13"/>
      <text:p text:style-name="P20"><text:span text:style-name="T2">Cena za p</text:span><text:span text:style-name="T11">ředmět díla bez DPH</text:span><text:span text:style-name="T13"> je cenou konečnou, nejvýše přípustnou, ve které jsou zahrnuty veškeré náklady dle článku I této smlouvy a činí</text:span><text:span text:style-name="T3">: 646 000,-</text:span><text:span text:style-name="T1"> Kč</text:span></text:p>
      <text:p text:style-name="P10"/>
      <text:p text:style-name="P5"><text:tab/></text:p>
      <text:p text:style-name="P14"><text:span text:style-name="T3">slovy: šestsetčtyřicetšesttisíc</text:span></text:p>
      <text:p text:style-name="P3"/>
      <text:p text:style-name="P16"><text:span text:style-name="T1">DPH bude ú</text:span><text:span text:style-name="T10">čtována v sazbě platné ke dni uskutečnění zdanitelného plnění.</text:span></text:p>
      <text:p text:style-name="P3"/>
      <text:p text:style-name="P3"/>
      <text:p text:style-name="P8">IV.</text:p>
      <text:p text:style-name="P12">Obchodní a platební podmínky</text:p>
      <text:p text:style-name="P13"/>
      <text:list xml:id="list91822714654394" text:continue-numbering="true" text:style-name="WW8Num1">
        <text:list-item>
          <text:p text:style-name="P21"><text:span text:style-name="T7">K</text:span><text:span text:style-name="T3">upující nebude poskytovat zálohy,</text:span></text:p>
        </text:list-item>
        <text:list-item>
          <text:p text:style-name="P21"><text:span text:style-name="T3">Úhrada zboží se uskute</text:span><text:span text:style-name="T12">ční na základě dodání a ověření objednaného a dodaného zboží,</text:span></text:p>
        </text:list-item>
        <text:list-item>
          <text:p text:style-name="P22"><text:span text:style-name="T3">Podkladem pro fakturaci budou dodací listy odsouhlasené ob</text:span><text:span text:style-name="T12">ěma smluvními stranami,</text:span></text:p>
        </text:list-item>
        <text:list-item>
          <text:p text:style-name="P22"><text:span text:style-name="T3">Doba splatnosti da</text:span><text:span text:style-name="T12">ňových dokladů se stanovuje na 21 kalendářních dnů ode dne doručení daňového dokladu odběrateli,</text:span></text:p>
        </text:list-item>
        <text:list-item>
          <text:p text:style-name="P24"><text:span text:style-name="T3">Veškeré faktury musí obsahovat údaje podle zákona </text:span><text:span text:style-name="T12">č. 235/2004 Sb., o dani z přidané hodnoty, <text:s text:c="3"/></text:span></text:p>
        </text:list-item>
      </text:list>
      <text:p text:style-name="P15"><text:span text:style-name="T4"><text:s text:c="7"/></text:span><text:span text:style-name="T3">ve zn</text:span><text:span text:style-name="T12">ění pozdějších předpisů, a § 435 zákona č. 89/2012 Sb., občanský zákoník, </text:span></text:p>
      <text:list xml:id="list91821265095718" text:continue-numbering="true" text:style-name="WW8Num1">
        <text:list-item>
          <text:p text:style-name="P22"><text:span text:style-name="T3">Na fakturách – da</text:span><text:span text:style-name="T12">ňových dokladech bude dále uvedeno číslo smlouvy a lhůta splatnosti,</text:span></text:p>
        </text:list-item>
        <text:list-item>
          <text:p text:style-name="P22"><text:span text:style-name="T3">V p</text:span><text:span text:style-name="T12">řípadě, že faktury – daňové doklady nebudou mít odpovídající náležitosti je kupující, oprávněn zaslat tyto doklady zpět prodávajícímu k doplnění. Lhůta splatnosti doplněné faktury běží znovu ode dne jejího doručení kupujícímu,</text:span></text:p>
        </text:list-item>
        <text:list-item>
          <text:p text:style-name="P22"><text:span text:style-name="T3">Platby budou probíhat výhradn</text:span><text:span text:style-name="T12">ě v Kč a rovněž veškeré cenové údaje budou v této měně,</text:span></text:p>
        </text:list-item>
        <text:list-item>
          <text:p text:style-name="P22"><text:span text:style-name="T3">Faktura</text:span><text:span text:style-name="T12">ční adresa: Vojenská nemocnice Olomouc, Sušilovo nám. 5, 779 00 Olomouc,</text:span></text:p>
        </text:list-item>
        <text:list-item>
          <text:p text:style-name="P23"><text:span text:style-name="T3">Uhrazením smluvní pokuty není dot</text:span><text:span text:style-name="T12">čeno právo požadovat náhradu škody v plné výši.</text:span></text:p>
        </text:list-item>
      </text:list>
      <text:p text:style-name="P8"/>
      <text:p text:style-name="P8"/>
      <text:p text:style-name="P8">V.</text:p>
      <text:p text:style-name="P14"><text:span text:style-name="T5">Doba pln</text:span><text:span text:style-name="T15">ění</text:span></text:p>
      <text:p text:style-name="P13"/>
      <text:list xml:id="list91822775911385" text:continue-numbering="true" text:style-name="WW8Num1">
        <text:list-item>
          <text:p text:style-name="P25"><text:span text:style-name="T3">Doba pln</text:span><text:span text:style-name="T12">ění: od 1. června 2017. Tato kupní smlouva je uzavřena na dodání zboží dle Přílohy č. 1 této smlouvy.</text:span></text:p>
        </text:list-item>
        <text:list-item>
          <text:p text:style-name="P25"><text:span text:style-name="T3">P</text:span><text:span text:style-name="T12">ředpokládané ukončení plnění této smlouvy je 31. května 2018.</text:span></text:p>
        </text:list-item>
        <text:list-item>
          <text:p text:style-name="P25"><text:span text:style-name="T3">Dodání zboží nastává p</text:span><text:span text:style-name="T12">řevzetím zboží ze strany oprávněného pracovníka Vojenské nemocnice Olomouc, a jeho podpisem dodacího listu. Tímto okamžikem nabývá kupující ke zboží vlastnické právo.</text:span></text:p>
        </text:list-item>
        <text:list-item>
          <text:p text:style-name="P25"><text:span text:style-name="T3">Kupující si stanovuje následující </text:span><text:span text:style-name="T12">četnost dodávek minimálně 4x ročně, na základě písemné objednávky zaslané na e-mail. adresu dodavatele.</text:span></text:p>
        </text:list-item>
      </text:list>
      <text:p text:style-name="P8"><text:soft-page-break/>VI.</text:p>
      <text:p text:style-name="P12">Smluvní pokuty</text:p>
      <text:p text:style-name="P3"/>
      <text:list xml:id="list91822289070144" text:continue-numbering="true" text:style-name="WW8Num1">
        <text:list-item>
          <text:p text:style-name="P19"><text:span text:style-name="T3">Dojde-li k prodlení s úhradou faktury, je kupující povinen zaplatit prodávajícímu úrok z prodlení ve výši 0,01 % z fakturované </text:span><text:span text:style-name="T12">částky vč. DPH za každý den prodlení po termínu splatnosti až do doby zaplacení dlužné částky.</text:span></text:p>
        </text:list-item>
        <text:list-item>
          <text:p text:style-name="P19"><text:span text:style-name="T3">Nesplní-li prodávající sv</text:span><text:span text:style-name="T12">ůj závazek řádně a včas dodat předmět plnění nebo jeho část, v termínech uvedených v této smlouvě, je prodávající povinen zaplatit kupujícímu samostatnou smluvní pokutu ve výši 0,5 % z ceny předmětu plnění vč. DPH za každý den prodlení, až do splnění svého závazku.</text:span></text:p>
        </text:list-item>
        <text:list-item>
          <text:p text:style-name="P19"><text:span text:style-name="T3">Nesplní-li prodávající sv</text:span><text:span text:style-name="T12">ůj závazek řádně a včas odstranit vady jakosti v termínech uvedených v této smlouvě, je prodávající povinen zaplatit kupujícímu pokutu ve výši 0,05% z celkové kupní ceny vč. DPH za každý den prodlení až do odstranění vady jakosti.</text:span></text:p>
        </text:list-item>
        <text:list-item>
          <text:p text:style-name="P19"><text:span text:style-name="T3">Kupující je oprávn</text:span><text:span text:style-name="T12">ěn, od jakéhokoli finančního plnění odečíst částku připadající na jeho nároky (např. smluvní pokuta, slevu z ceny díla apod.) vyplývající z této smlouvy.</text:span></text:p>
        </text:list-item>
      </text:list>
      <text:p text:style-name="P3"/>
      <text:p text:style-name="P3"/>
      <text:p text:style-name="P8">VII.</text:p>
      <text:p text:style-name="P12">Zvláštní ujednání</text:p>
      <text:p text:style-name="P3"/>
      <text:list xml:id="list91821187768830" text:continue-numbering="true" text:style-name="WW8Num1">
        <text:list-item>
          <text:p text:style-name="P26"><text:span text:style-name="T3">Na p</text:span><text:span text:style-name="T12">ředmět plnění se vztahuje náhradní plnění.</text:span></text:p>
        </text:list-item>
        <text:list-item>
          <text:p text:style-name="P19"><text:span text:style-name="T3">Prodávající se zavazuje, že zboží dodá a složí na odb</text:span><text:span text:style-name="T12">ěrné místo, dle pokynů (odpovědného pracovníka jednat ve věcech technických) kupujícího.</text:span></text:p>
        </text:list-item>
        <text:list-item>
          <text:p text:style-name="P26"><text:span text:style-name="T3">Dodávky se uskute</text:span><text:span text:style-name="T12">ční na základě objednávek. Prodávající bere na vědomí, že kupující nemusí během doby plnění této smlouvy odebrat celé množství zboží vyjmenované v Příloze č. 1 této smlouvy.</text:span></text:p>
        </text:list-item>
      </text:list>
      <text:p text:style-name="P3"/>
      <text:p text:style-name="P27"/>
      <text:p text:style-name="P8">VIII. </text:p>
      <text:p text:style-name="P12">Záruky za jakost</text:p>
      <text:p text:style-name="P6"/>
      <text:list xml:id="list91822061944182" text:continue-numbering="true" text:style-name="WW8Num1">
        <text:list-item>
          <text:p text:style-name="P25"><text:span text:style-name="T3">Prodávající odpovídá za kvalitu dodávky </text:span><text:span text:style-name="T12">či dílčích dodávek, zejména za to, že zboží bude v souladu s technickými normami a vlastnostmi, kupujícím při zakázce vymíněnými.</text:span></text:p>
        </text:list-item>
        <text:list-item>
          <text:p text:style-name="P25"><text:span text:style-name="T3">Kupující má právo se </text:span><text:span text:style-name="T12">řádně seznámit při každé jednotlivé dodávce se stavem dodávaného zboží před jeho převzetím.</text:span></text:p>
        </text:list-item>
        <text:list-item>
          <text:p text:style-name="P25"><text:span text:style-name="T3">Prodávající se zavazuje poskytnout záruku za jakost v délce 24 m</text:span><text:span text:style-name="T12">ěsíců od předání a převzetí předmětu smlouvy nebo jeho části. Reklamaci uplatní kupující u prodejce písemně.</text:span></text:p>
        </text:list-item>
        <text:list-item>
          <text:p text:style-name="P25"><text:span text:style-name="T3">P</text:span><text:span text:style-name="T12">řípadnou vadu jakosti prodávající odstraní bez zbytečného odkladu po podání písemného podnětu kupujícího, nejpozději však do 30ti dnů od podání podnětu.</text:span></text:p>
        </text:list-item>
        <text:list-item>
          <text:p text:style-name="P25"><text:span text:style-name="T3">V p</text:span><text:span text:style-name="T12">řípadě potvrzení reklamovaných nedostatků sjedná prodejce na vlastní náklady nápravu a hradí veškeré platby spojené s reklamací.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oft-page-break/>IX. </text:p>
      <text:p text:style-name="P12">Odstoupení od smlouvy</text:p>
      <text:p text:style-name="P12"/>
      <text:list xml:id="list91821524539225" text:continue-numbering="true" text:style-name="WW8Num1">
        <text:list-item>
          <text:p text:style-name="P26"><text:span text:style-name="T3">Kupující je oprávn</text:span><text:span text:style-name="T12">ěn od této smlouvy jednostranně písemně odstoupit pro podstatné porušení této smlouvy, přičemž za podstatné porušení této smlouvy se zejména považuje, jestliže prodávající nedodá řádně a včas předmět této smlouvy a  pokud nezjednal nápravu, přestože byl kupujícím na neplnění této smlouvy písemně upozorněn.</text:span></text:p>
        </text:list-item>
        <text:list-item>
          <text:p text:style-name="P19"><text:span text:style-name="T3">Výpov</text:span><text:span text:style-name="T12">ědní lhůta činí 2 měsíce a počíná běžet první den následujícího měsíce po doručení výpovědi.</text:span></text:p>
        </text:list-item>
      </text:list>
      <text:p text:style-name="P6"/>
      <text:p text:style-name="P6"/>
      <text:p text:style-name="P28">X. </text:p>
      <text:p text:style-name="P29"><text:span text:style-name="T5">Záv</text:span><text:span text:style-name="T15">ěrečná ustanovení</text:span></text:p>
      <text:p text:style-name="P8"/>
      <text:list xml:id="list91822199620314" text:continue-numbering="true" text:style-name="WW8Num1">
        <text:list-item>
          <text:p text:style-name="P19"><text:span text:style-name="T3">Smlouva nabývá platnosti a ú</text:span><text:span text:style-name="T12">činnosti dnem podpisu obou smluvních stran.</text:span></text:p>
        </text:list-item>
        <text:list-item>
          <text:p text:style-name="P19"><text:span text:style-name="T3">Smlouvu lze m</text:span><text:span text:style-name="T12">ěnit a doplňovat po dohodě smluvních stran formou písemných dodatků, podepsaných zástupci smluvních stran.</text:span></text:p>
        </text:list-item>
        <text:list-item>
          <text:p text:style-name="P19"><text:span text:style-name="T3">Tato smlouva se po</text:span><text:span text:style-name="T12">řizuje ve dvou vyhotoveních, každé s platností originálu. Prodávající obdrží jedno vyhotovení a kupující také jedno vyhotovení.</text:span></text:p>
        </text:list-item>
        <text:list-item>
          <text:p text:style-name="P19"><text:span text:style-name="T3">Smluvní strany smlouvu p</text:span><text:span text:style-name="T12">řečetly, s jejím obsahem souhlasí, což stvrzují svými podpisy.</text:span></text:p>
        </text:list-item>
        <text:list-item>
          <text:p text:style-name="P19"><text:span text:style-name="T3">Tato smlouva se </text:span><text:span text:style-name="T12">řídí úpravou dle zák. č. 89/2012 Sb., občanský zákoník, ve znění pozdějších předpisů.</text:span></text:p>
        </text:list-item>
      </text:list>
      <text:p text:style-name="P3"/>
      <text:p text:style-name="P3"/>
      <text:p text:style-name="P3"/>
      <text:p text:style-name="P2"><text:tab/></text:p>
      <text:p text:style-name="P3"/>
      <text:p text:style-name="P3"/>
      <text:p text:style-name="P6">V Olomouci dne <text:span text:style-name="T20">31. 5. 2017</text:span><text:tab/><text:tab/> <text:s text:c="23"/><text:tab/>V Frýdek - Místek dne: 26.5.2017</text:p>
      <text:p text:style-name="P6"/>
      <text:p text:style-name="P30"/>
      <text:p text:style-name="P6"/>
      <text:p text:style-name="P17"><text:span text:style-name="T4">……………………………</text:span><text:span text:style-name="T3">. <text:s text:c="48"/>………………………………………… <text:s text:c="5"/></text:span></text:p>
      <text:p text:style-name="P32"><text:span text:style-name="T4"><text:s/>plk. gšt. MUDr. Martin Svoboda, ředitel </text:span><text:span text:style-name="T3"><text:tab/><text:tab/> <text:s text:c="8"/></text:span><text:span text:style-name="T8"><text:s text:c="2"/>Kamil Frantík, jednatel</text:span></text:p>
      <text:p text:style-name="P31"/>
      <text:p text:style-name="P31"/>
      <text:p text:style-name="P31"/>
      <text:p text:style-name="P31"/>
      <text:p text:style-name="P32"><text:span text:style-name="T7">P</text:span><text:span text:style-name="T16">říloha č. 1:</text:span><text:span text:style-name="T12"><text:tab/>Seznam s cenami papírové hygieny</text:span></text:p>
      <text:p text:style-name="P6"><text:tab/> <text:s text:c="12"/></text:p>
      <text:p text:style-name="P17"><text:a xlink:type="simple" xlink:href="http://www.as-po.cz/verejne-zakazky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ff" style:font-name="Symbol" fo:font-family="Symbol" style:font-family-generic="roman" style:font-pitch="variable" fo:language="en" fo:country="US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09:15:58.647000000</meta:creation-date>
    <dc:date>2017-06-01T09:18:20.869000000</dc:date>
    <meta:editing-duration>PT2M22S</meta:editing-duration>
    <meta:editing-cycles>1</meta:editing-cycles>
    <meta:document-statistic meta:table-count="0" meta:image-count="0" meta:object-count="0" meta:page-count="4" meta:paragraph-count="101" meta:word-count="1053" meta:character-count="7197" meta:non-whitespace-character-count="5970"/>
    <meta:generator>LibreOffice/5.1.2.2$Windows_x86 LibreOffice_project/d3bf12ecb743fc0d20e0be0c58ca359301eb705f</meta:generator>
  </office:meta>
</office:document-meta>
</file>