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9">
      <text:list-level-style-number text:level="1" text:style-name="WW_CharLFO2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size="11pt" style:font-size-asian="11pt" style:font-size-complex="11pt"/>
    </style:style>
    <style:style style:name="T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T8" style:parent-style-name="Standardnípísmoodstavce" style:family="text">
      <style:text-properties fo:font-size="11pt" style:font-size-asian="11pt" style:font-size-complex="11pt"/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T10" style:parent-style-name="Standardnípísmoodstavce" style:family="text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list-style-name="WWNum10" style:family="paragraph"/>
    <style:style style:name="T1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list-style-name="WWNum10" style:family="paragraph"/>
    <style:style style:name="T2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list-style-name="WWNum11" style:family="paragraph">
      <style:paragraph-properties fo:text-align="justify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left="0.25in">
        <style:tab-stops/>
      </style:paragraph-properties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margin-left="0.25in" fo:text-indent="0.2416in">
        <style:tab-stops/>
      </style:paragraph-properties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left="0.4916in">
        <style:tab-stops/>
      </style:paragraph-properties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list-style-name="WWNum11" style:family="paragraph">
      <style:paragraph-properties fo:text-align="justify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list-style-name="WWNum11" style:family="paragraph">
      <style:paragraph-properties fo:text-align="justify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list-style-name="WWNum11" style:family="paragraph">
      <style:paragraph-properties fo:text-align="justify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Odstavecseseznamem" style:list-style-name="LFO29" style:family="paragraph">
      <style:paragraph-properties fo:text-align="justify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P55" style:parent-style-name="Normální" style:family="paragraph">
      <style:paragraph-properties fo:text-align="justify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list-style-name="WWNum26" style:family="paragraph">
      <style:paragraph-properties fo:text-align="justify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Standard" style:list-style-name="WWNum22" style:family="paragraph">
      <style:paragraph-properties fo:text-align="justify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list-style-name="WWNum22" style:family="paragraph">
      <style:paragraph-properties fo:text-align="justify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P77" style:parent-style-name="Standard" style:list-style-name="WWNum22" style:family="paragraph">
      <style:paragraph-properties fo:text-align="justify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P79" style:parent-style-name="Standard" style:list-style-name="WWNum22" style:family="paragraph">
      <style:paragraph-properties fo:text-align="justify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P81" style:parent-style-name="Odstavecseseznamem" style:family="paragraph">
      <style:paragraph-properties fo:text-align="justify" fo:margin-left="0in">
        <style:tab-stops/>
      </style:paragraph-properties>
      <style:text-properties fo:font-size="10pt" style:font-size-asian="10pt"/>
    </style:style>
    <style:style style:name="P82" style:parent-style-name="Odstavecseseznamem" style:family="paragraph">
      <style:paragraph-properties fo:text-align="justify" fo:margin-left="0in">
        <style:tab-stops/>
      </style:paragraph-properties>
    </style:style>
    <style:style style:name="T83" style:parent-style-name="Standardnípísmoodstavce" style:family="text">
      <style:text-properties fo:font-size="10pt" style:font-size-asian="10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P85" style:parent-style-name="Odstavecseseznamem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86" style:parent-style-name="Odstavecseseznamem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87" style:parent-style-name="Odstavecseseznamem" style:family="paragraph">
      <style:paragraph-properties fo:text-align="justify" fo:margin-left="0in">
        <style:tab-stops/>
      </style:paragraph-properties>
      <style:text-properties fo:font-size="10pt" style:font-size-asian="10pt"/>
    </style:style>
    <style:style style:name="P88" style:parent-style-name="Odstavecseseznamem" style:family="paragraph">
      <style:text-properties fo:font-size="10pt" style:font-size-asian="10pt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margin-left="1.375in">
        <style:tab-stops/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P103" style:parent-style-name="Standard" style:family="paragraph">
      <style:text-properties fo:font-size="11pt" style:font-size-asian="11pt" style:font-size-complex="11pt"/>
    </style:style>
    <style:style style:name="P104" style:parent-style-name="Standard" style:family="paragraph">
      <style:text-properties fo:font-size="11pt" style:font-size-asian="11pt" style:font-size-complex="11pt"/>
    </style:style>
    <style:style style:name="P105" style:parent-style-name="Standard" style:family="paragraph">
      <style:text-properties fo:font-size="11pt" style:font-size-asian="11pt" style:font-size-complex="11pt"/>
    </style:style>
    <style:style style:name="P106" style:parent-style-name="Standard" style:family="paragraph">
      <style:text-properties fo:font-size="11pt" style:font-size-asian="11pt" style:font-size-complex="11pt"/>
    </style:style>
    <style:style style:name="P107" style:parent-style-name="Standard" style:family="paragraph">
      <style:text-properties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T109" style:parent-style-name="Standardnípísmoodstavce" style:family="text">
      <style:text-properties fo:font-size="11pt" style:font-size-asian="11pt" style:font-size-complex="11pt"/>
    </style:style>
    <style:style style:name="P110" style:parent-style-name="Standard" style:family="paragraph">
      <style:paragraph-properties fo:text-indent="0.25in"/>
      <style:text-properties fo:font-size="11pt" style:font-size-asian="11pt" style:font-size-complex="11pt"/>
    </style:style>
    <style:style style:name="P111" style:parent-style-name="Standard" style:family="paragraph">
      <style:text-properties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Smlouva o zajištění ubytování a stravování</text:span></text:p>
      <text:p text:style-name="Standard"/>
      <text:p text:style-name="Standard"/>
      <text:p text:style-name="Bezmezer"><text:span text:style-name="T3">Ondřej Zouzal,<text:s/></text:span><text:span text:style-name="T4">Chata MUHU</text:span></text:p>
      <text:p text:style-name="Bezmezer">Jindřichov 20, 466 02 Lučany nad Nisou</text:p>
      <text:p text:style-name="Bezmezer">IČ: 07764600</text:p>
      <text:p text:style-name="Bezmezer">DIČ : CZ9405312961</text:p>
      <text:p text:style-name="Bezmezer">Tel: 773 966 933</text:p>
      <text:p text:style-name="Bezmezer">bankovní spojení:<text:s/>9405311/5500</text:p>
      <text:p text:style-name="Bezmezer">zastoupená: Ondřejem Zouzalem</text:p>
      <text:p text:style-name="Standard"><text:span text:style-name="T5">(dále jen provozovatel)</text:span></text:p>
      <text:p text:style-name="Standard"/>
      <text:p text:style-name="Standard">a</text:p>
      <text:p text:style-name="Standard"/>
      <text:p text:style-name="Standard"><text:span text:style-name="T6">Základní škola, Burešova 14, Praha 8</text:span></text:p>
      <text:p text:style-name="P7">IČ: 60433345</text:p>
      <text:p text:style-name="Standard"><text:span text:style-name="T8">tel.: 607 535 176</text:span></text:p>
      <text:p text:style-name="Standard"><text:span text:style-name="T9">zastoupená: Mgr. Stanislavou Vocelovou</text:span></text:p>
      <text:p text:style-name="Standard"><text:span text:style-name="T10">(dále jen objednavatel)</text:span></text:p>
      <text:p text:style-name="Standard"/>
      <text:p text:style-name="P11"/>
      <text:p text:style-name="P12"><text:span text:style-name="T13">uzavírají na základě § 269 zákona č. 513/1991<text:s/></text:span><text:span text:style-name="T14">(obchodní zákoník) ve znění pozdějších předpisů tuto smlouvu o zajištění ozdravného pobytu žáků základní školy a jejich doprovodu.</text:span></text:p>
      <text:p text:style-name="P15"/>
      <text:list text:style-name="WWNum10">
        <text:list-item text:start-value="1">
          <text:p text:style-name="P16"><text:span text:style-name="T17">Předmět smlouvy</text:span></text:p>
        </text:list-item>
      </text:list>
      <text:p text:style-name="P18"/>
      <text:p text:style-name="P19"><text:span text:style-name="T20">Předmětem této smlouvy je závazek obstaravatele zajistit ubytování a stravování žáků a jejich doprovodu ve<text:s/></text:span><text:span text:style-name="T21">svém zařízení (objektu), a to za cenu a podmínek dále uvedených.</text:span></text:p>
      <text:p text:style-name="P22"/>
      <text:list text:style-name="WWNum10" text:continue-numbering="true">
        <text:list-item>
          <text:p text:style-name="P23"><text:span text:style-name="T24">Podmínky smluvních stran</text:span></text:p>
        </text:list-item>
      </text:list>
      <text:p text:style-name="P25"/>
      <text:list text:style-name="WWNum11">
        <text:list-item text:start-value="1">
          <text:p text:style-name="P26"><text:span text:style-name="T27">Provozovatel zajistí pro objednatele ubytování a stravování žáků a jejich doprovodu</text:span></text:p>
        </text:list-item>
      </text:list>
      <text:p text:style-name="P28"><text:span text:style-name="T29"><text:s text:c="6"/>v termínu:<text:s/></text:span><text:span text:style-name="T30">14.5. – 20.5.2023</text:span></text:p>
      <text:p text:style-name="Bezmezer"><text:span text:style-name="T31"><text:s text:c="13"/>v objektu: Chata MUHU,<text:s/></text:span>Jindřichov 20, 466 02 Lučany nad Nisou</text:p>
      <text:p text:style-name="P32"><text:span text:style-name="T33">předpokládaný počet účastníků: <text:s text:c="2"/>50 žáků</text:span></text:p>
      <text:p text:style-name="P34"><text:span text:style-name="T35"><text:s text:c="51"/>6 osob doprovodu</text:span></text:p>
      <text:p text:style-name="P36"/>
      <text:list text:style-name="WWNum11" text:continue-numbering="true">
        <text:list-item>
          <text:p text:style-name="P37"><text:span text:style-name="T38">Provozovatel se zavazuje předat objednateli spolu s touto smlouvou rozpis pokojů, kde budou osoby zúčastňující se oz</text:span><text:span text:style-name="T39">dravného pobytu ubytovány (rozpis pokojů bude obsahovat počet lůžek a patro, ve kterém se daný pokoj nachází)</text:span></text:p>
        </text:list-item>
      </text:list>
      <text:p text:style-name="P40"/>
      <text:list text:style-name="WWNum11" text:continue-numbering="true">
        <text:list-item>
          <text:p text:style-name="P41"><text:span text:style-name="T42">Provozovatel se zavazuje poskytnout kromě prostor pro ubytování samostatnou místnost, vhodnou z hlediska vybavení i velikosti pro výuku i další v</text:span><text:span text:style-name="T43">ýchovně vzdělávací činnost, a to celodenně (tato místnost může být totožná s místností pro stravování).</text:span></text:p>
        </text:list-item>
      </text:list>
      <text:p text:style-name="P44"/>
      <text:list text:style-name="WWNum11" text:continue-numbering="true">
        <text:list-item>
          <text:p text:style-name="P45"><text:span text:style-name="T46">Stravování: cena zahrnuje snídani, svačinu ,oběd, svačinu, večeři a pitný režim.<text:s/></text:span></text:p>
        </text:list-item>
      </text:list>
      <text:p text:style-name="P47"/>
      <text:p text:style-name="P48"/>
      <text:p text:style-name="P49"><text:span text:style-name="T50">Cena ozdravného pobytu</text:span></text:p>
      <text:p text:style-name="P51"/>
      <text:list text:style-name="LFO29" text:continue-numbering="true">
        <text:list-item>
          <text:p text:style-name="P52"><text:span text:style-name="T53"><text:s text:c="2"/>Cena pobytu za žáka činí 530,- Kč a<text:s/></text:span><text:span text:style-name="T54">zahrnuje ubytování, stravu 5x denně + pitný režim.</text:span></text:p>
        </text:list-item>
      </text:list>
      <text:p text:style-name="P55"><text:span text:style-name="T56">Na každých 10 žáků je jedna doprovodná osoba zdarma.</text:span></text:p>
      <text:p text:style-name="P57"><text:span text:style-name="T58">Stravování začíná dne <text:s/>14.5. 2023 obědem a končí 20.5. 2023 svačinou na cestu.</text:span></text:p>
      <text:soft-page-break/>
      <text:p text:style-name="P59"><text:span text:style-name="T60">Úhrada ozdravného pobytu</text:span></text:p>
      <text:p text:style-name="P61"/>
      <text:list text:style-name="WWNum26">
        <text:list-item text:start-value="1">
          <text:p text:style-name="P62"><text:span text:style-name="T63">Obstaravatel nepožaduje zálohu, celá částka bud</text:span><text:span text:style-name="T64">e uhrazena po skončení pobytu na základě skutečných počtů účastníků, odsouhlasených oběma stranami a na základě vystavené faktury.</text:span></text:p>
        </text:list-item>
      </text:list>
      <text:p text:style-name="P65"><text:span text:style-name="T66">Splatnost faktury bude 7 dní.</text:span></text:p>
      <text:p text:style-name="P67"/>
      <text:p text:style-name="P68"><text:span text:style-name="T69">Závěrečná ustanovení</text:span></text:p>
      <text:p text:style-name="P70"/>
      <text:list text:style-name="WWNum22">
        <text:list-item text:start-value="1">
          <text:p text:style-name="P71"><text:span text:style-name="T72">Případné změny smlouvy jsou možné pouze formou písemného dodatku, podeps</text:span><text:span text:style-name="T73">aného oběma smluvními stranami</text:span></text:p>
        </text:list-item>
      </text:list>
      <text:p text:style-name="P74"/>
      <text:list text:style-name="WWNum22" text:continue-numbering="true">
        <text:list-item>
          <text:p text:style-name="P75"><text:span text:style-name="T76">Tato smlouva může být ukončena výpovědí z těchto důvodů:</text:span></text:p>
          <text:list text:continue-numbering="true">
            <text:list-item>
              <text:p text:style-name="P77"><text:span text:style-name="T78">v případě, že objekt nevyhovuje zákonným normám (z hlediska hygieny, ochrany zdraví, bezpečnosti atd.)</text:span></text:p>
            </text:list-item>
            <text:list-item>
              <text:p text:style-name="P79"><text:span text:style-name="T80">z důvodů nařízené karantény v případě epidemie</text:span></text:p>
            </text:list-item>
          </text:list>
        </text:list-item>
      </text:list>
      <text:p text:style-name="P81"><text:s text:c="17"/></text:p>
      <text:p text:style-name="P82"><text:span text:style-name="T83"><text:s/></text:span><text:span text:style-name="T84">c) V případě odstoupení od smlouvy z jiných důvodů v době do 29 dní před začátkem pobytu má provozovatel nárok na smluvní pokutu ve výši 50 % z celkové ceny, v době kratší, než 14 dní smluvní pokutu ve výši 75 % z celkové ceny.</text:span></text:p>
      <text:p text:style-name="P85"/>
      <text:p text:style-name="P86">d) V případě sporů budou<text:s/>tyto řešeny prvně smírnou cestou.</text:p>
      <text:p text:style-name="P87"/>
      <text:p text:style-name="P88"/>
      <text:p text:style-name="P89"/>
      <text:p text:style-name="P90"><text:span text:style-name="T91">Smluvní strany si smlouvu přečetly, jednotlivá ustanovení odpovídají jejich svobodné vůli, a na důkaz toho ji podepisují</text:span></text:p>
      <text:p text:style-name="P92"/>
      <text:p text:style-name="P93"><text:span text:style-name="T94">Tato smlouva je platná ode dne podpisu oběma smluvními stranami</text:span></text:p>
      <text:p text:style-name="P95"/>
      <text:p text:style-name="P96"><text:span text:style-name="T97">Smlouva je vyhotovena ve dvou<text:s/></text:span><text:span text:style-name="T98">výtiscích, z nichž každá strana obdrží jedno vyhotovení</text:span></text:p>
      <text:p text:style-name="P99"/>
      <text:p text:style-name="P100"><text:span text:style-name="T101">Smluvní partneři berou na vědomí, že tato smlouva podléhá povinnosti jejího uveřejnění prostřednictvím registru smluv v souladu se zákonem č. 340/2015 Sb., o registru smluv platném znění, smlouvu v R</text:span><text:span text:style-name="T102">egistru smluv uveřejní objednavatel..</text:span></text:p>
      <text:p text:style-name="P103"/>
      <text:p text:style-name="P104"/>
      <text:p text:style-name="P105"/>
      <text:p text:style-name="P106"/>
      <text:p text:style-name="P107">V Praze <text:s/>dne……24.2.2023…….<text:tab/><text:s text:c="13"/><text:tab/><text:s text:c="13"/>V Jindřichově dne…28.2.2023</text:p>
      <text:p text:style-name="Standard"><text:span text:style-name="T108">objednavatel <text:s text:c="9"/>Mgr. Stanislava Vocelová <text:s text:c="10"/></text:span><text:span text:style-name="T109"><text:s text:c="21"/>provozovatel <text:s text:c="2"/></text:span>Ondřejem Zouzalem</text:p>
      <text:p text:style-name="P110"/>
      <text:p text:style-name="P111"/>
      <text:p text:style-name="Standard"><text:span text:style-name="T1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álníweb" style:display-name="Normální (web)" style:family="paragraph" style:parent-style-name="Standard">
      <style:paragraph-properties fo:margin-top="0.0694in" fo:margin-bottom="0.0694in"/>
      <style:text-properties fo:hyphenate="false"/>
    </style:style>
    <style:style style:name="Bezmezer" style:display-name="Bez mezer" style:family="paragraph">
      <style:paragraph-properties fo:widows="2" fo:orphans="2"/>
      <style:text-properties fo:font-size="12pt" style:font-size-asian="12pt" style:font-size-complex="12pt"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 text:display-levels="3" text:start-value="5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I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 text:display-levels="3" text:start-value="5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1" text:display-levels="3" text:start-value="5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21" style:display-name="WWNum2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23" style:display-name="WWNum2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24" style:display-name="WWNum24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25" style:display-name="WWNum2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9LVL1" style:family="text">
      <style:text-properties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9">
      <text:list-level-style-number text:level="1" text:style-name="WW_CharLFO2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ozdravném pobytu dětí</dc:title>
    <meta:initial-creator>Zuzana Krucka</meta:initial-creator>
    <dc:creator>ekonom</dc:creator>
    <meta:creation-date>2023-03-15T16:09:00Z</meta:creation-date>
    <dc:date>2023-03-15T16:12:00Z</dc:date>
    <meta:print-date>2023-03-15T13:57:00Z</meta:print-date>
    <meta:template xlink:href="Normal" xlink:type="simple"/>
    <meta:editing-cycles>3</meta:editing-cycles>
    <meta:editing-duration>PT240S</meta:editing-duration>
    <meta:user-defined meta:name="AppVersion">15.0000</meta:user-defined>
    <meta:user-defined meta:name="Company">do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03" meta:character-count="3469" meta:row-count="24" meta:non-whitespace-character-count="2972"/>
  </office:meta>
</office:document-meta>
</file>